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style:font-name="Times New Roman" fo:font-weight="bold" style:font-weight-asian="bold" style:font-weight-complex="bold"/>
    </style:style>
    <style:style style:name="P2" style:family="paragraph" style:parent-style-name="Normalny">
      <style:text-properties style:font-name="Times New Roman" fo:font-size="12pt" style:font-size-asian="12pt" style:font-size-complex="12pt"/>
    </style:style>
    <style:style style:name="P3" style:family="paragraph" style:parent-style-name="Normaln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Normalny">
      <style:text-properties fo:font-size="12pt" style:font-size-asian="12pt" style:font-size-complex="12pt"/>
    </style:style>
    <style:style style:name="P5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60a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UNKTY POMOCY DLA DZIECI I MŁODZIEŻY W OLSZTYNIE </text:p>
      <text:p text:style-name="P1"/>
      <text:p text:style-name="P1">Wojewódzki Zespół Lecznictwa Psychiatrycznego</text:p>
      <text:p text:style-name="P1">Odział psychiatryczny dla dzieci i młodzieży</text:p>
      <text:p text:style-name="P2">Al. Wojska Polskiego 35, 10-228 Olsztyn</text:p>
      <text:p text:style-name="P2">Tel. 89 678 53 74 lub 89 67853 03</text:p>
      <text:p text:style-name="P3"><text:s/>Poradnia Zdrowia Psychicznego dla Dzieci i Młodzieży</text:p>
      <text:p text:style-name="P2">Tel. 89 678 53 57</text:p>
      <text:p text:style-name="P3">Ośrodek Interwencji Kryzysowej</text:p>
      <text:p text:style-name="P2">Grunwaldzka 45, 10-125 Olsztyn</text:p>
      <text:p text:style-name="P2">Tel. 89 523 64 02</text:p>
      <text:p text:style-name="P3">Olsztyńscy Lekarze <text:span text:style-name="T1">S</text:span>pecjaliści – Poradnia Zdrowia Psychicznego</text:p>
      <text:p text:style-name="P2">Kopernika ½, 10-510 Olsztyn</text:p>
      <text:p text:style-name="P2">Tel. 89 535 25 48</text:p>
      <text:p text:style-name="P3">Przychodnia Psychoterapii, Profilaktyki i Leczenia Uzależnień NZOZ </text:p>
      <text:p text:style-name="P2">Puszkina 13, 10-295 Olsztyn</text:p>
      <text:p text:style-name="P2">Gabinet I tel. 89 535 71 15</text:p>
      <text:p text:style-name="P3">AKSON Poradnia Zdrowia Psychicznego NZOZ</text:p>
      <text:p text:style-name="P2">Sielska 34, 10-801 Olsztyn</text:p>
      <text:p text:style-name="P2">tel. 89 527 87 17</text:p>
      <text:p text:style-name="P3">Centrum Psychiatrii Anima</text:p>
      <text:p text:style-name="P2">Ul. Jarocka 86 (I piętro)</text:p>
      <text:p text:style-name="P2">10-699 Olsztyn</text:p>
      <text:p text:style-name="P2">Tel: 89 511 80 76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Yu Mincho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Yu Mincho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Dorota Łuka</meta:initial-creator>
    <meta:creation-date>2023-10-07T13:47:00Z</meta:creation-date>
    <dc:date>2023-10-07T15:49:42.342000000</dc:date>
    <meta:editing-cycles>18</meta:editing-cycles>
    <meta:editing-duration>PT3M11S</meta:editing-duration>
    <meta:document-statistic meta:table-count="0" meta:image-count="0" meta:object-count="0" meta:page-count="1" meta:paragraph-count="23" meta:word-count="120" meta:character-count="748" meta:non-whitespace-character-count="648"/>
    <meta:template xlink:type="simple" xlink:actuate="onRequest" xlink:title="" xlink:href="../../POBRANE/Dokument%20(2).odt/Normal.dotm"/>
  </office:meta>
</office:document-meta>
</file>