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 style:master-page-name="MP0">
      <style:paragraph-properties style:page-number="auto" fo:break-before="page"/>
      <style:text-properties fo:color="#4472c4" style:font-name="Times New Roman" fo:font-size="16pt" style:font-name-asian="Times New Roman" style:font-size-asian="16pt" style:font-name-complex="Times New Roman" style:font-size-complex="16pt"/>
    </style:style>
    <style:style style:name="P2" style:family="paragraph" style:parent-style-name="Normalny">
      <style:text-properties style:font-name="Times New Roman"/>
    </style:style>
    <style:style style:name="P3" style:family="paragraph" style:parent-style-name="Normalny">
      <style:text-properties style:font-name="Times New Roman" fo:font-weight="bold" style:font-weight-asian="bold" style:font-weight-complex="bold"/>
    </style:style>
    <style:style style:name="P4" style:family="paragraph" style:parent-style-name="Normaln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officeooo:rsid="0010c9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MOC W KRYZYSIE PSYCHICZNYM </text:p>
      <text:p text:style-name="P3">Antydepresyjny Telefon Forum Przeciw Depresji</text:p>
      <text:p text:style-name="P2">Tel. 22 594 91 00</text:p>
      <text:p text:style-name="P2">(czynny w każdą środę – czwartek o)d 17.00 do 19.00)</text:p>
      <text:p text:style-name="P2">Telefon zaufania dla osób dorosłych w kryzysie emocjonalnym</text:p>
      <text:p text:style-name="P2">Tel.116 123</text:p>
      <text:p text:style-name="P2">(poniedziałek-piątek od 14:00-22:00)</text:p>
      <text:p text:style-name="P3">Telefon Zaufania dla Dzieci i Młodzieży</text:p>
      <text:p text:style-name="P2">Tel. 116 111</text:p>
      <text:p text:style-name="P2">(czynny 7 dni w tygodniu, 24 h na <text:span text:style-name="T4">d</text:span>obę)</text:p>
      <text:p text:style-name="P2"/>
      <text:p text:style-name="Normalny"><text:span text:style-name="T2"><text:s/></text:span><text:span text:style-name="Domyślna_20_czcionka_20_akapitu"><text:span text:style-name="T3">Antydepresyjny Telefon Zaufania</text:span></text:span></text:p>
      <text:p text:style-name="P2">Tel. 22 484 88 01</text:p>
      <text:p text:style-name="P2">Czynny od poniedziałku do piątku od 15:00 do 20:00</text:p>
      <text:p text:style-name="P3">ITAKA – Telefon Zaufania Młodych</text:p>
      <text:p text:style-name="P2">Tel. 22 484 88 04</text:p>
      <text:p text:style-name="P2">Dyżury psychologów od poniedziałku <text:span text:style-name="T4">d</text:span>o soboty, od 12:00 do 20:00</text:p>
      <text:p text:style-name="P2"/>
      <text:p text:style-name="P3">Bezpłatna linia wsparcia dla osób po stracie bliskich</text:p>
      <text:p text:style-name="P2">Tel. 0 800 108 108</text:p>
      <text:p text:style-name="P2">(poniedziałek-piątek od 14.00 do 20.00)</text:p>
      <text:p text:style-name="P2">Telefoniczna Pierwsza Pomoc Psychologiczna</text:p>
      <text:p text:style-name="P2">Tel. 22 425 98 48 (poniedziałek - piątek od 17:00 do 20:00 / sobota od 15:00 do 17:00)</text:p>
      <text:p text:style-name="P3">Telefon interwencyjny w sprawie zaginionych dzieci – Linia Nadziei</text:p>
      <text:p text:style-name="P2">tel. 600100 260</text:p>
      <text:p text:style-name="P2">(czynne całodobowo)</text:p>
      <text:p text:style-name="P3">Stowarzyszenia Animo – Odważ się Żyć</text:p>
      <text:p text:style-name="P2">Wsparcie psychologiczne osób</text:p>
      <text:p text:style-name="P2">Trudności z powodu zaburzeń Lękowych.</text:p>
      <text:p text:style-name="P2">Tel. 22 270 11 65</text:p>
      <text:p text:style-name="P2">Infolinia (w języku polskim) czynna</text:p>
      <text:p text:style-name="P2">Jest od poniedziałku do czwartku w</text:p>
      <text:p text:style-name="P2"><text:soft-page-break/>Godzinach 18:00-21:00</text:p>
      <text:p text:style-name="P2">Porady mailowe (w języku polskim i</text:p>
      <text:p text:style-name="P2">Angielskim) pod adresem:</text:p>
      <text:p text:style-name="Normalny"><text:a xlink:type="simple" xlink:href="mailto:psycholog@stowarzyszenieanimo.pl" office:target-frame-name="_top" xlink:show="replace" text:style-name="Internet_20_link" text:visited-style-name="Visited_20_Internet_20_Link"><text:span text:style-name="Hiperłącze"><text:span text:style-name="T2">psycholog@stowarzyszenieanimo.pl</text:span></text:span></text:a></text:p>
      <text:p text:style-name="P2">Więcej o stowarzyszeniu:</text:p>
      <text:p text:style-name="P2">Stowarzyszenieanimo.pl</text:p>
      <text:p text:style-name="P2">Facebook.com/StowarzyszenieAnim</text:p>
      <text:p text:style-name="P4"/>
      <text:p text:style-name="P4">POMOC DLA NAUCZYCIELI I RODZICÓW</text:p>
      <text:p text:style-name="Normalny"><text:span text:style-name="Domyślna_20_czcionka_20_akapitu"><text:span text:style-name="T3">Całodobowa bezpłatna infolinia dla Dzieci, młodzieży, rodziców i Nauczycieli</text:span></text:span></text:p>
      <text:p text:style-name="P2">Tel. 800 080 222</text:p>
      <text:p text:style-name="P3">Telefon dla rodziców i nauczycieli w sprawie bezpieczeństwa dzieci</text:p>
      <text:p text:style-name="P2">Tel. 800 100 100</text:p>
      <text:p text:style-name="P2">(poniedziałek-piątek, od 12-15)</text:p>
      <text:p text:style-name="P3">Infolinia dla wychowawcy -pierwszy ogólnopolski telefon zaufania dla nauczycieli</text:p>
      <text:p text:style-name="P2">tel. 0801 800 967</text:p>
      <text:p text:style-name="P2">(poniedziałek, środa, czwartek od 17:00-19:00)</text:p>
      <text:p text:style-name="P3">POMARAŃCZOWA LINIA – program informacyjno-konsultacyjny dla rodziców dzieci pijących alkohol i zażywających narkotyki</text:p>
      <text:p text:style-name="P2">tel. 801 140 068</text:p>
      <text:p text:style-name="P2">(poniedziałek - piqtek od 14:00 -20:00</text:p>
      <text:p text:style-name="P4"/>
      <text:p text:style-name="P4">POMOC DLA DZIECI I MŁODZIEŻY</text:p>
      <text:p text:style-name="P3">Całodobowa bezpłatna infolinia dla dzieci, młodzieży, rodziców i Nauczycieli</text:p>
      <text:p text:style-name="P2">Tel. 800 080 222</text:p>
      <text:p text:style-name="P3">Dziecięcy Telefon Zaufania Rzecznika Praw Dziecka</text:p>
      <text:p text:style-name="P2">Tel. 800 12 12 12</text:p>
      <text:p text:style-name="P2">(poniedziałek-piątek od 8.15 do 20.00)</text:p>
      <text:p text:style-name="P3">Infolinia Rzecznika Praw Obywatelskich</text:p>
      <text:p text:style-name="P2">Tel.800676 676</text:p>
      <text:p text:style-name="P2">(Czynna w poniedziałki od godz. 10.00-18.00. Od wtorku do piątku od godz. 8.00-16.00)</text:p>
      <text:p text:style-name="P2"/>
      <text:p text:style-name="P2"><text:soft-page-break/></text:p>
      <text:p text:style-name="P3">Młodzieżowy Telefon Zaufania</text:p>
      <text:p text:style-name="P2">Tel. 19288</text:p>
      <text:p text:style-name="P2">(poniedziałek-piątek od 15:00- 19:00)</text:p>
      <text:p text:style-name="Normalny"><text:span text:style-name="Domyślna_20_czcionka_20_akapitu"><text:span text:style-name="T3">Telefon dla dzieci i nastolatków zaniedbanych, seksualnie wykorzystywanych, których rodzice piją – Telefon Stowarzyszenia Opta</text:span></text:span></text:p>
      <text:p text:style-name="P2">Tel. 22 27 61 72</text:p>
      <text:p text:style-name="P2">(poniedziałek-piątek od 15:00 do 18:00)</text:p>
      <text:p text:style-name="P4"/>
      <text:p text:style-name="P4">POMOC DLA OFIAR PRZEMOCY</text:p>
      <text:p text:style-name="P2">Ogólnopolski Telefon Dla Ofiar Przemocy w Rodzinie ,, Niebieska Linia”</text:p>
      <text:p text:style-name="P2">Tel. 800 120 002 Telefon pracuje całodobowo</text:p>
      <text:p text:style-name="P3">Poradnia Telefoniczna Niebieskiej Linii”</text:p>
      <text:p text:style-name="P2">Tel. 22 668 70 00</text:p>
      <text:p text:style-name="P2">(poniedziałek – piątek od 12:00 do18:00)</text:p>
      <text:p text:style-name="P2">Policyjny Telefon Zaufania ds. Przeciwdziałania Przemocy w <text:s/>Rodzinie</text:p>
      <text:p text:style-name="P2">Tel. 800 120 <text:s/>226</text:p>
      <text:p text:style-name="P2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Yu Mincho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Yu Mincho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/>
    <dc:description/>
    <dc:subject/>
    <meta:initial-creator>Dorota Łuka</meta:initial-creator>
    <meta:creation-date>2023-10-07T13:42:00Z</meta:creation-date>
    <dc:date>2023-10-07T15:44:12.815000000</dc:date>
    <meta:editing-cycles>33</meta:editing-cycles>
    <meta:editing-duration>PT2M57S</meta:editing-duration>
    <meta:document-statistic meta:table-count="0" meta:image-count="0" meta:object-count="0" meta:page-count="3" meta:paragraph-count="72" meta:word-count="396" meta:character-count="2750" meta:non-whitespace-character-count="2415"/>
    <meta:template xlink:type="simple" xlink:actuate="onRequest" xlink:title="" xlink:href="../../POBRANE/Dokument.odt/Normal.dotm"/>
  </office:meta>
</office:document-meta>
</file>