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125in" text:list-level-position-and-space-mode="label-alignment">
          <style:list-level-label-alignment text:label-followed-by="listtab" fo:margin-left="2.075in" fo:text-indent="-0.125in"/>
        </style:list-level-properties>
      </text:list-level-style-number>
      <text:list-level-style-number text:level="4" style:num-suffix=".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in" text:min-label-width="0.125in" text:list-level-position-and-space-mode="label-alignment">
          <style:list-level-label-alignment text:label-followed-by="listtab" fo:margin-left="3.575in" fo:text-indent="-0.125in"/>
        </style:list-level-properties>
      </text:list-level-style-number>
      <text:list-level-style-number text:level="7" style:num-suffix="." style:num-format="1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in" text:min-label-width="0.125in" text:list-level-position-and-space-mode="label-alignment">
          <style:list-level-label-alignment text:label-followed-by="listtab" fo:margin-left="5.07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text:style-name="WW_CharLFO1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3" style:parent-style-name="Standarduser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user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 fo:text-indent="0.4916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color="#FF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margin-bottom="0in" fo:line-height="150%" fo:text-indent="0.4916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margin-bottom="0in" fo:line-height="150%" fo:text-indent="0.4916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margin-bottom="0in" fo:line-height="150%" fo:text-indent="0.4916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justify" fo:margin-bottom="0in" fo:line-height="150%" fo:text-indent="0.4916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50%" fo:text-indent="0.4916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 fo:margin-bottom="0in" fo:line-height="150%" fo:text-indent="0.4916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50%" fo:background-color="#FFFFFF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 fo:text-indent="0.29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 fo:text-indent="0.4916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0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1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2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3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4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5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6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77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letter-spacing="-0.0006in"/>
    </style:style>
    <style:style style:name="T7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80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letter-spacing="-0.0006in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list-style-name="LFO73" style:family="paragraph">
      <style:paragraph-properties fo:text-align="justify" fo:margin-bottom="0in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in" fo:line-height="150%" fo:margin-left="0.2479in">
        <style:tab-stops>
          <style:tab-stop style:type="left" style:position="-0.0506in"/>
        </style:tab-stops>
      </style:paragraph-properties>
      <style:text-properties style:font-name="Times New Roman" style:font-name-complex="Times New Roman"/>
    </style:style>
    <style:style style:name="P92" style:parent-style-name="Standard" style:list-style-name="LFO74" style:family="paragraph">
      <style:paragraph-properties fo:text-align="justify" fo:margin-bottom="0in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93" style:parent-style-name="Standard" style:list-style-name="LFO75" style:family="paragraph">
      <style:paragraph-properties fo:text-align="justify" fo:margin-bottom="0in" fo:line-height="150%">
        <style:tab-stops>
          <style:tab-stop style:type="left" style:position="-5.8027in"/>
        </style:tab-stops>
      </style:paragraph-properties>
      <style:text-properties style:font-name="Times New Roman" style:font-name-complex="Times New Roman"/>
    </style:style>
    <style:style style:name="P94" style:parent-style-name="Standard" style:list-style-name="LFO75" style:family="paragraph">
      <style:paragraph-properties fo:text-align="justify" fo:margin-bottom="0in" fo:line-height="150%">
        <style:tab-stops>
          <style:tab-stop style:type="left" style:position="-5.8027in"/>
        </style:tab-stops>
      </style:paragraph-properties>
      <style:text-properties style:font-name="Times New Roman" style:font-name-complex="Times New Roman"/>
    </style:style>
    <style:style style:name="P95" style:parent-style-name="Standard" style:list-style-name="LFO75" style:family="paragraph">
      <style:paragraph-properties fo:text-align="justify" fo:margin-bottom="0in" fo:line-height="150%">
        <style:tab-stops>
          <style:tab-stop style:type="left" style:position="-5.8027in"/>
        </style:tab-stops>
      </style:paragraph-properties>
      <style:text-properties style:font-name="Times New Roman" style:font-name-complex="Times New Roman"/>
    </style:style>
    <style:style style:name="P96" style:parent-style-name="Standard" style:list-style-name="LFO75" style:family="paragraph">
      <style:paragraph-properties fo:text-align="justify" fo:margin-bottom="0in" fo:line-height="150%">
        <style:tab-stops>
          <style:tab-stop style:type="left" style:position="-5.8027in"/>
        </style:tab-stops>
      </style:paragraph-properties>
      <style:text-properties style:font-name="Times New Roman" style:font-name-complex="Times New Roman"/>
    </style:style>
    <style:style style:name="P97" style:parent-style-name="Standard" style:list-style-name="LFO75" style:family="paragraph">
      <style:paragraph-properties fo:text-align="justify" fo:margin-bottom="0in" fo:line-height="150%">
        <style:tab-stops>
          <style:tab-stop style:type="left" style:position="-5.8027in"/>
        </style:tab-stops>
      </style:paragraph-properties>
      <style:text-properties style:font-name="Times New Roman" style:font-name-complex="Times New Roman"/>
    </style:style>
    <style:style style:name="P98" style:parent-style-name="Standard" style:list-style-name="LFO74" style:family="paragraph">
      <style:paragraph-properties fo:text-align="justify" fo:margin-bottom="0in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99" style:parent-style-name="Standard" style:list-style-name="LFO74" style:family="paragraph">
      <style:paragraph-properties fo:text-align="justify" fo:margin-bottom="0in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3944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font-weight-complex="bold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list-style-name="LFO76" style:family="paragraph">
      <style:paragraph-properties fo:text-align="justify" fo:margin-bottom="0in" fo:line-height="150%" fo:margin-left="0in" fo:text-indent="-0.2479in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07" style:parent-style-name="Akapitzlistą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08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09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0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1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2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3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4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5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6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7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8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19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Calibri" style:font-name-complex="Times New Roman"/>
    </style:style>
    <style:style style:name="T121" style:parent-style-name="Domyślnaczcionkaakapitu" style:family="text">
      <style:text-properties style:font-name="Times New Roman" style:font-name-asian="Calibri" style:font-name-complex="Times New Roman"/>
    </style:style>
    <style:style style:name="T122" style:parent-style-name="Domyślnaczcionkaakapitu" style:family="text">
      <style:text-properties style:font-name="Times New Roman" style:font-name-asian="Calibri" style:font-name-complex="Times New Roman"/>
    </style:style>
    <style:style style:name="T123" style:parent-style-name="Domyślnaczcionkaakapitu" style:family="text">
      <style:text-properties style:font-name="Times New Roman" style:font-name-asian="Calibri" style:font-name-complex="Times New Roman"/>
    </style:style>
    <style:style style:name="P124" style:parent-style-name="Akapitzlistą" style:list-style-name="LFO76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Times New Roman"/>
    </style:style>
    <style:style style:name="P126" style:parent-style-name="Akapitzlistą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Akapitzlistą" style:family="paragraph">
      <style:paragraph-properties fo:text-align="justify" fo:margin-bottom="0in" fo:line-height="150%" fo:margin-left="0in" fo:text-indent="-0.2479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P134" style:parent-style-name="Akapitzlistą" style:family="paragraph">
      <style:paragraph-properties fo:text-align="justify" fo:margin-bottom="0in" fo:line-height="150%" fo:margin-left="0in" fo:text-indent="-0.2479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35" style:parent-style-name="Akapitzlistą" style:family="paragraph">
      <style:paragraph-properties fo:text-align="justify" fo:margin-bottom="0in" fo:line-height="150%" fo:margin-left="0in" fo:text-indent="-0.2479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36" style:parent-style-name="Akapitzlistą" style:family="paragraph">
      <style:paragraph-properties fo:text-align="justify" fo:margin-bottom="0in" fo:line-height="150%" fo:margin-left="0in" fo:text-indent="-0.2479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37" style:parent-style-name="Akapitzlistą" style:family="paragraph">
      <style:paragraph-properties fo:text-align="justify" fo:margin-bottom="0in" fo:line-height="150%" fo:margin-left="0in" fo:text-indent="-0.2479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text-align="justify" fo:margin-bottom="0in" fo:line-height="150%" fo:text-indent="-0.2479in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fo:text-align="justify" fo:margin-bottom="0in" fo:line-height="150%" fo:text-indent="0.4916in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Akapitzlistą" style:list-style-name="WWNum33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46" style:parent-style-name="Akapitzlistą" style:list-style-name="WWNum33" style:family="paragraph">
      <style:paragraph-properties fo:text-align="justify" fo:margin-bottom="0in" fo:line-height="150%" fo:margin-left="0in" fo:text-indent="-0.1972in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47" style:parent-style-name="Akapitzlistą" style:list-style-name="WWNum33" style:family="paragraph">
      <style:paragraph-properties fo:text-align="justify" fo:margin-bottom="0in" fo:line-height="150%" fo:margin-left="0in" fo:text-indent="-0.1972in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48" style:parent-style-name="Akapitzlistą" style:list-style-name="WWNum33" style:family="paragraph">
      <style:paragraph-properties fo:text-align="justify" fo:margin-bottom="0in" fo:line-height="150%" fo:margin-left="0in" fo:text-indent="-0.1972in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49" style:parent-style-name="Akapitzlistą" style:list-style-name="WWNum33" style:family="paragraph">
      <style:paragraph-properties fo:text-align="justify" fo:margin-bottom="0in" fo:line-height="150%" fo:margin-left="0in" fo:text-indent="-0.1972in">
        <style:tab-stops/>
      </style:paragraph-properties>
      <style:text-properties style:font-name="Times New Roman" style:font-name-complex="Times New Roman"/>
    </style:style>
    <style:style style:name="P150" style:parent-style-name="Akapitzlistą" style:list-style-name="WWNum33" style:family="paragraph">
      <style:paragraph-properties fo:text-align="justify" fo:margin-bottom="0in" fo:line-height="150%" fo:margin-left="0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152" style:parent-style-name="Akapitzlistą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5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" style:list-style-name="WWNum48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60" style:parent-style-name="Akapitzlistą" style:list-style-name="WWNum48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/>
    </style:style>
    <style:style style:name="P161" style:parent-style-name="Akapitzlistą" style:list-style-name="WWNum48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FF0000"/>
    </style:style>
    <style:style style:name="P163" style:parent-style-name="Standard" style:family="paragraph">
      <style:paragraph-properties fo:text-align="justify" fo:margin-bottom="0in" fo:line-height="150%" fo:text-indent="0.4916i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67" style:parent-style-name="Domyślnaczcionkaakapitu" style:family="text">
      <style:text-properties style:font-name="Times New Roman" style:font-name-asian="Times New Roman" style:font-name-complex="Times New Roman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list-style-name="WWNum2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72" style:parent-style-name="Standard" style:list-style-name="WWNum2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73" style:parent-style-name="Standard" style:list-style-name="WWNum2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74" style:parent-style-name="Standard" style:list-style-name="WWNum2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75" style:parent-style-name="Standard" style:list-style-name="WWNum2" style:family="paragraph">
      <style:paragraph-properties fo:text-align="justify" fo:margin-bottom="0in" fo:line-height="150%" fo:margin-left="0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7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83" style:parent-style-name="Tekstkomentarza" style:list-style-name="LFO80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4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  <style:text-properties style:font-name="Times New Roman" style:font-name-complex="Times New Roman"/>
    </style:style>
    <style:style style:name="P185" style:parent-style-name="Akapitzlistą" style:list-style-name="LFO81" style:family="paragraph">
      <style:paragraph-properties fo:text-align="justify" fo:margin-bottom="0in" fo:line-height="150%" fo:background-color="#FFFFFF">
        <style:tab-stops>
          <style:tab-stop style:type="left" style:position="-0.0069in"/>
          <style:tab-stop style:type="left" style:position="0.0909in"/>
        </style:tab-stops>
      </style:paragraph-properties>
      <style:text-properties style:font-name="Times New Roman" style:font-name-complex="Times New Roman"/>
    </style:style>
    <style:style style:name="P186" style:parent-style-name="Akapitzlistą" style:list-style-name="LFO81" style:family="paragraph">
      <style:paragraph-properties fo:text-align="justify" fo:margin-bottom="0in" fo:line-height="150%" fo:background-color="#FFFFFF">
        <style:tab-stops>
          <style:tab-stop style:type="left" style:position="-0.0069in"/>
          <style:tab-stop style:type="left" style:position="0.0909in"/>
        </style:tab-stops>
      </style:paragraph-properties>
      <style:text-properties style:font-name="Times New Roman" style:font-name-complex="Times New Roman"/>
    </style:style>
    <style:style style:name="P187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asian="Times New Roman" style:font-name-complex="Times New Roman"/>
    </style:style>
    <style:style style:name="P190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9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94" style:parent-style-name="Domyślnaczcionkaakapitu" style:family="text">
      <style:text-properties style:font-name="Times New Roman" style:font-name-asian="Times New Roman" style:font-name-complex="Times New Roman"/>
    </style:style>
    <style:style style:name="P195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style:font-weight-complex="bold" fo:color="#00B050"/>
    </style:style>
    <style:style style:name="T198" style:parent-style-name="Domyślnaczcionkaakapitu" style:family="text">
      <style:text-properties style:font-name="Times New Roman" style:font-name-complex="Times New Roman" style:font-weight-complex="bold"/>
    </style:style>
    <style:style style:name="P199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style:font-weight-complex="bold"/>
    </style:style>
    <style:style style:name="P202" style:parent-style-name="Tekstkomentarza" style:list-style-name="LFO82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03" style:parent-style-name="Tekstkomentarza" style:list-style-name="LFO82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04" style:parent-style-name="Tekstkomentarza" style:list-style-name="LFO82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05" style:parent-style-name="Tekstkomentarza" style:list-style-name="LFO82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06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style:font-weight-complex="bold"/>
    </style:style>
    <style:style style:name="P209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style:font-weight-complex="bold"/>
    </style:style>
    <style:style style:name="T212" style:parent-style-name="Domyślnaczcionkaakapitu" style:family="text">
      <style:text-properties style:font-name="Times New Roman" style:font-name-complex="Times New Roman" style:font-weight-complex="bold"/>
    </style:style>
    <style:style style:name="P213" style:parent-style-name="Akapitzlistą" style:list-style-name="LFO80" style:family="paragraph">
      <style:paragraph-properties fo:text-align="justify" fo:margin-bottom="0in" fo:line-height="150%" fo:margin-left="0in" fo:background-color="#FFFFFF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style:font-weight-complex="bold"/>
    </style:style>
    <style:style style:name="P216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217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218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219" style:parent-style-name="Standard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Akapitzlistą" style:list-style-name="WWNum50" style:family="paragraph">
      <style:paragraph-properties fo:text-align="justify" fo:margin-bottom="0in" fo:line-height="150%" fo:margin-left="0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Akapitzlistą" style:list-style-name="WWNum50" style:family="paragraph">
      <style:paragraph-properties fo:text-align="justify" fo:margin-bottom="0in" fo:line-height="150%" fo:margin-left="0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Akapitzlistą" style:list-style-name="WWNum50" style:family="paragraph">
      <style:paragraph-properties fo:text-align="justify" fo:margin-bottom="0in" fo:line-height="150%" fo:margin-left="0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P238" style:parent-style-name="Standard" style:list-style-name="LFO84" style:family="paragraph">
      <style:paragraph-properties fo:text-align="justify" fo:margin-bottom="0in" fo:line-height="150%" fo:background-color="#FFFFFF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239" style:parent-style-name="Standard" style:list-style-name="LFO84" style:family="paragraph">
      <style:paragraph-properties fo:text-align="justify" fo:margin-bottom="0in" fo:line-height="150%" fo:background-color="#FFFFFF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240" style:parent-style-name="Standard" style:list-style-name="LFO84" style:family="paragraph">
      <style:paragraph-properties fo:text-align="justify" fo:margin-bottom="0in" fo:line-height="150%" fo:background-color="#FFFFFF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241" style:parent-style-name="Standard" style:list-style-name="LFO84" style:family="paragraph">
      <style:paragraph-properties fo:text-align="justify" fo:margin-bottom="0in" fo:line-height="150%" fo:background-color="#FFFFFF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242" style:parent-style-name="Standard" style:list-style-name="LFO84" style:family="paragraph">
      <style:paragraph-properties fo:text-align="justify" fo:margin-bottom="0in" fo:line-height="150%" fo:background-color="#FFFFFF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4" style:parent-style-name="Standard" style:family="paragraph">
      <style:paragraph-properties fo:text-align="center" fo:margin-bottom="0in" fo:line-height="150%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50%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margin-bottom="0in" fo:line-height="150%" fo:background-color="#FFFFFF">
        <style:tab-stops>
          <style:tab-stop style:type="left" style:position="0.394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text-align="center" fo:margin-bottom="0in" fo:line-height="150%" fo:background-color="#FFFFFF">
        <style:tab-stops>
          <style:tab-stop style:type="left" style:position="0.3944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text-align="justify" fo:margin-bottom="0in" fo:line-height="150%" fo:text-indent="0.4916in" fo:background-color="#FFFFFF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Bezodstępów" style:list-style-name="WWNum7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56" style:parent-style-name="Bezodstępów" style:list-style-name="WWNum7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57" style:parent-style-name="Bezodstępów" style:list-style-name="WWNum7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58" style:parent-style-name="Bezodstępów" style:list-style-name="WWNum7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widows="0" fo:orphans="0" fo:text-align="justify" fo:margin-bottom="0in" fo:line-height="150%" fo:background-color="#FFFFFF">
        <style:tab-stops>
          <style:tab-stop style:type="left" style:position="0.276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0" style:parent-style-name="Standard" style:family="paragraph">
      <style:paragraph-properties fo:widows="0" fo:orphans="0" fo:text-align="justify" fo:margin-bottom="0in" fo:line-height="150%" fo:background-color="#FFFFFF">
        <style:tab-stops>
          <style:tab-stop style:type="left" style:position="0.2763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T264" style:parent-style-name="Domyślnaczcionkaakapitu" style:family="text">
      <style:text-properties style:font-name="Times New Roman" style:font-name-asian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267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268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269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/>
    </style:style>
    <style:style style:name="T271" style:parent-style-name="Domyślnaczcionkaakapitu" style:family="text">
      <style:text-properties style:font-name="Times New Roman" style:font-name-asian="Times New Roman" style:font-name-complex="Times New Roman"/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P273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274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asian="Times New Roman" style:font-name-complex="Times New Roman"/>
    </style:style>
    <style:style style:name="T277" style:parent-style-name="Domyślnaczcionkaakapitu" style:family="text">
      <style:text-properties style:font-name="Times New Roman" style:font-name-asian="Times New Roman" style:font-name-complex="Times New Roman"/>
    </style:style>
    <style:style style:name="P278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279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B050"/>
    </style:style>
    <style:style style:name="P282" style:parent-style-name="Akapitzlistą" style:list-style-name="WWNum6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28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/>
    </style:style>
    <style:style style:name="P284" style:parent-style-name="Standard" style:family="paragraph">
      <style:paragraph-properties fo:text-align="justify" fo:margin-bottom="0in" fo:line-height="150%" fo:text-indent="0.4916in" fo:background-color="#FFFFFF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P290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letter-spacing="-0.0006in"/>
    </style:style>
    <style:style style:name="T2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293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letter-spacing="-0.0006in"/>
    </style:style>
    <style:style style:name="T29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296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297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fo:letter-spacing="-0.0006in"/>
    </style:style>
    <style:style style:name="T29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300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asian="Times New Roman" style:font-name-complex="Times New Roman"/>
    </style:style>
    <style:style style:name="P303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asian="Times New Roman" style:font-name-complex="Times New Roman"/>
    </style:style>
    <style:style style:name="P306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 fo:letter-spacing="-0.0006in"/>
    </style:style>
    <style:style style:name="T309" style:parent-style-name="Domyślnaczcionkaakapitu" style:family="text">
      <style:text-properties style:font-name="Times New Roman" style:font-name-complex="Times New Roman" fo:letter-spacing="-0.0006in"/>
    </style:style>
    <style:style style:name="P310" style:parent-style-name="Akapitzlistą" style:list-style-name="WWNum38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 fo:letter-spacing="-0.0006in"/>
    </style:style>
    <style:style style:name="T31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314" style:parent-style-name="Akapitzlistą" style:list-style-name="WWNum38" style:family="paragraph">
      <style:paragraph-properties fo:text-align="justify" fo:margin-bottom="0in" fo:line-height="150%" fo:margin-left="0in" fo:text-indent="-0.2958in" fo:background-color="#FFFFFF">
        <style:tab-stops/>
      </style:paragraph-properties>
      <style:text-properties style:font-name="Times New Roman" style:font-name-asian="Times New Roman" style:font-name-complex="Times New Roman"/>
    </style:style>
    <style:style style:name="P315" style:parent-style-name="Akapitzlistą" style:list-style-name="WWNum38" style:family="paragraph">
      <style:paragraph-properties fo:text-align="justify" fo:margin-bottom="0in" fo:line-height="150%" fo:margin-left="0in" fo:text-indent="-0.2958in" fo:background-color="#FFFFFF">
        <style:tab-stops/>
      </style:paragraph-properties>
      <style:text-properties style:font-name="Times New Roman" style:font-name-asian="Times New Roman" style:font-name-complex="Times New Roman"/>
    </style:style>
    <style:style style:name="P316" style:parent-style-name="Akapitzlistą" style:family="paragraph">
      <style:paragraph-properties fo:text-align="justify" fo:margin-bottom="0in" fo:line-height="150%" fo:margin-left="0in" fo:background-color="#FFFFFF">
        <style:tab-stops/>
      </style:paragraph-properties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margin-bottom="0in" fo:line-height="150%" fo:text-indent="0.4916in" fo:background-color="#FFFFFF"/>
      <style:text-properties style:font-name="Times New Roman" style:font-name-complex="Times New Roman" fo:font-weight="bold" style:font-weight-asian="bold" style:font-weight-complex="bold"/>
    </style:style>
    <style:style style:name="P318" style:parent-style-name="Standard" style:family="paragraph">
      <style:paragraph-properties fo:text-align="justify" fo:margin-bottom="0in" fo:line-height="150%" fo:text-indent="0.4916in" fo:background-color="#FFFFFF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P321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 fo:letter-spacing="-0.0013i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style:font-weight-complex="bold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P328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 style:font-weight-complex="bold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style:font-weight-complex="bold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style:font-weight-complex="bold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style:font-weight-complex="bold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P342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style:font-weight-complex="bold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P345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style:font-weight-complex="bold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P349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50" style:parent-style-name="Domyślnaczcionkaakapitu" style:family="text">
      <style:text-properties style:font-name="Times New Roman" style:font-name-complex="Times New Roman" style:font-weight-complex="bold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P352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Times New Roman" style:font-weight-complex="bold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  <style:text-properties style:font-name="Times New Roman" style:font-name-complex="Times New Roman"/>
    </style:style>
    <style:style style:name="P356" style:parent-style-name="Akapitzlistą" style:list-style-name="WWNum36" style:family="paragraph">
      <style:paragraph-properties fo:text-align="justify" fo:margin-bottom="0in" fo:line-height="150%" fo:margin-left="0in" fo:text-indent="-0.2951in">
        <style:tab-stops/>
      </style:paragraph-properties>
      <style:text-properties style:font-name="Times New Roman" style:font-name-complex="Times New Roman"/>
    </style:style>
    <style:style style:name="P35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margin-bottom="0in" fo:line-height="150%" fo:text-indent="0.4916in" fo:background-color="#FFFFFF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Akapitzlistą" style:list-style-name="WWNum39" style:family="paragraph">
      <style:paragraph-properties fo:text-align="justify" fo:margin-bottom="0in" fo:line-height="150%" fo:margin-left="0in" fo:text-indent="-0.1972in" fo:background-color="#FFFFFF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P366" style:parent-style-name="Akapitzlistą" style:list-style-name="WWNum39" style:family="paragraph">
      <style:paragraph-properties fo:text-align="justify" fo:margin-bottom="0in" fo:line-height="150%" fo:margin-left="0in" fo:text-indent="-0.1972in" fo:background-color="#FFFFFF">
        <style:tab-stops/>
      </style:paragraph-properties>
      <style:text-properties style:font-name="Times New Roman" style:font-name-asian="Times New Roman" style:font-name-complex="Times New Roman" fo:letter-spacing="-0.0006in"/>
    </style:style>
    <style:style style:name="P367" style:parent-style-name="Akapitzlistą" style:family="paragraph">
      <style:paragraph-properties fo:text-align="justify" fo:margin-bottom="0in" fo:line-height="150%" fo:margin-left="0in" fo:background-color="#FFFFFF">
        <style:tab-stops/>
      </style:paragraph-properties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 fo:margin-bottom="0in" fo:line-height="150%" fo:text-indent="0.4916in" fo:background-color="#FFFFFF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P372" style:parent-style-name="Akapitzlistą" style:list-style-name="WWNum4" style:family="paragraph">
      <style:paragraph-properties fo:text-align="justify" fo:margin-bottom="0in" fo:line-height="150%" fo:margin-left="0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373" style:parent-style-name="Akapitzlistą" style:list-style-name="WWNum4" style:family="paragraph">
      <style:paragraph-properties fo:text-align="justify" fo:margin-bottom="0in" fo:line-height="150%" fo:margin-left="0in" fo:text-indent="-0.1972in" fo:background-color="#FFFFFF">
        <style:tab-stops/>
      </style:paragraph-properties>
      <style:text-properties style:font-name="Times New Roman" style:font-name-asian="Times New Roman" style:font-name-complex="Times New Roman"/>
    </style:style>
    <style:style style:name="P374" style:parent-style-name="Akapitzlistą" style:family="paragraph">
      <style:paragraph-properties fo:text-align="justify" fo:margin-bottom="0in" fo:line-height="150%" fo:margin-left="0in" fo:background-color="#FFFFFF">
        <style:tab-stops/>
      </style:paragraph-properties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 fo:margin-bottom="0in" fo:line-height="150%" fo:text-indent="0.4916in" fo:background-color="#FFFFFF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Akapitzlistą" style:list-style-name="WWNum5" style:family="paragraph">
      <style:paragraph-properties fo:text-align="justify" fo:margin-bottom="0in" fo:line-height="150%" fo:margin-left="0in" fo:text-indent="-0.1972in" fo:background-color="#FFFFFF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/>
    </style:style>
    <style:style style:name="P380" style:parent-style-name="Akapitzlistą" style:list-style-name="WWNum5" style:family="paragraph">
      <style:paragraph-properties fo:text-align="justify" fo:margin-bottom="0in" fo:line-height="150%" fo:margin-left="0in" fo:text-indent="-0.1972in" fo:background-color="#FFFFFF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/>
    </style:style>
    <style:style style:name="P381" style:parent-style-name="Akapitzlistą" style:list-style-name="WWNum5" style:family="paragraph">
      <style:paragraph-properties fo:text-align="justify" fo:margin-bottom="0in" fo:line-height="150%" fo:margin-left="0in" fo:text-indent="-0.1972in" fo:background-color="#FFFFFF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margin-bottom="0in" fo:line-height="150%" fo:background-color="#FFFFFF"/>
      <style:text-properties style:font-name="Times New Roman" style:font-name-complex="Times New Roman"/>
    </style:style>
    <style:style style:name="P383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P391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2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3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96" style:parent-style-name="Akapitzlistą" style:list-style-name="LFO92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98" style:parent-style-name="Akapitzlistą" style:list-style-name="LFO92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00" style:parent-style-name="Akapitzlistą" style:list-style-name="LFO92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05" style:parent-style-name="Akapitzlistą" style:list-style-name="LFO92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10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11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14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415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-0.0006in" fo:background-color="#FFFFFF"/>
    </style:style>
    <style:style style:name="T42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425" style:parent-style-name="Akapitzlistą" style:list-style-name="LFO93" style:family="paragraph">
      <style:paragraph-properties fo:text-align="justify" fo:margin-bottom="0in" fo:line-height="150%" fo:background-color="#FFFFFF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426" style:parent-style-name="Akapitzlistą" style:list-style-name="LFO93" style:family="paragraph">
      <style:paragraph-properties fo:text-align="justify" fo:margin-bottom="0in" fo:line-height="150%" fo:background-color="#FFFFFF">
        <style:tab-stops>
          <style:tab-stop style:type="left" style:position="-0.3027in"/>
        </style:tab-stops>
      </style:paragraph-properties>
      <style:text-properties style:font-name="Times New Roman" style:font-name-complex="Times New Roman" style:font-weight-complex="bold"/>
    </style:style>
    <style:style style:name="P427" style:parent-style-name="Akapitzlistą" style:list-style-name="LFO93" style:family="paragraph">
      <style:paragraph-properties fo:text-align="justify" fo:margin-bottom="0in" fo:line-height="150%" fo:background-color="#FFFFFF">
        <style:tab-stops>
          <style:tab-stop style:type="left" style:position="-0.3027in"/>
        </style:tab-stops>
      </style:paragraph-properties>
      <style:text-properties style:font-name="Times New Roman" style:font-name-complex="Times New Roman" style:font-weight-complex="bold"/>
    </style:style>
    <style:style style:name="P428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9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0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31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32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33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34" style:parent-style-name="Akapitzlistą" style:list-style-name="LFO95" style:family="paragraph">
      <style:paragraph-properties fo:text-align="justify" fo:margin-bottom="0in" fo:line-height="150%" fo:background-color="#FFFFFF">
        <style:tab-stops>
          <style:tab-stop style:type="left" style:position="-3.1055in"/>
        </style:tab-stops>
      </style:paragraph-properties>
      <style:text-properties style:font-name="Times New Roman" style:font-name-complex="Times New Roman"/>
    </style:style>
    <style:style style:name="P435" style:parent-style-name="Akapitzlistą" style:list-style-name="LFO95" style:family="paragraph">
      <style:paragraph-properties fo:text-align="justify" fo:margin-bottom="0in" fo:line-height="150%" fo:background-color="#FFFFFF">
        <style:tab-stops>
          <style:tab-stop style:type="left" style:position="-3.1055in"/>
        </style:tab-stops>
      </style:paragraph-properties>
      <style:text-properties style:font-name="Times New Roman" style:font-name-complex="Times New Roman"/>
    </style:style>
    <style:style style:name="P436" style:parent-style-name="Akapitzlistą" style:list-style-name="LFO95" style:family="paragraph">
      <style:paragraph-properties fo:text-align="justify" fo:margin-bottom="0in" fo:line-height="150%" fo:background-color="#FFFFFF">
        <style:tab-stops>
          <style:tab-stop style:type="left" style:position="-3.1055in"/>
        </style:tab-stops>
      </style:paragraph-properties>
      <style:text-properties style:font-name="Times New Roman" style:font-name-complex="Times New Roman"/>
    </style:style>
    <style:style style:name="P437" style:parent-style-name="Akapitzlistą" style:list-style-name="LFO95" style:family="paragraph">
      <style:paragraph-properties fo:text-align="justify" fo:margin-bottom="0in" fo:line-height="150%" fo:background-color="#FFFFFF">
        <style:tab-stops>
          <style:tab-stop style:type="left" style:position="-3.1055in"/>
        </style:tab-stops>
      </style:paragraph-properties>
      <style:text-properties style:font-name="Times New Roman" style:font-name-complex="Times New Roman"/>
    </style:style>
    <style:style style:name="P438" style:parent-style-name="Akapitzlistą" style:list-style-name="LFO95" style:family="paragraph">
      <style:paragraph-properties fo:text-align="justify" fo:margin-bottom="0in" fo:line-height="150%" fo:background-color="#FFFFFF">
        <style:tab-stops>
          <style:tab-stop style:type="left" style:position="-3.1055in"/>
        </style:tab-stops>
      </style:paragraph-properties>
      <style:text-properties style:font-name="Times New Roman" style:font-name-complex="Times New Roman"/>
    </style:style>
    <style:style style:name="P439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0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1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2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3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4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5" style:parent-style-name="Akapitzlistą" style:list-style-name="LFO94" style:family="paragraph">
      <style:paragraph-properties fo:text-align="justify" fo:margin-bottom="0in" fo:line-height="150%" fo:background-color="#FFFFFF"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46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7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8" style:parent-style-name="Akapitzlistą" style:family="paragraph">
      <style:paragraph-properties fo:text-align="justify" fo:margin-bottom="0in" fo:line-height="150%" fo:margin-left="0in" fo:text-indent="0.2958in" fo:background-color="#FFFFFF">
        <style:tab-stops>
          <style:tab-stop style:type="left" style:position="0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P454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 fo:letter-spacing="-0.0006in"/>
    </style:style>
    <style:style style:name="P457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letter-spacing="-0.0006in"/>
    </style:style>
    <style:style style:name="P458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letter-spacing="-0.0006in"/>
    </style:style>
    <style:style style:name="P459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letter-spacing="-0.0006in"/>
    </style:style>
    <style:style style:name="P460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Times New Roman"/>
    </style:style>
    <style:style style:name="P462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3" style:parent-style-name="Domyślnaczcionkaakapitu" style:family="text">
      <style:text-properties style:font-name="Times New Roman" style:font-name-asian="Times New Roman" style:font-name-complex="Times New Roman"/>
    </style:style>
    <style:style style:name="P464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5" style:parent-style-name="Domyślnaczcionkaakapitu" style:family="text">
      <style:text-properties style:font-name="Times New Roman" style:font-name-asian="Times New Roman" style:font-name-complex="Times New Roman"/>
    </style:style>
    <style:style style:name="P466" style:parent-style-name="Akapitzlistą" style:list-style-name="LFO96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/>
    </style:style>
    <style:style style:name="P468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.5in"/>
          <style:tab-stop style:type="left" style:position="1.1895in"/>
        </style:tab-stops>
      </style:paragraph-properties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P473" style:parent-style-name="Akapitzlistą" style:family="paragraph">
      <style:paragraph-properties fo:text-align="justify" fo:margin-bottom="0in" fo:line-height="150%" fo:margin-left="0in" fo:text-indent="0.2958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4" style:parent-style-name="Akapitzlistą" style:family="paragraph">
      <style:paragraph-properties fo:text-align="justify" fo:margin-bottom="0in" fo:line-height="150%" fo:margin-left="0in" fo:text-indent="0.2958in" fo:background-color="#FFFFFF">
        <style:tab-stops>
          <style:tab-stop style:type="left" style:position="0in"/>
        </style:tab-stops>
      </style:paragraph-properties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P481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482" style:parent-style-name="Domyślnaczcionkaakapitu" style:family="text">
      <style:text-properties style:font-name="Times New Roman" style:font-name-complex="Times New Roman" fo:letter-spacing="-0.0006in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4" style:parent-style-name="Domyślnaczcionkaakapitu" style:family="text">
      <style:text-properties style:font-name="Times New Roman" style:font-name-asian="Times New Roman" style:font-name-complex="Times New Roman"/>
    </style:style>
    <style:style style:name="P485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complex="Times New Roman" fo:letter-spacing="-0.0006in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P491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2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P497" style:parent-style-name="Akapitzlistą" style:list-style-name="LFO97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498" style:parent-style-name="Akapitzlistą" style:list-style-name="WWNum9" style:family="paragraph">
      <style:paragraph-properties fo:text-align="justify" fo:margin-bottom="0in" fo:line-height="150%" fo:margin-left="0in" fo:text-indent="-1.1972in" fo:background-color="#FFFFFF">
        <style:tab-stops>
          <style:tab-stop style:type="left" style:position="1.3944in"/>
        </style:tab-stops>
      </style:paragraph-properties>
      <style:text-properties style:font-name="Times New Roman" style:font-name-complex="Times New Roman"/>
    </style:style>
    <style:style style:name="P499" style:parent-style-name="Akapitzlistą" style:list-style-name="LFO98" style:family="paragraph">
      <style:paragraph-properties fo:text-align="justify" fo:margin-bottom="0in" fo:line-height="150%" fo:background-color="#FFFFFF">
        <style:tab-stops>
          <style:tab-stop style:type="left" style:position="0.2881in"/>
        </style:tab-stops>
      </style:paragraph-properties>
      <style:text-properties style:font-name="Times New Roman" style:font-name-complex="Times New Roman"/>
    </style:style>
    <style:style style:name="P500" style:parent-style-name="Akapitzlistą" style:list-style-name="LFO98" style:family="paragraph">
      <style:paragraph-properties fo:text-align="justify" fo:margin-bottom="0in" fo:line-height="150%" fo:background-color="#FFFFFF">
        <style:tab-stops>
          <style:tab-stop style:type="left" style:position="0.2881in"/>
        </style:tab-stops>
      </style:paragraph-properties>
      <style:text-properties style:font-name="Times New Roman" style:font-name-complex="Times New Roman"/>
    </style:style>
    <style:style style:name="P501" style:parent-style-name="Akapitzlistą" style:list-style-name="LFO98" style:family="paragraph">
      <style:paragraph-properties fo:text-align="justify" fo:margin-bottom="0in" fo:line-height="150%" fo:background-color="#FFFFFF">
        <style:tab-stops>
          <style:tab-stop style:type="left" style:position="0.2881in"/>
        </style:tab-stops>
      </style:paragraph-properties>
      <style:text-properties style:font-name="Times New Roman" style:font-name-complex="Times New Roman"/>
    </style:style>
    <style:style style:name="P502" style:parent-style-name="Akapitzlistą" style:list-style-name="LFO98" style:family="paragraph">
      <style:paragraph-properties fo:text-align="justify" fo:margin-bottom="0in" fo:line-height="150%" fo:background-color="#FFFFFF">
        <style:tab-stops>
          <style:tab-stop style:type="left" style:position="0.2881in"/>
        </style:tab-stops>
      </style:paragraph-properties>
      <style:text-properties style:font-name="Times New Roman" style:font-name-complex="Times New Roman"/>
    </style:style>
    <style:style style:name="P503" style:parent-style-name="Akapitzlistą" style:list-style-name="LFO99" style:family="paragraph">
      <style:paragraph-properties fo:text-align="justify" fo:margin-bottom="0in" fo:line-height="150%" fo:background-color="#FFFFFF">
        <style:tab-stops>
          <style:tab-stop style:type="left" style:position="-0.3027in"/>
          <style:tab-stop style:type="left" style:position="0.1895in"/>
        </style:tab-stops>
      </style:paragraph-properties>
      <style:text-properties style:font-name="Times New Roman" style:font-name-complex="Times New Roman"/>
    </style:style>
    <style:style style:name="P504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.6895in"/>
          <style:tab-stop style:type="left" style:position="1.1819in"/>
        </style:tab-stops>
      </style:paragraph-properties>
      <style:text-properties style:font-name="Times New Roman" style:font-name-complex="Times New Roman" style:font-weight-complex="bold"/>
    </style:style>
    <style:style style:name="P505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7" style:parent-style-name="Domyślnaczcionkaakapitu" style:family="text">
      <style:text-properties style:font-name="Times New Roman" style:font-name-complex="Times New Roman" style:font-weight-complex="bold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P512" style:parent-style-name="Akapitzlistą" style:list-style-name="LFO100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513" style:parent-style-name="Akapitzlistą" style:list-style-name="LFO101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14" style:parent-style-name="Akapitzlistą" style:list-style-name="LFO101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15" style:parent-style-name="Akapitzlistą" style:list-style-name="LFO97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516" style:parent-style-name="Stopka" style:family="paragraph">
      <style:paragraph-properties fo:text-align="justify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17" style:parent-style-name="Standard" style:family="paragraph">
      <style:paragraph-properties fo:text-align="justify" fo:margin-bottom="0in" fo:line-height="150%" fo:text-indent="0.293in" fo:background-color="#FFFFFF"/>
      <style:text-properties style:font-name="Times New Roman" style:font-name-complex="Times New Roman" fo:font-weight="bold" style:font-weight-asian="bold"/>
    </style:style>
    <style:style style:name="P518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text-align="center" fo:margin-bottom="0in" fo:line-height="150%" fo:text-indent="0.293in" fo:background-color="#FFFFFF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2pt" style:font-size-asian="12pt" style:font-size-complex="12pt"/>
    </style:style>
    <style:style style:name="P525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size="12pt" style:font-size-asian="12pt" style:font-size-complex="12pt"/>
    </style:style>
    <style:style style:name="P526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P533" style:parent-style-name="Akapitzlistą" style:list-style-name="LFO102" style:family="paragraph">
      <style:paragraph-properties fo:text-align="justify" fo:margin-bottom="0in" fo:line-height="150%" fo:margin-left="0.2479in" fo:text-indent="-0.2479in" fo:background-color="#FFFFFF">
        <style:tab-stops>
          <style:tab-stop style:type="left" style:position="0.1465in"/>
        </style:tab-stops>
      </style:paragraph-properties>
    </style:style>
    <style:style style:name="T534" style:parent-style-name="Domyślnaczcionkaakapitu" style:family="text">
      <style:text-properties style:font-name="Times New Roman" style:font-name-complex="Times New Roman" style:font-weight-complex="bold"/>
    </style:style>
    <style:style style:name="T535" style:parent-style-name="Domyślnaczcionkaakapitu" style:family="text">
      <style:text-properties style:font-name="Times New Roman" style:font-name-asian="Times New Roman" style:font-name-complex="Times New Roman"/>
    </style:style>
    <style:style style:name="P536" style:parent-style-name="Akapitzlistą" style:list-style-name="LFO102" style:family="paragraph">
      <style:paragraph-properties fo:text-align="justify" fo:margin-bottom="0in" fo:line-height="150%" fo:margin-left="0.2479in" fo:text-indent="-0.2479in" fo:background-color="#FFFFFF">
        <style:tab-stops>
          <style:tab-stop style:type="left" style:position="0.1465in"/>
        </style:tab-stops>
      </style:paragraph-properties>
    </style:style>
    <style:style style:name="T537" style:parent-style-name="Domyślnaczcionkaakapitu" style:family="text">
      <style:text-properties style:font-name="Times New Roman" style:font-name-complex="Times New Roman" style:font-weight-complex="bold"/>
    </style:style>
    <style:style style:name="T538" style:parent-style-name="Domyślnaczcionkaakapitu" style:family="text">
      <style:text-properties style:font-name="Times New Roman" style:font-name-asian="Times New Roman" style:font-name-complex="Times New Roman"/>
    </style:style>
    <style:style style:name="T539" style:parent-style-name="Domyślnaczcionkaakapitu" style:family="text">
      <style:text-properties style:font-name="Times New Roman" style:font-name-asian="Times New Roman" style:font-name-complex="Times New Roman"/>
    </style:style>
    <style:style style:name="T540" style:parent-style-name="Domyślnaczcionkaakapitu" style:family="text">
      <style:text-properties style:font-name="Times New Roman" style:font-name-asian="Times New Roman" style:font-name-complex="Times New Roman"/>
    </style:style>
    <style:style style:name="T541" style:parent-style-name="Domyślnaczcionkaakapitu" style:family="text">
      <style:text-properties style:font-name="Times New Roman" style:font-name-asian="Times New Roman" style:font-name-complex="Times New Roman"/>
    </style:style>
    <style:style style:name="T542" style:parent-style-name="Domyślnaczcionkaakapitu" style:family="text">
      <style:text-properties style:font-name="Times New Roman" style:font-name-asian="Times New Roman" style:font-name-complex="Times New Roman"/>
    </style:style>
    <style:style style:name="T543" style:parent-style-name="Domyślnaczcionkaakapitu" style:family="text">
      <style:text-properties style:font-name="Times New Roman" style:font-name-asian="Times New Roman" style:font-name-complex="Times New Roman"/>
    </style:style>
    <style:style style:name="P544" style:parent-style-name="Akapitzlistą" style:list-style-name="LFO102" style:family="paragraph">
      <style:paragraph-properties fo:text-align="justify" fo:margin-bottom="0in" fo:line-height="150%" fo:margin-left="0.2479in" fo:text-indent="-0.2479in" fo:background-color="#FFFFFF">
        <style:tab-stops>
          <style:tab-stop style:type="left" style:position="0.1465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 fo:background-color="#FFFFFF"/>
    </style:style>
    <style:style style:name="P546" style:parent-style-name="Akapitzlistą" style:list-style-name="LFO102" style:family="paragraph">
      <style:paragraph-properties fo:text-align="justify" fo:margin-bottom="0in" fo:line-height="150%" fo:margin-left="0.2479in" fo:text-indent="-0.2479in" fo:background-color="#FFFFFF">
        <style:tab-stops>
          <style:tab-stop style:type="left" style:position="0.1465in"/>
        </style:tab-stops>
      </style:paragraph-properties>
    </style:style>
    <style:style style:name="T547" style:parent-style-name="Domyślnaczcionkaakapitu" style:family="text">
      <style:text-properties style:font-name="Times New Roman" style:font-name-complex="Times New Roman" fo:background-color="#FFFFFF"/>
    </style:style>
    <style:style style:name="T548" style:parent-style-name="Domyślnaczcionkaakapitu" style:family="text">
      <style:text-properties style:font-name="Times New Roman" style:font-name-complex="Times New Roman" fo:background-color="#FFFFFF"/>
    </style:style>
    <style:style style:name="T549" style:parent-style-name="Domyślnaczcionkaakapitu" style:family="text">
      <style:text-properties style:font-name="Times New Roman" style:font-name-asian="Times New Roman" style:font-name-complex="Times New Roman"/>
    </style:style>
    <style:style style:name="T550" style:parent-style-name="Domyślnaczcionkaakapitu" style:family="text">
      <style:text-properties style:font-name="Times New Roman" style:font-name-asian="Times New Roman" style:font-name-complex="Times New Roman"/>
    </style:style>
    <style:style style:name="T551" style:parent-style-name="Domyślnaczcionkaakapitu" style:family="text">
      <style:text-properties style:font-name="Times New Roman" style:font-name-asian="Times New Roman" style:font-name-complex="Times New Roman"/>
    </style:style>
    <style:style style:name="P552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 style:font-weight-complex="bold"/>
    </style:style>
    <style:style style:name="P555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56" style:parent-style-name="Domyślnaczcionkaakapitu" style:family="text">
      <style:text-properties style:font-name="Times New Roman" style:font-name-complex="Times New Roman" fo:background-color="#FFFFFF"/>
    </style:style>
    <style:style style:name="T557" style:parent-style-name="Domyślnaczcionkaakapitu" style:family="text">
      <style:text-properties style:font-name="Times New Roman" style:font-name-complex="Times New Roman" fo:background-color="#FFFFFF"/>
    </style:style>
    <style:style style:name="P558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59" style:parent-style-name="Domyślnaczcionkaakapitu" style:family="text">
      <style:text-properties style:font-name="Times New Roman" style:font-name-complex="Times New Roman" fo:background-color="#FFFFFF"/>
    </style:style>
    <style:style style:name="P560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61" style:parent-style-name="Domyślnaczcionkaakapitu" style:family="text">
      <style:text-properties style:font-name="Times New Roman" style:font-name-complex="Times New Roman" fo:background-color="#FFFFFF"/>
    </style:style>
    <style:style style:name="P562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63" style:parent-style-name="Domyślnaczcionkaakapitu" style:family="text">
      <style:text-properties style:font-name="Times New Roman" style:font-name-complex="Times New Roman" fo:background-color="#FFFFFF"/>
    </style:style>
    <style:style style:name="T564" style:parent-style-name="Domyślnaczcionkaakapitu" style:family="text">
      <style:text-properties style:font-name="Times New Roman" style:font-name-complex="Times New Roman" fo:background-color="#FFFFFF"/>
    </style:style>
    <style:style style:name="P565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66" style:parent-style-name="Domyślnaczcionkaakapitu" style:family="text">
      <style:text-properties style:font-name="Times New Roman" style:font-name-complex="Times New Roman" fo:background-color="#FFFFFF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T569" style:parent-style-name="Domyślnaczcionkaakapitu" style:family="text">
      <style:text-properties style:font-name="Times New Roman" style:font-name-complex="Times New Roman" fo:background-color="#FFFFFF"/>
    </style:style>
    <style:style style:name="P570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71" style:parent-style-name="Domyślnaczcionkaakapitu" style:family="text">
      <style:text-properties style:font-name="Times New Roman" style:font-name-complex="Times New Roman" fo:background-color="#FFFFFF"/>
    </style:style>
    <style:style style:name="T572" style:parent-style-name="Domyślnaczcionkaakapitu" style:family="text">
      <style:text-properties style:font-name="Times New Roman" style:font-name-complex="Times New Roman" fo:background-color="#FFFFFF"/>
    </style:style>
    <style:style style:name="T573" style:parent-style-name="Domyślnaczcionkaakapitu" style:family="text">
      <style:text-properties style:font-name="Times New Roman" style:font-name-complex="Times New Roman" fo:background-color="#FFFFFF"/>
    </style:style>
    <style:style style:name="T574" style:parent-style-name="Domyślnaczcionkaakapitu" style:family="text">
      <style:text-properties style:font-name="Times New Roman" style:font-name-complex="Times New Roman" fo:background-color="#FFFFFF"/>
    </style:style>
    <style:style style:name="P575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fo:background-color="#FFFFFF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 fo:background-color="#FFFFFF"/>
    </style:style>
    <style:style style:name="P579" style:parent-style-name="Akapitzlistą" style:list-style-name="LFO103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580" style:parent-style-name="Domyślnaczcionkaakapitu" style:family="text">
      <style:text-properties style:font-name="Times New Roman" style:font-name-complex="Times New Roman" fo:background-color="#FFFFFF"/>
    </style:style>
    <style:style style:name="T581" style:parent-style-name="Domyślnaczcionkaakapitu" style:family="text">
      <style:text-properties style:font-name="Times New Roman" style:font-name-complex="Times New Roman" fo:background-color="#FFFFFF"/>
    </style:style>
    <style:style style:name="P582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83" style:parent-style-name="Akapitzlistą" style:list-style-name="LFO104" style:family="paragraph">
      <style:paragraph-properties fo:text-align="justify" fo:margin-bottom="0in" fo:line-height="150%" fo:margin-left="0.4958in" fo:text-indent="-0.2479in" fo:background-color="#FFFFFF">
        <style:tab-stops>
          <style:tab-stop style:type="left" style:position="-0.1013in"/>
        </style:tab-stops>
      </style:paragraph-properties>
      <style:text-properties style:font-name="Times New Roman" style:font-name-complex="Times New Roman" fo:background-color="#FFFFFF"/>
    </style:style>
    <style:style style:name="P584" style:parent-style-name="Akapitzlistą" style:list-style-name="LFO104" style:family="paragraph">
      <style:paragraph-properties fo:text-align="justify" fo:margin-bottom="0in" fo:line-height="150%" fo:margin-left="0.4958in" fo:text-indent="-0.2479in" fo:background-color="#FFFFFF">
        <style:tab-stops>
          <style:tab-stop style:type="left" style:position="-0.1013in"/>
        </style:tab-stops>
      </style:paragraph-properties>
      <style:text-properties style:font-name="Times New Roman" style:font-name-complex="Times New Roman" fo:background-color="#FFFFFF"/>
    </style:style>
    <style:style style:name="P585" style:parent-style-name="Normalny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86" style:parent-style-name="Akapitzlistą" style:list-style-name="LFO105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87" style:parent-style-name="Akapitzlistą" style:list-style-name="LFO105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88" style:parent-style-name="Akapitzlistą" style:list-style-name="LFO106" style:family="paragraph">
      <style:paragraph-properties fo:text-align="justify" fo:margin-bottom="0in" fo:line-height="150%">
        <style:tab-stops>
          <style:tab-stop style:type="left" style:position="-1.5027in"/>
          <style:tab-stop style:type="left" style:position="-1.3062in"/>
        </style:tab-stops>
      </style:paragraph-properties>
      <style:text-properties style:font-name="Times New Roman" style:font-name-complex="Times New Roman"/>
    </style:style>
    <style:style style:name="P589" style:parent-style-name="Akapitzlistą" style:list-style-name="LFO106" style:family="paragraph">
      <style:paragraph-properties fo:text-align="justify" fo:margin-bottom="0in" fo:line-height="150%">
        <style:tab-stops>
          <style:tab-stop style:type="left" style:position="-1.5027in"/>
          <style:tab-stop style:type="left" style:position="-1.3062in"/>
        </style:tab-stops>
      </style:paragraph-properties>
      <style:text-properties style:font-name="Times New Roman" style:font-name-complex="Times New Roman"/>
    </style:style>
    <style:style style:name="P590" style:parent-style-name="Akapitzlistą" style:list-style-name="LFO106" style:family="paragraph">
      <style:paragraph-properties fo:text-align="justify" fo:margin-bottom="0in" fo:line-height="150%">
        <style:tab-stops>
          <style:tab-stop style:type="left" style:position="-1.5027in"/>
          <style:tab-stop style:type="left" style:position="-1.3062in"/>
        </style:tab-stops>
      </style:paragraph-properties>
      <style:text-properties style:font-name="Times New Roman" style:font-name-complex="Times New Roman"/>
    </style:style>
    <style:style style:name="P591" style:parent-style-name="Akapitzlistą" style:list-style-name="LFO106" style:family="paragraph">
      <style:paragraph-properties fo:text-align="justify" fo:margin-bottom="0in" fo:line-height="150%">
        <style:tab-stops>
          <style:tab-stop style:type="left" style:position="-1.5027in"/>
          <style:tab-stop style:type="left" style:position="-1.3062in"/>
        </style:tab-stops>
      </style:paragraph-properties>
      <style:text-properties style:font-name="Times New Roman" style:font-name-complex="Times New Roman"/>
    </style:style>
    <style:style style:name="P592" style:parent-style-name="Akapitzlistą" style:list-style-name="LFO97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93" style:parent-style-name="Akapitzlistą" style:list-style-name="LFO97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94" style:parent-style-name="Akapitzlistą" style:list-style-name="LFO97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95" style:parent-style-name="Akapitzlistą" style:list-style-name="LFO97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96" style:parent-style-name="Akapitzlistą" style:list-style-name="LFO97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/>
    </style:style>
    <style:style style:name="P597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98" style:parent-style-name="Akapitzlistą" style:list-style-name="LFO107" style:family="paragraph">
      <style:paragraph-properties fo:text-align="justify" fo:margin-bottom="0in" fo:line-height="150%">
        <style:tab-stops>
          <style:tab-stop style:type="left" style:position="-0.95in"/>
          <style:tab-stop style:type="left" style:position="-0.7527in"/>
          <style:tab-stop style:type="left" style:position="-0.5562in"/>
        </style:tab-stops>
      </style:paragraph-properties>
      <style:text-properties style:font-name="Times New Roman" style:font-name-complex="Times New Roman"/>
    </style:style>
    <style:style style:name="P599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0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1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2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3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4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5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6" style:parent-style-name="Akapitzlistą" style:list-style-name="LFO108" style:family="paragraph">
      <style:paragraph-properties fo:text-align="justify" fo:margin-bottom="0in" fo:line-height="150%">
        <style:tab-stops>
          <style:tab-stop style:type="left" style:position="-3.95in"/>
          <style:tab-stop style:type="left" style:position="-3.7527in"/>
          <style:tab-stop style:type="left" style:position="-3.5562in"/>
        </style:tab-stops>
      </style:paragraph-properties>
      <style:text-properties style:font-name="Times New Roman" style:font-name-complex="Times New Roman"/>
    </style:style>
    <style:style style:name="P607" style:parent-style-name="Akapitzlistą" style:list-style-name="LFO107" style:family="paragraph">
      <style:paragraph-properties fo:text-align="justify" fo:margin-bottom="0in" fo:line-height="150%">
        <style:tab-stops>
          <style:tab-stop style:type="left" style:position="-0.95in"/>
          <style:tab-stop style:type="left" style:position="-0.7527in"/>
          <style:tab-stop style:type="left" style:position="-0.5562in"/>
        </style:tab-stops>
      </style:paragraph-properties>
      <style:text-properties style:font-name="Times New Roman" style:font-name-complex="Times New Roman"/>
    </style:style>
    <style:style style:name="P608" style:parent-style-name="Akapitzlistą" style:list-style-name="LFO107" style:family="paragraph">
      <style:paragraph-properties fo:text-align="justify" fo:margin-bottom="0in" fo:line-height="150%">
        <style:tab-stops>
          <style:tab-stop style:type="left" style:position="-0.95in"/>
          <style:tab-stop style:type="left" style:position="-0.7527in"/>
          <style:tab-stop style:type="left" style:position="-0.5562in"/>
        </style:tab-stops>
      </style:paragraph-properties>
      <style:text-properties style:font-name="Times New Roman" style:font-name-complex="Times New Roman"/>
    </style:style>
    <style:style style:name="P609" style:parent-style-name="Akapitzlistą" style:list-style-name="LFO107" style:family="paragraph">
      <style:paragraph-properties fo:text-align="justify" fo:margin-bottom="0in" fo:line-height="150%">
        <style:tab-stops>
          <style:tab-stop style:type="left" style:position="-0.95in"/>
          <style:tab-stop style:type="left" style:position="-0.7527in"/>
          <style:tab-stop style:type="left" style:position="-0.5562in"/>
        </style:tab-stops>
      </style:paragraph-properties>
      <style:text-properties style:font-name="Times New Roman" style:font-name-complex="Times New Roman"/>
    </style:style>
    <style:style style:name="P610" style:parent-style-name="Akapitzlistą" style:family="paragraph">
      <style:paragraph-properties fo:text-align="justify" fo:margin-bottom="0in" fo:line-height="150%" fo:margin-left="0in" fo:text-indent="0.2958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611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P616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17" style:parent-style-name="Domyślnaczcionkaakapitu" style:family="text">
      <style:text-properties style:font-name="Times New Roman" style:font-name-asian="Times New Roman" style:font-name-complex="Times New Roman"/>
    </style:style>
    <style:style style:name="T618" style:parent-style-name="Domyślnaczcionkaakapitu" style:family="text">
      <style:text-properties style:font-name="Times New Roman" style:font-name-asian="Times New Roman" style:font-name-complex="Times New Roman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P620" style:parent-style-name="Akapitzlistą" style:family="paragraph">
      <style:paragraph-properties fo:text-align="justify" fo:margin-bottom="0in" fo:line-height="150%" fo:margin-left="0in" fo:text-indent="0.2958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21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3" style:parent-style-name="Domyślnaczcionkaakapitu" style:family="text">
      <style:text-properties style:font-name="Times New Roman" style:font-name-complex="Times New Roman"/>
    </style:style>
    <style:style style:name="P624" style:parent-style-name="Akapitzlistą" style:list-style-name="LFO109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625" style:parent-style-name="Akapitzlistą" style:list-style-name="LFO109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626" style:parent-style-name="Akapitzlistą" style:family="paragraph">
      <style:paragraph-properties fo:text-align="justify" fo:margin-bottom="0in" fo:line-height="150%" fo:margin-left="0in" fo:text-indent="-0.2958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627" style:parent-style-name="Akapitzlistą" style:family="paragraph">
      <style:paragraph-properties fo:text-align="justify" fo:margin-bottom="0in" fo:line-height="150%" fo:margin-left="0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P632" style:parent-style-name="Akapitzlistą" style:list-style-name="LFO110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633" style:parent-style-name="Akapitzlistą" style:list-style-name="LFO110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634" style:parent-style-name="Akapitzlistą" style:list-style-name="LFO110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635" style:parent-style-name="Akapitzlistą" style:list-style-name="LFO110" style:family="paragraph">
      <style:paragraph-properties fo:text-align="justify" fo:margin-bottom="0in" fo:line-height="150%" fo:background-color="#FFFFFF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63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3944in"/>
        </style:tab-stops>
      </style:paragraph-properties>
      <style:text-properties style:font-name="Times New Roman" style:font-name-complex="Times New Roman" style:font-weight-complex="bold"/>
    </style:style>
    <style:style style:name="P637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P640" style:parent-style-name="Akapitzlistą" style:list-style-name="LFO111" style:family="paragraph">
      <style:paragraph-properties fo:text-align="justify" fo:margin-bottom="0in" fo:line-height="150%" fo:background-color="#FFFFFF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641" style:parent-style-name="Akapitzlistą" style:family="paragraph">
      <style:paragraph-properties fo:text-align="justify" fo:margin-bottom="0in" fo:line-height="150%" fo:background-color="#FFFFFF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642" style:parent-style-name="Akapitzlistą" style:list-style-name="LFO111" style:family="paragraph">
      <style:paragraph-properties fo:text-align="justify" fo:margin-bottom="0in" fo:line-height="150%" fo:background-color="#FFFFFF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643" style:parent-style-name="Akapitzlistą" style:list-style-name="LFO111" style:family="paragraph">
      <style:paragraph-properties fo:text-align="justify" fo:margin-bottom="0in" fo:line-height="150%" fo:background-color="#FFFFFF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644" style:parent-style-name="Akapitzlistą" style:list-style-name="LFO111" style:family="paragraph">
      <style:paragraph-properties fo:text-align="justify" fo:margin-bottom="0in" fo:line-height="150%" fo:background-color="#FFFFFF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645" style:parent-style-name="Akapitzlistą" style:list-style-name="LFO111" style:family="paragraph">
      <style:paragraph-properties fo:text-align="justify" fo:margin-bottom="0in" fo:line-height="150%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64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3944in"/>
        </style:tab-stops>
      </style:paragraph-properties>
      <style:text-properties style:font-name="Times New Roman" style:font-name-complex="Times New Roman" style:font-weight-complex="bold"/>
    </style:style>
    <style:style style:name="P647" style:parent-style-name="Akapitzlistą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9" style:parent-style-name="Domyślnaczcionkaakapitu" style:family="text">
      <style:text-properties style:font-name="Times New Roman" style:font-name-complex="Times New Roman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53" style:parent-style-name="Domyślnaczcionkaakapitu" style:family="text">
      <style:text-properties style:font-name="Times New Roman" style:font-name-asian="Times New Roman" style:font-name-complex="Times New Roman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P655" style:parent-style-name="Akapitzlistą" style:list-style-name="LFO112" style:family="paragraph">
      <style:paragraph-properties fo:text-align="justify" fo:margin-bottom="0in" fo:line-height="150%" fo:background-color="#FFFFFF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656" style:parent-style-name="Akapitzlistą" style:list-style-name="LFO112" style:family="paragraph">
      <style:paragraph-properties fo:text-align="justify" fo:margin-bottom="0in" fo:line-height="150%" fo:background-color="#FFFFFF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657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4923in"/>
        </style:tab-stops>
      </style:paragraph-properties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P661" style:parent-style-name="Akapitzlistą" style:list-style-name="LFO113" style:family="paragraph">
      <style:paragraph-properties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/>
    </style:style>
    <style:style style:name="P662" style:parent-style-name="Akapitzlistą" style:list-style-name="LFO113" style:family="paragraph">
      <style:paragraph-properties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/>
    </style:style>
    <style:style style:name="P663" style:parent-style-name="Akapitzlistą" style:list-style-name="LFO113" style:family="paragraph">
      <style:paragraph-properties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/>
    </style:style>
    <style:style style:name="P664" style:parent-style-name="Akapitzlistą" style:list-style-name="LFO113" style:family="paragraph">
      <style:paragraph-properties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/>
    </style:style>
    <style:style style:name="P665" style:parent-style-name="Akapitzlistą" style:list-style-name="LFO113" style:family="paragraph">
      <style:paragraph-properties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/>
    </style:style>
    <style:style style:name="P666" style:parent-style-name="Akapitzlistą" style:list-style-name="LFO113" style:family="paragraph">
      <style:paragraph-properties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/>
    </style:style>
    <style:style style:name="P667" style:parent-style-name="Standard" style:family="paragraph">
      <style:paragraph-properties fo:text-align="justify" fo:margin-bottom="0in" fo:line-height="150%" fo:text-indent="0.293in" fo:background-color="#FFFFFF"/>
      <style:text-properties style:font-name="Times New Roman" style:font-name-complex="Times New Roman" fo:font-weight="bold" style:font-weight-asian="bold"/>
    </style:style>
    <style:style style:name="P668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Standard" style:family="paragraph">
      <style:paragraph-properties fo:text-align="center" fo:margin-bottom="0in" fo:line-height="150%" fo:text-indent="0.293in" fo:background-color="#FFFFFF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3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size="12pt" style:font-size-asian="12pt" style:font-size-complex="12pt"/>
    </style:style>
    <style:style style:name="P674" style:parent-style-name="Bezodstępów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P67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67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680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681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682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683" style:parent-style-name="Bezodstępów" style:family="paragraph">
      <style:paragraph-properties fo:text-align="justify" fo:line-height="150%" fo:text-indent="0.4916in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P686" style:parent-style-name="Bezodstępów" style:list-style-name="LFO114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687" style:parent-style-name="Bezodstępów" style:list-style-name="LFO114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688" style:parent-style-name="Bezodstępów" style:list-style-name="LFO114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68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690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fo:color="#00B050"/>
    </style:style>
    <style:style style:name="P691" style:parent-style-name="Bezodstępów" style:family="paragraph">
      <style:paragraph-properties fo:text-align="justify" fo:line-height="150%" fo:text-indent="0.4916in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P694" style:parent-style-name="Bezodstępów" style:list-style-name="LFO115" style:family="paragraph">
      <style:paragraph-properties fo:text-align="justify" fo:line-height="150%"/>
      <style:text-properties style:font-name="Times New Roman" style:font-name-complex="Times New Roman"/>
    </style:style>
    <style:style style:name="P695" style:parent-style-name="Bezodstępów" style:list-style-name="LFO115" style:family="paragraph">
      <style:paragraph-properties fo:text-align="justify" fo:line-height="150%"/>
      <style:text-properties style:font-name="Times New Roman" style:font-name-complex="Times New Roman"/>
    </style:style>
    <style:style style:name="P69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69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698" style:parent-style-name="Bezodstępów" style:family="paragraph">
      <style:paragraph-properties fo:text-align="justify" fo:line-height="150%" fo:text-indent="0.4916in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0" style:parent-style-name="Domyślnaczcionkaakapitu" style:family="text">
      <style:text-properties style:font-name="Times New Roman" style:font-name-complex="Times New Roman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P70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04" style:parent-style-name="Bezodstępów" style:list-style-name="LFO116" style:family="paragraph">
      <style:paragraph-properties fo:text-align="justify" fo:line-height="150%"/>
      <style:text-properties style:font-name="Times New Roman" style:font-name-complex="Times New Roman"/>
    </style:style>
    <style:style style:name="P705" style:parent-style-name="Bezodstępów" style:list-style-name="LFO116" style:family="paragraph">
      <style:paragraph-properties fo:text-align="justify" fo:line-height="150%"/>
      <style:text-properties style:font-name="Times New Roman" style:font-name-complex="Times New Roman"/>
    </style:style>
    <style:style style:name="P70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07" style:parent-style-name="Bezodstępów" style:list-style-name="LFO117" style:family="paragraph">
      <style:paragraph-properties fo:text-align="justify" fo:line-height="150%"/>
      <style:text-properties style:font-name="Times New Roman" style:font-name-complex="Times New Roman"/>
    </style:style>
    <style:style style:name="P708" style:parent-style-name="Bezodstępów" style:list-style-name="LFO117" style:family="paragraph">
      <style:paragraph-properties fo:text-align="justify" fo:line-height="150%"/>
      <style:text-properties style:font-name="Times New Roman" style:font-name-complex="Times New Roman"/>
    </style:style>
    <style:style style:name="P709" style:parent-style-name="Bezodstępów" style:list-style-name="LFO117" style:family="paragraph">
      <style:paragraph-properties fo:text-align="justify" fo:line-height="150%"/>
      <style:text-properties style:font-name="Times New Roman" style:font-name-complex="Times New Roman"/>
    </style:style>
    <style:style style:name="P710" style:parent-style-name="Bezodstępów" style:list-style-name="LFO117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Times New Roman" style:font-name-asian="Times New Roman" style:font-name-complex="Times New Roman"/>
    </style:style>
    <style:style style:name="T712" style:parent-style-name="Domyślnaczcionkaakapitu" style:family="text">
      <style:text-properties style:font-name="Times New Roman" style:font-name-asian="Times New Roman" style:font-name-complex="Times New Roman"/>
    </style:style>
    <style:style style:name="P713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fo:color="#00B050"/>
    </style:style>
    <style:style style:name="P714" style:parent-style-name="Bezodstępów" style:family="paragraph">
      <style:paragraph-properties fo:text-align="justify" fo:line-height="150%" fo:text-indent="0.4923in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8" style:parent-style-name="Domyślnaczcionkaakapitu" style:family="text">
      <style:text-properties style:font-name="Times New Roman" style:font-name-complex="Times New Roman"/>
    </style:style>
    <style:style style:name="T719" style:parent-style-name="Domyślnaczcionkaakapitu" style:family="text">
      <style:text-properties style:font-name="Times New Roman" style:font-name-asian="Times New Roman" style:font-name-complex="Times New Roman"/>
    </style:style>
    <style:style style:name="T720" style:parent-style-name="Domyślnaczcionkaakapitu" style:family="text">
      <style:text-properties style:font-name="Times New Roman" style:font-name-asian="Times New Roman" style:font-name-complex="Times New Roman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P72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2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24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725" style:parent-style-name="Bezodstępów" style:family="paragraph">
      <style:paragraph-properties fo:text-align="justify" fo:line-height="150%" fo:text-indent="0.4923in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7" style:parent-style-name="Domyślnaczcionkaakapitu" style:family="text">
      <style:text-properties style:font-name="Times New Roman" style:font-name-complex="Times New Roman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P731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32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733" style:parent-style-name="Bezodstępów" style:family="paragraph">
      <style:paragraph-properties fo:text-align="justify" fo:line-height="150%" fo:text-indent="0.4923in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7" style:parent-style-name="Domyślnaczcionkaakapitu" style:family="text">
      <style:text-properties style:font-name="Times New Roman" style:font-name-complex="Times New Roman"/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P739" style:parent-style-name="Bezodstępów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="Times New Roman" style:font-name-complex="Times New Roman"/>
    </style:style>
    <style:style style:name="T741" style:parent-style-name="Domyślnaczcionkaakapitu" style:family="text">
      <style:text-properties style:font-name="Times New Roman" style:font-name-complex="Times New Roman" style:font-weight-complex="bold"/>
    </style:style>
    <style:style style:name="T742" style:parent-style-name="Domyślnaczcionkaakapitu" style:family="text">
      <style:text-properties style:font-name="Times New Roman" style:font-name-complex="Times New Roman" style:font-weight-complex="bold"/>
    </style:style>
    <style:style style:name="T743" style:parent-style-name="Domyślnaczcionkaakapitu" style:family="text">
      <style:text-properties style:font-name="Times New Roman" style:font-name-complex="Times New Roman" style:font-weight-complex="bold"/>
    </style:style>
    <style:style style:name="T744" style:parent-style-name="Domyślnaczcionkaakapitu" style:family="text">
      <style:text-properties style:font-name="Times New Roman" style:font-name-complex="Times New Roman"/>
    </style:style>
    <style:style style:name="T745" style:parent-style-name="Domyślnaczcionkaakapitu" style:family="text">
      <style:text-properties style:font-name="Times New Roman" style:font-name-complex="Times New Roman" style:font-weight-complex="bold"/>
    </style:style>
    <style:style style:name="T746" style:parent-style-name="Domyślnaczcionkaakapitu" style:family="text">
      <style:text-properties style:font-name="Times New Roman" style:font-name-complex="Times New Roman" style:font-weight-complex="bold"/>
    </style:style>
    <style:style style:name="T747" style:parent-style-name="Domyślnaczcionkaakapitu" style:family="text">
      <style:text-properties style:font-name="Times New Roman" style:font-name-complex="Times New Roman"/>
    </style:style>
    <style:style style:name="P748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749" style:parent-style-name="Bezodstępów" style:family="paragraph">
      <style:paragraph-properties fo:text-align="justify" fo:line-height="150%" fo:text-indent="0.4923in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1" style:parent-style-name="Domyślnaczcionkaakapitu" style:family="text">
      <style:text-properties style:font-name="Times New Roman" style:font-name-complex="Times New Roman"/>
    </style:style>
    <style:style style:name="P752" style:parent-style-name="Bezodstępów" style:list-style-name="LFO118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Times New Roman" style:font-name-complex="Times New Roman"/>
    </style:style>
    <style:style style:name="T754" style:parent-style-name="Domyślnaczcionkaakapitu" style:family="text">
      <style:text-properties style:font-name="Times New Roman" style:font-name-complex="Times New Roman" fo:color="#00B050"/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T756" style:parent-style-name="Domyślnaczcionkaakapitu" style:family="text">
      <style:text-properties style:font-name="Times New Roman" style:font-name-complex="Times New Roman"/>
    </style:style>
    <style:style style:name="P757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58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59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60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61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62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63" style:parent-style-name="Bezodstępów" style:list-style-name="LFO118" style:family="paragraph">
      <style:paragraph-properties fo:text-align="justify" fo:line-height="150%"/>
      <style:text-properties style:font-name="Times New Roman" style:font-name-complex="Times New Roman"/>
    </style:style>
    <style:style style:name="P76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6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6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6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6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6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70" style:parent-style-name="Bezodstępów" style:list-style-name="LFO119" style:family="paragraph">
      <style:paragraph-properties fo:text-align="justify" fo:line-height="150%"/>
      <style:text-properties style:font-name="Times New Roman" style:font-name-complex="Times New Roman"/>
    </style:style>
    <style:style style:name="P771" style:parent-style-name="Bezodstępów" style:list-style-name="LFO119" style:family="paragraph">
      <style:paragraph-properties fo:text-align="justify" fo:line-height="150%"/>
      <style:text-properties style:font-name="Times New Roman" style:font-name-complex="Times New Roman"/>
    </style:style>
    <style:style style:name="P772" style:parent-style-name="Bezodstępów" style:list-style-name="LFO119" style:family="paragraph">
      <style:paragraph-properties fo:text-align="justify" fo:line-height="150%"/>
      <style:text-properties style:font-name="Times New Roman" style:font-name-complex="Times New Roman"/>
    </style:style>
    <style:style style:name="P773" style:parent-style-name="Bezodstępów" style:list-style-name="LFO119" style:family="paragraph">
      <style:paragraph-properties fo:text-align="justify" fo:line-height="150%"/>
      <style:text-properties style:font-name="Times New Roman" style:font-name-complex="Times New Roman"/>
    </style:style>
    <style:style style:name="P774" style:parent-style-name="Bezodstępów" style:list-style-name="LFO119" style:family="paragraph">
      <style:paragraph-properties fo:text-align="justify" fo:line-height="150%"/>
      <style:text-properties style:font-name="Times New Roman" style:font-name-complex="Times New Roman"/>
    </style:style>
    <style:style style:name="P775" style:parent-style-name="Bezodstępów" style:list-style-name="LFO119" style:family="paragraph">
      <style:paragraph-properties fo:text-align="justify" fo:line-height="150%"/>
      <style:text-properties style:font-name="Times New Roman" style:font-name-complex="Times New Roman"/>
    </style:style>
    <style:style style:name="P77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7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78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779" style:parent-style-name="Bezodstępów" style:family="paragraph">
      <style:paragraph-properties fo:text-align="justify" fo:line-height="150%" fo:text-indent="0.4916in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1" style:parent-style-name="Domyślnaczcionkaakapitu" style:family="text">
      <style:text-properties style:font-name="Times New Roman" style:font-name-complex="Times New Roman" style:font-weight-complex="bold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3" style:parent-style-name="Domyślnaczcionkaakapitu" style:family="text">
      <style:text-properties style:font-name="Times New Roman" style:font-name-complex="Times New Roman"/>
    </style:style>
    <style:style style:name="T784" style:parent-style-name="Domyślnaczcionkaakapitu" style:family="text">
      <style:text-properties style:font-name="Times New Roman" style:font-name-asian="Times New Roman" style:font-name-complex="Times New Roman"/>
    </style:style>
    <style:style style:name="T785" style:parent-style-name="Domyślnaczcionkaakapitu" style:family="text">
      <style:text-properties style:font-name="Times New Roman" style:font-name-asian="Times New Roman" style:font-name-complex="Times New Roman"/>
    </style:style>
    <style:style style:name="T786" style:parent-style-name="Domyślnaczcionkaakapitu" style:family="text">
      <style:text-properties style:font-name="Times New Roman" style:font-name-asian="Times New Roman" style:font-name-complex="Times New Roman"/>
    </style:style>
    <style:style style:name="T787" style:parent-style-name="Domyślnaczcionkaakapitu" style:family="text">
      <style:text-properties style:font-name="Times New Roman" style:font-name-asian="Times New Roman" style:font-name-complex="Times New Roman"/>
    </style:style>
    <style:style style:name="P788" style:parent-style-name="Bezodstępów" style:list-style-name="LFO120" style:family="paragraph">
      <style:paragraph-properties fo:text-align="justify" fo:line-height="150%"/>
      <style:text-properties style:font-name="Times New Roman" style:font-name-complex="Times New Roman"/>
    </style:style>
    <style:style style:name="P789" style:parent-style-name="Bezodstępów" style:list-style-name="LFO120" style:family="paragraph">
      <style:paragraph-properties fo:text-align="justify" fo:line-height="150%"/>
      <style:text-properties style:font-name="Times New Roman" style:font-name-complex="Times New Roman"/>
    </style:style>
    <style:style style:name="P790" style:parent-style-name="Bezodstępów" style:list-style-name="LFO120" style:family="paragraph">
      <style:paragraph-properties fo:text-align="justify" fo:line-height="150%"/>
      <style:text-properties style:font-name="Times New Roman" style:font-name-complex="Times New Roman"/>
    </style:style>
    <style:style style:name="P791" style:parent-style-name="Bezodstępów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="Times New Roman" style:font-name-complex="Times New Roman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4" style:parent-style-name="Domyślnaczcionkaakapitu" style:family="text">
      <style:text-properties style:font-name="Times New Roman" style:font-name-complex="Times New Roman"/>
    </style:style>
    <style:style style:name="P795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796" style:parent-style-name="Bezodstępów" style:family="paragraph">
      <style:paragraph-properties fo:text-align="justify" fo:line-height="150%" fo:text-indent="0.4923in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8" style:parent-style-name="Domyślnaczcionkaakapitu" style:family="text">
      <style:text-properties style:font-name="Times New Roman" style:font-name-complex="Times New Roman"/>
    </style:style>
    <style:style style:name="T7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T801" style:parent-style-name="Domyślnaczcionkaakapitu" style:family="text">
      <style:text-properties style:font-name="Times New Roman" style:font-name-complex="Times New Roman"/>
    </style:style>
    <style:style style:name="P80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0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04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805" style:parent-style-name="Bezodstępów" style:family="paragraph">
      <style:paragraph-properties fo:text-align="justify" fo:line-height="150%" fo:text-indent="0.4916in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7" style:parent-style-name="Domyślnaczcionkaakapitu" style:family="text">
      <style:text-properties style:font-name="Times New Roman" style:font-name-complex="Times New Roman"/>
    </style:style>
    <style:style style:name="T808" style:parent-style-name="Domyślnaczcionkaakapitu" style:family="text">
      <style:text-properties style:font-name="Times New Roman" style:font-name-complex="Times New Roman"/>
    </style:style>
    <style:style style:name="P80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10" style:parent-style-name="Bezodstępów" style:list-style-name="LFO121" style:family="paragraph">
      <style:paragraph-properties fo:text-align="justify" fo:line-height="150%"/>
      <style:text-properties style:font-name="Times New Roman" style:font-name-complex="Times New Roman"/>
    </style:style>
    <style:style style:name="P811" style:parent-style-name="Bezodstępów" style:list-style-name="LFO121" style:family="paragraph">
      <style:paragraph-properties fo:text-align="justify" fo:line-height="150%"/>
      <style:text-properties style:font-name="Times New Roman" style:font-name-complex="Times New Roman"/>
    </style:style>
    <style:style style:name="P812" style:parent-style-name="NormalnyWeb" style:family="paragraph">
      <style:paragraph-properties fo:text-align="justify" fo:margin-bottom="0.1375in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P815" style:parent-style-name="NormalnyWeb" style:list-style-name="LFO122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816" style:parent-style-name="NormalnyWeb" style:list-style-name="LFO122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817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81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1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20" style:parent-style-name="Bezodstępów" style:list-style-name="LFO123" style:family="paragraph">
      <style:paragraph-properties fo:text-align="justify" fo:line-height="150%"/>
      <style:text-properties style:font-name="Times New Roman" style:font-name-complex="Times New Roman"/>
    </style:style>
    <style:style style:name="P821" style:parent-style-name="Bezodstępów" style:list-style-name="LFO123" style:family="paragraph">
      <style:paragraph-properties fo:text-align="justify" fo:line-height="150%"/>
      <style:text-properties style:font-name="Times New Roman" style:font-name-complex="Times New Roman"/>
    </style:style>
    <style:style style:name="P82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2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2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2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26" style:parent-style-name="Bezodstępów" style:list-style-name="LFO124" style:family="paragraph">
      <style:paragraph-properties fo:text-align="justify" fo:line-height="150%"/>
      <style:text-properties style:font-name="Times New Roman" style:font-name-complex="Times New Roman"/>
    </style:style>
    <style:style style:name="P827" style:parent-style-name="Bezodstępów" style:list-style-name="LFO124" style:family="paragraph">
      <style:paragraph-properties fo:text-align="justify" fo:line-height="150%"/>
      <style:text-properties style:font-name="Times New Roman" style:font-name-complex="Times New Roman"/>
    </style:style>
    <style:style style:name="P828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fo:color="#00B050"/>
    </style:style>
    <style:style style:name="P829" style:parent-style-name="Bezodstępów" style:family="paragraph">
      <style:paragraph-properties fo:text-align="justify" fo:line-height="150%" fo:text-indent="0.4916in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1" style:parent-style-name="Domyślnaczcionkaakapitu" style:family="text">
      <style:text-properties style:font-name="Times New Roman" style:font-name-complex="Times New Roman"/>
    </style:style>
    <style:style style:name="T832" style:parent-style-name="Domyślnaczcionkaakapitu" style:family="text">
      <style:text-properties style:font-name="Times New Roman" style:font-name-complex="Times New Roman"/>
    </style:style>
    <style:style style:name="P83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3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35" style:parent-style-name="Bezodstępów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="Times New Roman" style:font-name-complex="Times New Roman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8" style:parent-style-name="Domyślnaczcionkaakapitu" style:family="text">
      <style:text-properties style:font-name="Times New Roman" style:font-name-complex="Times New Roman"/>
    </style:style>
    <style:style style:name="P839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840" style:parent-style-name="Bezodstępów" style:family="paragraph">
      <style:paragraph-properties fo:text-align="justify" fo:line-height="150%" fo:text-indent="0.4916in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2" style:parent-style-name="Domyślnaczcionkaakapitu" style:family="text">
      <style:text-properties style:font-name="Times New Roman" style:font-name-complex="Times New Roman"/>
    </style:style>
    <style:style style:name="T843" style:parent-style-name="Domyślnaczcionkaakapitu" style:family="text">
      <style:text-properties style:font-name="Times New Roman" style:font-name-complex="Times New Roman"/>
    </style:style>
    <style:style style:name="P844" style:parent-style-name="Bezodstępów" style:list-style-name="LFO125" style:family="paragraph">
      <style:paragraph-properties fo:text-align="justify" fo:line-height="150%"/>
      <style:text-properties style:font-name="Times New Roman" style:font-name-complex="Times New Roman"/>
    </style:style>
    <style:style style:name="P845" style:parent-style-name="Bezodstępów" style:list-style-name="LFO125" style:family="paragraph">
      <style:paragraph-properties fo:text-align="justify" fo:line-height="150%"/>
      <style:text-properties style:font-name="Times New Roman" style:font-name-complex="Times New Roman"/>
    </style:style>
    <style:style style:name="P846" style:parent-style-name="Bezodstępów" style:list-style-name="LFO125" style:family="paragraph">
      <style:paragraph-properties fo:text-align="justify" fo:line-height="150%"/>
      <style:text-properties style:font-name="Times New Roman" style:font-name-complex="Times New Roman"/>
    </style:style>
    <style:style style:name="P847" style:parent-style-name="Bezodstępów" style:list-style-name="LFO125" style:family="paragraph">
      <style:paragraph-properties fo:text-align="justify" fo:line-height="150%"/>
      <style:text-properties style:font-name="Times New Roman" style:font-name-complex="Times New Roman"/>
    </style:style>
    <style:style style:name="P848" style:parent-style-name="Bezodstępów" style:list-style-name="LFO125" style:family="paragraph">
      <style:paragraph-properties fo:text-align="justify" fo:line-height="150%"/>
      <style:text-properties style:font-name="Times New Roman" style:font-name-complex="Times New Roman"/>
    </style:style>
    <style:style style:name="P849" style:parent-style-name="Bezodstępów" style:list-style-name="LFO125" style:family="paragraph">
      <style:paragraph-properties fo:text-align="justify" fo:line-height="150%"/>
      <style:text-properties style:font-name="Times New Roman" style:font-name-complex="Times New Roman"/>
    </style:style>
    <style:style style:name="P85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51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color="#00B050"/>
    </style:style>
    <style:style style:name="P852" style:parent-style-name="Bezodstępów" style:family="paragraph">
      <style:paragraph-properties fo:text-align="justify" fo:line-height="150%" fo:text-indent="0.4916in"/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4" style:parent-style-name="Domyślnaczcionkaakapitu" style:family="text">
      <style:text-properties style:font-name="Times New Roman" style:font-name-complex="Times New Roman"/>
    </style:style>
    <style:style style:name="P855" style:parent-style-name="Bezodstępów" style:list-style-name="LFO126" style:family="paragraph">
      <style:paragraph-properties fo:text-align="justify" fo:line-height="150%"/>
      <style:text-properties style:font-name="Times New Roman" style:font-name-complex="Times New Roman"/>
    </style:style>
    <style:style style:name="P856" style:parent-style-name="Bezodstępów" style:list-style-name="LFO126" style:family="paragraph">
      <style:paragraph-properties fo:text-align="justify" fo:line-height="150%"/>
      <style:text-properties style:font-name="Times New Roman" style:font-name-complex="Times New Roman"/>
    </style:style>
    <style:style style:name="P857" style:parent-style-name="Bezodstępów" style:list-style-name="LFO126" style:family="paragraph">
      <style:paragraph-properties fo:text-align="justify" fo:line-height="150%"/>
      <style:text-properties style:font-name="Times New Roman" style:font-name-complex="Times New Roman"/>
    </style:style>
    <style:style style:name="P858" style:parent-style-name="Bezodstępów" style:list-style-name="LFO126" style:family="paragraph">
      <style:paragraph-properties fo:text-align="justify" fo:line-height="150%"/>
      <style:text-properties style:font-name="Times New Roman" style:font-name-complex="Times New Roman"/>
    </style:style>
    <style:style style:name="P859" style:parent-style-name="Bezodstępów" style:list-style-name="LFO126" style:family="paragraph">
      <style:paragraph-properties fo:text-align="justify" fo:line-height="150%"/>
      <style:text-properties style:font-name="Times New Roman" style:font-name-complex="Times New Roman"/>
    </style:style>
    <style:style style:name="P86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61" style:parent-style-name="Bezodstępów" style:list-style-name="LFO127" style:family="paragraph">
      <style:paragraph-properties fo:text-align="justify" fo:line-height="150%"/>
      <style:text-properties style:font-name="Times New Roman" style:font-name-complex="Times New Roman"/>
    </style:style>
    <style:style style:name="P862" style:parent-style-name="Bezodstępów" style:list-style-name="LFO127" style:family="paragraph">
      <style:paragraph-properties fo:text-align="justify" fo:line-height="150%"/>
      <style:text-properties style:font-name="Times New Roman" style:font-name-complex="Times New Roman"/>
    </style:style>
    <style:style style:name="P863" style:parent-style-name="Bezodstępów" style:list-style-name="LFO127" style:family="paragraph">
      <style:paragraph-properties fo:text-align="justify" fo:line-height="150%"/>
      <style:text-properties style:font-name="Times New Roman" style:font-name-complex="Times New Roman"/>
    </style:style>
    <style:style style:name="P864" style:parent-style-name="Bezodstępów" style:list-style-name="LFO127" style:family="paragraph">
      <style:paragraph-properties fo:text-align="justify" fo:line-height="150%"/>
      <style:text-properties style:font-name="Times New Roman" style:font-name-complex="Times New Roman"/>
    </style:style>
    <style:style style:name="P86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66" style:parent-style-name="Bezodstępów" style:list-style-name="LFO128" style:family="paragraph">
      <style:paragraph-properties fo:text-align="justify" fo:line-height="150%"/>
      <style:text-properties style:font-name="Times New Roman" style:font-name-complex="Times New Roman"/>
    </style:style>
    <style:style style:name="P867" style:parent-style-name="Bezodstępów" style:list-style-name="LFO128" style:family="paragraph">
      <style:paragraph-properties fo:text-align="justify" fo:line-height="150%"/>
      <style:text-properties style:font-name="Times New Roman" style:font-name-complex="Times New Roman"/>
    </style:style>
    <style:style style:name="P868" style:parent-style-name="Bezodstępów" style:list-style-name="LFO128" style:family="paragraph">
      <style:paragraph-properties fo:text-align="justify" fo:line-height="150%"/>
      <style:text-properties style:font-name="Times New Roman" style:font-name-complex="Times New Roman"/>
    </style:style>
    <style:style style:name="P86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70" style:parent-style-name="Bezodstępów" style:list-style-name="LFO129" style:family="paragraph">
      <style:paragraph-properties fo:text-align="justify" fo:line-height="150%"/>
      <style:text-properties style:font-name="Times New Roman" style:font-name-complex="Times New Roman"/>
    </style:style>
    <style:style style:name="P871" style:parent-style-name="Bezodstępów" style:list-style-name="LFO129" style:family="paragraph">
      <style:paragraph-properties fo:text-align="justify" fo:line-height="150%"/>
      <style:text-properties style:font-name="Times New Roman" style:font-name-complex="Times New Roman"/>
    </style:style>
    <style:style style:name="P87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73" style:parent-style-name="Bezodstępów" style:list-style-name="LFO130" style:family="paragraph">
      <style:paragraph-properties fo:text-align="justify" fo:line-height="150%"/>
      <style:text-properties style:font-name="Times New Roman" style:font-name-complex="Times New Roman"/>
    </style:style>
    <style:style style:name="P874" style:parent-style-name="Bezodstępów" style:list-style-name="LFO130" style:family="paragraph">
      <style:paragraph-properties fo:text-align="justify" fo:line-height="150%"/>
      <style:text-properties style:font-name="Times New Roman" style:font-name-complex="Times New Roman"/>
    </style:style>
    <style:style style:name="P87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876" style:parent-style-name="Bezodstępów" style:list-style-name="LFO131" style:family="paragraph">
      <style:paragraph-properties fo:text-align="justify" fo:line-height="150%"/>
      <style:text-properties style:font-name="Times New Roman" style:font-name-complex="Times New Roman"/>
    </style:style>
    <style:style style:name="P877" style:parent-style-name="Bezodstępów" style:list-style-name="LFO131" style:family="paragraph">
      <style:paragraph-properties fo:text-align="justify" fo:line-height="150%"/>
      <style:text-properties style:font-name="Times New Roman" style:font-name-complex="Times New Roman"/>
    </style:style>
    <style:style style:name="P878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fo:color="#00B050" fo:background-color="#FFFF00"/>
    </style:style>
    <style:style style:name="P879" style:parent-style-name="Bezodstępów" style:family="paragraph">
      <style:paragraph-properties fo:text-align="justify" fo:line-height="150%" fo:text-indent="0.4916in"/>
    </style:style>
    <style:style style:name="T8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1" style:parent-style-name="Domyślnaczcionkaakapitu" style:family="text">
      <style:text-properties style:font-name="Times New Roman" style:font-name-complex="Times New Roman"/>
    </style:style>
    <style:style style:name="T882" style:parent-style-name="Domyślnaczcionkaakapitu" style:family="text">
      <style:text-properties style:font-name="Times New Roman" style:font-name-complex="Times New Roman"/>
    </style:style>
    <style:style style:name="T883" style:parent-style-name="Domyślnaczcionkaakapitu" style:family="text">
      <style:text-properties style:font-name="Times New Roman" style:font-name-complex="Times New Roman"/>
    </style:style>
    <style:style style:name="T884" style:parent-style-name="Domyślnaczcionkaakapitu" style:family="text">
      <style:text-properties style:font-name="Times New Roman" style:font-name-complex="Times New Roman"/>
    </style:style>
    <style:style style:name="T885" style:parent-style-name="Domyślnaczcionkaakapitu" style:family="text">
      <style:text-properties style:font-name="Times New Roman" style:font-name-complex="Times New Roman" fo:color="#00B050"/>
    </style:style>
    <style:style style:name="P886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87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88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89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90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91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92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93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94" style:parent-style-name="Bezodstępów" style:list-style-name="LFO132" style:family="paragraph">
      <style:paragraph-properties fo:text-align="justify" fo:line-height="150%"/>
      <style:text-properties style:font-name="Times New Roman" style:font-name-complex="Times New Roman"/>
    </style:style>
    <style:style style:name="P895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96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97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898" style:parent-style-name="Bezodstępów" style:family="paragraph">
      <style:paragraph-properties fo:text-align="justify" fo:line-height="150%" fo:text-indent="0.4916in"/>
    </style:style>
    <style:style style:name="T8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0" style:parent-style-name="Domyślnaczcionkaakapitu" style:family="text">
      <style:text-properties style:font-name="Times New Roman" style:font-name-complex="Times New Roman"/>
    </style:style>
    <style:style style:name="P901" style:parent-style-name="Bezodstępów" style:list-style-name="LFO133" style:family="paragraph">
      <style:paragraph-properties fo:text-align="justify" fo:line-height="150%"/>
      <style:text-properties style:font-name="Times New Roman" style:font-name-complex="Times New Roman"/>
    </style:style>
    <style:style style:name="P902" style:parent-style-name="Bezodstępów" style:list-style-name="LFO134" style:family="paragraph">
      <style:paragraph-properties fo:text-align="justify" fo:line-height="150%"/>
      <style:text-properties style:font-name="Times New Roman" style:font-name-complex="Times New Roman"/>
    </style:style>
    <style:style style:name="P903" style:parent-style-name="Bezodstępów" style:list-style-name="LFO134" style:family="paragraph">
      <style:paragraph-properties fo:text-align="justify" fo:line-height="150%"/>
      <style:text-properties style:font-name="Times New Roman" style:font-name-complex="Times New Roman"/>
    </style:style>
    <style:style style:name="P904" style:parent-style-name="Bezodstępów" style:list-style-name="LFO134" style:family="paragraph">
      <style:paragraph-properties fo:text-align="justify" fo:line-height="150%"/>
      <style:text-properties style:font-name="Times New Roman" style:font-name-complex="Times New Roman"/>
    </style:style>
    <style:style style:name="P905" style:parent-style-name="Bezodstępów" style:list-style-name="LFO134" style:family="paragraph">
      <style:paragraph-properties fo:text-align="justify" fo:line-height="150%"/>
      <style:text-properties style:font-name="Times New Roman" style:font-name-complex="Times New Roman"/>
    </style:style>
    <style:style style:name="P906" style:parent-style-name="Bezodstępów" style:list-style-name="LFO134" style:family="paragraph">
      <style:paragraph-properties fo:text-align="justify" fo:line-height="150%"/>
      <style:text-properties style:font-name="Times New Roman" style:font-name-complex="Times New Roman"/>
    </style:style>
    <style:style style:name="P907" style:parent-style-name="Bezodstępów" style:list-style-name="LFO134" style:family="paragraph">
      <style:paragraph-properties fo:text-align="justify" fo:line-height="150%"/>
      <style:text-properties style:font-name="Times New Roman" style:font-name-complex="Times New Roman"/>
    </style:style>
    <style:style style:name="P908" style:parent-style-name="Bezodstępów" style:list-style-name="LFO133" style:family="paragraph">
      <style:paragraph-properties fo:text-align="justify" fo:line-height="150%"/>
      <style:text-properties style:font-name="Times New Roman" style:font-name-complex="Times New Roman"/>
    </style:style>
    <style:style style:name="P909" style:parent-style-name="Bezodstępów" style:list-style-name="LFO133" style:family="paragraph">
      <style:paragraph-properties fo:text-align="justify" fo:line-height="150%"/>
    </style:style>
    <style:style style:name="T910" style:parent-style-name="Domyślnaczcionkaakapitu" style:family="text">
      <style:text-properties style:font-name="Times New Roman" style:font-name-complex="Times New Roman"/>
    </style:style>
    <style:style style:name="T911" style:parent-style-name="Domyślnaczcionkaakapitu" style:family="text">
      <style:text-properties style:font-name="Times New Roman" style:font-name-complex="Times New Roman"/>
    </style:style>
    <style:style style:name="T912" style:parent-style-name="Domyślnaczcionkaakapitu" style:family="text">
      <style:text-properties style:font-name="Times New Roman" style:font-name-complex="Times New Roman"/>
    </style:style>
    <style:style style:name="T913" style:parent-style-name="Domyślnaczcionkaakapitu" style:family="text">
      <style:text-properties style:font-name="Times New Roman" style:font-name-complex="Times New Roman"/>
    </style:style>
    <style:style style:name="T914" style:parent-style-name="Domyślnaczcionkaakapitu" style:family="text">
      <style:text-properties style:font-name="Times New Roman" style:font-name-complex="Times New Roman"/>
    </style:style>
    <style:style style:name="T915" style:parent-style-name="Domyślnaczcionkaakapitu" style:family="text">
      <style:text-properties style:font-name="Times New Roman" style:font-name-complex="Times New Roman"/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T917" style:parent-style-name="Domyślnaczcionkaakapitu" style:family="text">
      <style:text-properties style:font-name="Times New Roman" style:font-name-complex="Times New Roman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P919" style:parent-style-name="Bezodstępów" style:list-style-name="LFO133" style:family="paragraph">
      <style:paragraph-properties fo:text-align="justify" fo:line-height="150%"/>
      <style:text-properties style:font-name="Times New Roman" style:font-name-complex="Times New Roman"/>
    </style:style>
    <style:style style:name="P920" style:parent-style-name="Bezodstępów" style:list-style-name="LFO133" style:family="paragraph">
      <style:paragraph-properties fo:text-align="justify" fo:line-height="150%"/>
      <style:text-properties style:font-name="Times New Roman" style:font-name-complex="Times New Roman"/>
    </style:style>
    <style:style style:name="P9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B050"/>
    </style:style>
    <style:style style:name="P922" style:parent-style-name="Bezodstępów" style:family="paragraph">
      <style:paragraph-properties fo:text-align="justify" fo:line-height="150%" fo:text-indent="0.4916in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4" style:parent-style-name="Domyślnaczcionkaakapitu" style:family="text">
      <style:text-properties style:font-name="Times New Roman" style:font-name-complex="Times New Roman"/>
    </style:style>
    <style:style style:name="T925" style:parent-style-name="Domyślnaczcionkaakapitu" style:family="text">
      <style:text-properties style:font-name="Times New Roman" style:font-name-complex="Times New Roman"/>
    </style:style>
    <style:style style:name="P926" style:parent-style-name="Bezodstępów" style:list-style-name="LFO135" style:family="paragraph">
      <style:paragraph-properties fo:text-align="justify" fo:line-height="150%"/>
      <style:text-properties style:font-name="Times New Roman" style:font-name-complex="Times New Roman"/>
    </style:style>
    <style:style style:name="P927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28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29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30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31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32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33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34" style:parent-style-name="Bezodstępów" style:list-style-name="LFO136" style:family="paragraph">
      <style:paragraph-properties fo:text-align="justify" fo:line-height="150%"/>
      <style:text-properties style:font-name="Times New Roman" style:font-name-complex="Times New Roman"/>
    </style:style>
    <style:style style:name="P935" style:parent-style-name="Bezodstępów" style:list-style-name="LFO135" style:family="paragraph">
      <style:paragraph-properties fo:text-align="justify" fo:line-height="150%"/>
      <style:text-properties style:font-name="Times New Roman" style:font-name-complex="Times New Roman"/>
    </style:style>
    <style:style style:name="TableColumn937" style:family="table-column">
      <style:table-column-properties style:column-width="0.8319in"/>
    </style:style>
    <style:style style:name="TableColumn938" style:family="table-column">
      <style:table-column-properties style:column-width="4.2923in"/>
    </style:style>
    <style:style style:name="TableColumn939" style:family="table-column">
      <style:table-column-properties style:column-width="1.277in"/>
    </style:style>
    <style:style style:name="Table936" style:family="table">
      <style:table-properties style:width="6.4013in" fo:margin-left="-0.0055in" table:align="left"/>
    </style:style>
    <style:style style:name="TableRow940" style:family="table-row">
      <style:table-row-properties style:min-row-height="0.1875in"/>
    </style:style>
    <style:style style:name="TableCell941" style:family="table-cell">
      <style:table-cell-properties fo:border="0.0104in solid #00000A" style:writing-mode="lr-tb" fo:padding-top="0in" fo:padding-left="0.0513in" fo:padding-bottom="0in" fo:padding-right="0.0472in"/>
    </style:style>
    <style:style style:name="P942" style:parent-style-name="Normalny" style:family="paragraph">
      <style:paragraph-properties fo:margin-top="0.0694in" fo:margin-bottom="0.0986in" fo:line-height="120%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44" style:family="table-cell">
      <style:table-cell-properties fo:border="0.0104in solid #00000A" style:writing-mode="lr-tb" fo:padding-top="0in" fo:padding-left="0.0513in" fo:padding-bottom="0in" fo:padding-right="0.0472in"/>
    </style:style>
    <style:style style:name="P945" style:parent-style-name="Normalny" style:family="paragraph">
      <style:paragraph-properties fo:text-align="center" fo:margin-top="0.0694in" fo:margin-bottom="0.0986in" fo:line-height="120%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47" style:family="table-cell">
      <style:table-cell-properties fo:border="0.0104in solid #00000A" style:writing-mode="lr-tb" fo:padding-top="0in" fo:padding-left="0.0513in" fo:padding-bottom="0in" fo:padding-right="0.0472in"/>
    </style:style>
    <style:style style:name="P948" style:parent-style-name="Normalny" style:family="paragraph">
      <style:paragraph-properties fo:text-align="center" fo:margin-top="0.0694in" fo:margin-bottom="0.0986in" fo:line-height="120%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950" style:family="table-row">
      <style:table-row-properties style:min-row-height="0.1979in"/>
    </style:style>
    <style:style style:name="TableCell951" style:family="table-cell">
      <style:table-cell-properties fo:border="0.0104in solid #00000A" style:writing-mode="lr-tb" fo:padding-top="0in" fo:padding-left="0.0513in" fo:padding-bottom="0in" fo:padding-right="0.0472in"/>
    </style:style>
    <style:style style:name="P952" style:parent-style-name="Normalny" style:family="paragraph">
      <style:paragraph-properties fo:text-align="center" fo:margin-top="0.0694in" fo:margin-bottom="0.0986in" fo:line-height="120%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954" style:family="table-row">
      <style:table-row-properties style:min-row-height="0.3125in"/>
    </style:style>
    <style:style style:name="TableCell95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5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5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5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5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6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961" style:family="table-row">
      <style:table-row-properties style:min-row-height="0.3645in"/>
    </style:style>
    <style:style style:name="TableCell96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6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6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6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6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6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968" style:family="table-row">
      <style:table-row-properties style:min-row-height="0.3645in"/>
    </style:style>
    <style:style style:name="TableCell96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7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7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7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7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7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975" style:family="table-row">
      <style:table-row-properties style:min-row-height="0.3645in"/>
    </style:style>
    <style:style style:name="TableCell97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7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7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7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8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8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982" style:family="table-row">
      <style:table-row-properties style:min-row-height="0.3645in"/>
    </style:style>
    <style:style style:name="TableCell98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8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8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8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8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8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989" style:family="table-row">
      <style:table-row-properties style:min-row-height="0.3645in"/>
    </style:style>
    <style:style style:name="TableCell99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9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9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9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9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9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996" style:family="table-row">
      <style:table-row-properties style:min-row-height="0.3645in"/>
    </style:style>
    <style:style style:name="TableCell99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99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99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0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0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0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03" style:family="table-row">
      <style:table-row-properties style:min-row-height="0.3645in"/>
    </style:style>
    <style:style style:name="TableCell100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0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0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0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0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0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10" style:family="table-row">
      <style:table-row-properties style:min-row-height="0.3645in"/>
    </style:style>
    <style:style style:name="TableCell101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1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1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1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1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1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17" style:family="table-row">
      <style:table-row-properties style:min-row-height="0.3645in"/>
    </style:style>
    <style:style style:name="TableCell101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1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2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2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2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2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24" style:family="table-row">
      <style:table-row-properties style:min-row-height="0.3645in"/>
    </style:style>
    <style:style style:name="TableCell102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2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2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2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2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3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31" style:family="table-row">
      <style:table-row-properties style:min-row-height="0.3645in"/>
    </style:style>
    <style:style style:name="TableCell103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3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3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3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3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3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38" style:family="table-row">
      <style:table-row-properties style:min-row-height="0.3645in"/>
    </style:style>
    <style:style style:name="TableCell103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4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4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4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4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4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45" style:family="table-row">
      <style:table-row-properties style:min-row-height="0.3645in"/>
    </style:style>
    <style:style style:name="TableCell104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4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4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4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5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5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52" style:family="table-row">
      <style:table-row-properties style:min-row-height="0.3645in"/>
    </style:style>
    <style:style style:name="TableCell105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5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5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5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5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5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59" style:family="table-row">
      <style:table-row-properties style:min-row-height="0.3645in"/>
    </style:style>
    <style:style style:name="TableCell106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6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6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6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6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6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66" style:family="table-row">
      <style:table-row-properties style:min-row-height="0.3645in"/>
    </style:style>
    <style:style style:name="TableCell106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6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6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7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7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7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73" style:family="table-row">
      <style:table-row-properties style:min-row-height="0.3645in"/>
    </style:style>
    <style:style style:name="TableCell107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7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76" style:family="table-row">
      <style:table-row-properties style:min-row-height="0.3645in"/>
    </style:style>
    <style:style style:name="TableCell107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78" style:parent-style-name="Normalny" style:family="paragraph">
      <style:paragraph-properties fo:text-align="center" fo:margin-top="0.0694in" fo:margin-bottom="0.0986in" fo:line-height="120%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080" style:family="table-row">
      <style:table-row-properties style:min-row-height="0.3645in"/>
    </style:style>
    <style:style style:name="TableCell108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8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8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8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8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8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87" style:family="table-row">
      <style:table-row-properties style:min-row-height="0.3645in"/>
    </style:style>
    <style:style style:name="TableCell108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8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9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9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9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9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094" style:family="table-row">
      <style:table-row-properties style:min-row-height="0.3645in"/>
    </style:style>
    <style:style style:name="TableCell109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9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9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09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09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0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01" style:family="table-row">
      <style:table-row-properties style:min-row-height="0.3645in"/>
    </style:style>
    <style:style style:name="TableCell110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0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0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0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0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0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08" style:family="table-row">
      <style:table-row-properties style:min-row-height="0.3645in"/>
    </style:style>
    <style:style style:name="TableCell110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1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1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1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1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1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15" style:family="table-row">
      <style:table-row-properties style:min-row-height="0.3645in"/>
    </style:style>
    <style:style style:name="TableCell111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1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1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1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2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2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22" style:family="table-row">
      <style:table-row-properties style:min-row-height="0.3645in"/>
    </style:style>
    <style:style style:name="TableCell112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2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2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2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2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2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29" style:family="table-row">
      <style:table-row-properties style:min-row-height="0.3645in"/>
    </style:style>
    <style:style style:name="TableCell113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3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3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3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3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3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36" style:family="table-row">
      <style:table-row-properties style:min-row-height="0.3645in"/>
    </style:style>
    <style:style style:name="TableCell1137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38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39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40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4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43" style:family="table-row">
      <style:table-row-properties style:min-row-height="0.3645in"/>
    </style:style>
    <style:style style:name="TableCell1144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45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46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47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4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4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50" style:family="table-row">
      <style:table-row-properties style:min-row-height="0.3645in"/>
    </style:style>
    <style:style style:name="TableCell1151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52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53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54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55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56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Row1157" style:family="table-row">
      <style:table-row-properties style:min-row-height="0.3645in"/>
    </style:style>
    <style:style style:name="TableCell1158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59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60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61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TableCell1162" style:family="table-cell">
      <style:table-cell-properties fo:border="0.0104in solid #00000A" style:writing-mode="lr-tb" style:vertical-align="middle" fo:padding-top="0in" fo:padding-left="0.0513in" fo:padding-bottom="0in" fo:padding-right="0.0472in"/>
    </style:style>
    <style:style style:name="P1163" style:parent-style-name="Normalny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/>
    </style:style>
    <style:style style:name="P116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5" style:parent-style-name="Akapitzlistą" style:list-style-name="LFO13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6" style:parent-style-name="Akapitzlistą" style:list-style-name="LFO13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7" style:parent-style-name="Akapitzlistą" style:list-style-name="LFO13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8" style:parent-style-name="Akapitzlistą" style:list-style-name="LFO13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9" style:parent-style-name="Akapitzlistą" style:list-style-name="LFO13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0" style:parent-style-name="Akapitzlistą" style:list-style-name="LFO13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1" style:parent-style-name="Akapitzlistą" style:list-style-name="LFO13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2" style:parent-style-name="Akapitzlistą" style:list-style-name="LFO13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3" style:parent-style-name="Akapitzlistą" style:list-style-name="LFO13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4" style:parent-style-name="Akapitzlistą" style:list-style-name="LFO13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6" style:parent-style-name="Akapitzlistą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8" style:parent-style-name="Domyślnaczcionkaakapitu" style:family="text">
      <style:text-properties style:font-name="Times New Roman" style:font-name-complex="Times New Roman"/>
    </style:style>
    <style:style style:name="T1179" style:parent-style-name="Domyślnaczcionkaakapitu" style:family="text">
      <style:text-properties style:font-name="Times New Roman" style:font-name-complex="Times New Roman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P1182" style:parent-style-name="Akapitzlistą" style:list-style-name="LFO138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183" style:parent-style-name="Akapitzlistą" style:list-style-name="LFO138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184" style:parent-style-name="Akapitzlistą" style:list-style-name="LFO138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185" style:parent-style-name="Akapitzlistą" style:list-style-name="LFO138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18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87" style:parent-style-name="Bezodstępów" style:family="paragraph">
      <style:paragraph-properties fo:text-align="justify" fo:line-height="150%" fo:text-indent="0.4916in"/>
    </style:style>
    <style:style style:name="T1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T1192" style:parent-style-name="Domyślnaczcionkaakapitu" style:family="text">
      <style:text-properties style:font-name="Times New Roman" style:font-name-complex="Times New Roman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P119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19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19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19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19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19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color="#00B050"/>
    </style:style>
    <style:style style:name="P1200" style:parent-style-name="Bezodstępów" style:family="paragraph">
      <style:paragraph-properties fo:text-align="justify" fo:line-height="150%" fo:text-indent="0.4923in"/>
    </style:style>
    <style:style style:name="T1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3" style:parent-style-name="Domyślnaczcionkaakapitu" style:family="text">
      <style:text-properties style:font-name="Times New Roman" style:font-name-complex="Times New Roman"/>
    </style:style>
    <style:style style:name="T1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5" style:parent-style-name="Domyślnaczcionkaakapitu" style:family="text">
      <style:text-properties style:font-name="Times New Roman" style:font-name-complex="Times New Roman"/>
    </style:style>
    <style:style style:name="T1206" style:parent-style-name="Domyślnaczcionkaakapitu" style:family="text">
      <style:text-properties style:font-name="Times New Roman" style:font-name-complex="Times New Roman"/>
    </style:style>
    <style:style style:name="P120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08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209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1210" style:parent-style-name="Bezodstępów" style:family="paragraph">
      <style:paragraph-properties fo:text-align="justify" fo:line-height="150%" fo:text-indent="0.4923in"/>
    </style:style>
    <style:style style:name="T1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12" style:parent-style-name="Domyślnaczcionkaakapitu" style:family="text">
      <style:text-properties style:font-name="Times New Roman" style:font-name-complex="Times New Roman"/>
    </style:style>
    <style:style style:name="T1213" style:parent-style-name="Domyślnaczcionkaakapitu" style:family="text">
      <style:text-properties style:font-name="Times New Roman" style:font-name-complex="Times New Roman"/>
    </style:style>
    <style:style style:name="P121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15" style:parent-style-name="Bezodstępów" style:family="paragraph">
      <style:paragraph-properties fo:text-align="justify" fo:line-height="150%"/>
    </style:style>
    <style:style style:name="T1216" style:parent-style-name="Domyślnaczcionkaakapitu" style:family="text">
      <style:text-properties style:font-name="Times New Roman" style:font-name-complex="Times New Roman"/>
    </style:style>
    <style:style style:name="T1217" style:parent-style-name="Domyślnaczcionkaakapitu" style:family="text">
      <style:text-properties style:font-name="Times New Roman" style:font-name-asian="Times New Roman" style:font-name-complex="Times New Roman"/>
    </style:style>
    <style:style style:name="T1218" style:parent-style-name="Domyślnaczcionkaakapitu" style:family="text">
      <style:text-properties style:font-name="Times New Roman" style:font-name-asian="Times New Roman" style:font-name-complex="Times New Roman"/>
    </style:style>
    <style:style style:name="T1219" style:parent-style-name="Domyślnaczcionkaakapitu" style:family="text">
      <style:text-properties style:font-name="Times New Roman" style:font-name-complex="Times New Roman"/>
    </style:style>
    <style:style style:name="P1220" style:parent-style-name="Bezodstępów" style:family="paragraph">
      <style:paragraph-properties fo:text-align="justify" fo:line-height="150%"/>
    </style:style>
    <style:style style:name="T1221" style:parent-style-name="Domyślnaczcionkaakapitu" style:family="text">
      <style:text-properties style:font-name="Times New Roman" style:font-name-complex="Times New Roman"/>
    </style:style>
    <style:style style:name="T1222" style:parent-style-name="Domyślnaczcionkaakapitu" style:family="text">
      <style:text-properties style:font-name="Times New Roman" style:font-name-complex="Times New Roman"/>
    </style:style>
    <style:style style:name="T1223" style:parent-style-name="Domyślnaczcionkaakapitu" style:family="text">
      <style:text-properties style:font-name="Times New Roman" style:font-name-complex="Times New Roman"/>
    </style:style>
    <style:style style:name="T1224" style:parent-style-name="Domyślnaczcionkaakapitu" style:family="text">
      <style:text-properties style:font-name="Times New Roman" style:font-name-complex="Times New Roman"/>
    </style:style>
    <style:style style:name="T1225" style:parent-style-name="Domyślnaczcionkaakapitu" style:family="text">
      <style:text-properties style:font-name="Times New Roman" style:font-name-asian="Times New Roman" style:font-name-complex="Times New Roman"/>
    </style:style>
    <style:style style:name="T1226" style:parent-style-name="Domyślnaczcionkaakapitu" style:family="text">
      <style:text-properties style:font-name="Times New Roman" style:font-name-asian="Times New Roman" style:font-name-complex="Times New Roman"/>
    </style:style>
    <style:style style:name="T1227" style:parent-style-name="Domyślnaczcionkaakapitu" style:family="text">
      <style:text-properties style:font-name="Times New Roman" style:font-name-complex="Times New Roman"/>
    </style:style>
    <style:style style:name="P122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29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fo:color="#00B050"/>
    </style:style>
    <style:style style:name="P1230" style:parent-style-name="Bezodstępów" style:family="paragraph">
      <style:paragraph-properties fo:text-align="justify" fo:line-height="150%" fo:text-indent="0.4923in"/>
    </style:style>
    <style:style style:name="T12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32" style:parent-style-name="Domyślnaczcionkaakapitu" style:family="text">
      <style:text-properties style:font-name="Times New Roman" style:font-name-complex="Times New Roman"/>
    </style:style>
    <style:style style:name="T1233" style:parent-style-name="Domyślnaczcionkaakapitu" style:family="text">
      <style:text-properties style:font-name="Times New Roman" style:font-name-complex="Times New Roman"/>
    </style:style>
    <style:style style:name="T1234" style:parent-style-name="Domyślnaczcionkaakapitu" style:family="text">
      <style:text-properties style:font-name="Times New Roman" style:font-name-complex="Times New Roman"/>
    </style:style>
    <style:style style:name="T1235" style:parent-style-name="Domyślnaczcionkaakapitu" style:family="text">
      <style:text-properties style:font-name="Times New Roman" style:font-name-complex="Times New Roman"/>
    </style:style>
    <style:style style:name="P123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3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3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3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40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fo:color="#00B050"/>
    </style:style>
    <style:style style:name="P1241" style:parent-style-name="Bezodstępów" style:family="paragraph">
      <style:paragraph-properties fo:text-align="justify" fo:line-height="150%" fo:text-indent="0.4923in"/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43" style:parent-style-name="Domyślnaczcionkaakapitu" style:family="text">
      <style:text-properties style:font-name="Times New Roman" style:font-name-complex="Times New Roman"/>
    </style:style>
    <style:style style:name="T1244" style:parent-style-name="Domyślnaczcionkaakapitu" style:family="text">
      <style:text-properties style:font-name="Times New Roman" style:font-name-complex="Times New Roman"/>
    </style:style>
    <style:style style:name="P124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46" style:parent-style-name="Bezodstępów" style:family="paragraph">
      <style:paragraph-properties fo:text-align="justify" fo:line-height="150%"/>
    </style:style>
    <style:style style:name="T1247" style:parent-style-name="Domyślnaczcionkaakapitu" style:family="text">
      <style:text-properties style:font-name="Times New Roman" style:font-name-asian="Times New Roman" style:font-name-complex="Times New Roman"/>
    </style:style>
    <style:style style:name="T1248" style:parent-style-name="Domyślnaczcionkaakapitu" style:family="text">
      <style:text-properties style:font-name="Times New Roman" style:font-name-asian="Times New Roman" style:font-name-complex="Times New Roman"/>
    </style:style>
    <style:style style:name="T1249" style:parent-style-name="Domyślnaczcionkaakapitu" style:family="text">
      <style:text-properties style:font-name="Times New Roman" style:font-name-asian="Times New Roman" style:font-name-complex="Times New Roman"/>
    </style:style>
    <style:style style:name="T1250" style:parent-style-name="Domyślnaczcionkaakapitu" style:family="text">
      <style:text-properties style:font-name="Times New Roman" style:font-name-asian="Times New Roman" style:font-name-complex="Times New Roman"/>
    </style:style>
    <style:style style:name="T1251" style:parent-style-name="Domyślnaczcionkaakapitu" style:family="text">
      <style:text-properties style:font-name="Times New Roman" style:font-name-asian="Times New Roman" style:font-name-complex="Times New Roman"/>
    </style:style>
    <style:style style:name="T1252" style:parent-style-name="Domyślnaczcionkaakapitu" style:family="text">
      <style:text-properties style:font-name="Times New Roman" style:font-name-asian="Times New Roman" style:font-name-complex="Times New Roman"/>
    </style:style>
    <style:style style:name="T1253" style:parent-style-name="Domyślnaczcionkaakapitu" style:family="text">
      <style:text-properties style:font-name="Times New Roman" style:font-name-asian="Times New Roman" style:font-name-complex="Times New Roman"/>
    </style:style>
    <style:style style:name="T1254" style:parent-style-name="Domyślnaczcionkaakapitu" style:family="text">
      <style:text-properties style:font-name="Times New Roman" style:font-name-asian="Times New Roman" style:font-name-complex="Times New Roman"/>
    </style:style>
    <style:style style:name="P1255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256" style:parent-style-name="Bezodstępów" style:family="paragraph">
      <style:paragraph-properties fo:text-align="justify" fo:line-height="150%" fo:text-indent="0.4916in"/>
    </style:style>
    <style:style style:name="T1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8" style:parent-style-name="Domyślnaczcionkaakapitu" style:family="text">
      <style:text-properties style:font-name="Times New Roman" style:font-name-complex="Times New Roman"/>
    </style:style>
    <style:style style:name="P1259" style:parent-style-name="Bezodstępów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Times New Roman" style:font-name-complex="Times New Roman"/>
    </style:style>
    <style:style style:name="P126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70C0"/>
    </style:style>
    <style:style style:name="P1261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2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3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4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 fo:background-color="#D9D9D9"/>
    </style:style>
    <style:style style:name="P126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2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69" style:parent-style-name="Domyślnaczcionkaakapitu" style:family="text">
      <style:text-properties style:font-name="Times New Roman" style:font-name-asian="Times New Roman" style:font-name-complex="Times New Roman"/>
    </style:style>
    <style:style style:name="T1270" style:parent-style-name="Domyślnaczcionkaakapitu" style:family="text">
      <style:text-properties style:font-name="Times New Roman" style:font-name-complex="Times New Roman"/>
    </style:style>
    <style:style style:name="T1271" style:parent-style-name="Domyślnaczcionkaakapitu" style:family="text">
      <style:text-properties style:font-name="Times New Roman" style:font-name-complex="Times New Roman" fo:letter-spacing="-0.0006in"/>
    </style:style>
    <style:style style:name="T1272" style:parent-style-name="Domyślnaczcionkaakapitu" style:family="text">
      <style:text-properties style:font-name="Times New Roman" style:font-name-asian="Times New Roman" style:font-name-complex="Times New Roman"/>
    </style:style>
    <style:style style:name="P1273" style:parent-style-name="Akapitzlistą" style:list-style-name="LFO13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274" style:parent-style-name="Akapitzlistą" style:list-style-name="LFO13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27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27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25in"/>
          <style:tab-stop style:type="left" style:position="0.4472in"/>
        </style:tab-stops>
      </style:paragraph-properties>
      <style:text-properties style:font-name="Times New Roman" style:font-name-asian="Times New Roman" style:font-name-complex="Times New Roman"/>
    </style:style>
    <style:style style:name="P1277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278" style:parent-style-name="Domyślnaczcionkaakapitu" style:family="text">
      <style:text-properties style:font-name="Times New Roman" style:font-name-asian="Times New Roman" style:font-name-complex="Times New Roman"/>
    </style:style>
    <style:style style:name="T1279" style:parent-style-name="Domyślnaczcionkaakapitu" style:family="text">
      <style:text-properties style:font-name="Times New Roman" style:font-name-asian="Times New Roman" style:font-name-complex="Times New Roman"/>
    </style:style>
    <style:style style:name="T1280" style:parent-style-name="Domyślnaczcionkaakapitu" style:family="text">
      <style:text-properties style:font-name="Times New Roman" style:font-name-asian="Times New Roman" style:font-name-complex="Times New Roman"/>
    </style:style>
    <style:style style:name="T12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82" style:parent-style-name="Domyślnaczcionkaakapitu" style:family="text">
      <style:text-properties style:font-name="Times New Roman" style:font-name-asian="Times New Roman" style:font-name-complex="Times New Roma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 New Roman" style:font-name-complex="Times New Roman" fo:letter-spacing="-0.0006in"/>
    </style:style>
    <style:style style:name="P1285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letter-spacing="-0.0006in"/>
    </style:style>
    <style:style style:name="P128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287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4923in"/>
        </style:tab-stops>
      </style:paragraph-properties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89" style:parent-style-name="Domyślnaczcionkaakapitu" style:family="text">
      <style:text-properties style:font-name="Times New Roman" style:font-name-asian="Times New Roman" style:font-name-complex="Times New Roman"/>
    </style:style>
    <style:style style:name="T1290" style:parent-style-name="Domyślnaczcionkaakapitu" style:family="text">
      <style:text-properties style:font-name="Times New Roman" style:font-name-complex="Times New Roman"/>
    </style:style>
    <style:style style:name="T1291" style:parent-style-name="Domyślnaczcionkaakapitu" style:family="text">
      <style:text-properties style:font-name="Times New Roman" style:font-name-complex="Times New Roman"/>
    </style:style>
    <style:style style:name="T1292" style:parent-style-name="Domyślnaczcionkaakapitu" style:family="text">
      <style:text-properties style:font-name="Times New Roman" style:font-name-complex="Times New Roman"/>
    </style:style>
    <style:style style:name="T1293" style:parent-style-name="Domyślnaczcionkaakapitu" style:family="text">
      <style:text-properties style:font-name="Times New Roman" style:font-name-asian="Times New Roman" style:font-name-complex="Times New Roman"/>
    </style:style>
    <style:style style:name="P1294" style:parent-style-name="Akapitzlistą" style:list-style-name="LFO140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295" style:parent-style-name="Akapitzlistą" style:list-style-name="LFO140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29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297" style:parent-style-name="Domyślnaczcionkaakapitu" style:family="text">
      <style:text-properties style:font-name="Times New Roman" style:font-name-asian="Times New Roman" style:font-name-complex="Times New Roma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 New Roman" style:font-name-complex="Times New Roman"/>
    </style:style>
    <style:style style:name="T1300" style:parent-style-name="Domyślnaczcionkaakapitu" style:family="text">
      <style:text-properties style:font-name="Times New Roman" style:font-name-asian="Times New Roman" style:font-name-complex="Times New Roman"/>
    </style:style>
    <style:style style:name="P1301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302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05" style:parent-style-name="Domyślnaczcionkaakapitu" style:family="text">
      <style:text-properties style:font-name="Times New Roman" style:font-name-asian="Times New Roman" style:font-name-complex="Times New Roman"/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1307" style:parent-style-name="Domyślnaczcionkaakapitu" style:family="text">
      <style:text-properties style:font-name="Times New Roman" style:font-name-complex="Times New Roman" fo:letter-spacing="-0.0006in"/>
    </style:style>
    <style:style style:name="P130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309" style:parent-style-name="Domyślnaczcionkaakapitu" style:family="text">
      <style:text-properties style:font-name="Times New Roman" style:font-name-asian="Times New Roman" style:font-name-complex="Times New Roman"/>
    </style:style>
    <style:style style:name="T1310" style:parent-style-name="Domyślnaczcionkaakapitu" style:family="text">
      <style:text-properties style:font-name="Times New Roman" style:font-name-asian="Times New Roman" style:font-name-complex="Times New Roman"/>
    </style:style>
    <style:style style:name="T1311" style:parent-style-name="Domyślnaczcionkaakapitu" style:family="text">
      <style:text-properties style:font-name="Times New Roman" style:font-name-complex="Times New Roman" fo:letter-spacing="-0.0006in"/>
    </style:style>
    <style:style style:name="T1312" style:parent-style-name="Domyślnaczcionkaakapitu" style:family="text">
      <style:text-properties style:font-name="Times New Roman" style:font-name-asian="Times New Roman" style:font-name-complex="Times New Roman"/>
    </style:style>
    <style:style style:name="P1313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314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17" style:parent-style-name="Domyślnaczcionkaakapitu" style:family="text">
      <style:text-properties style:font-name="Times New Roman" style:font-name-asian="Times New Roman" style:font-name-complex="Times New Roman"/>
    </style:style>
    <style:style style:name="P1318" style:parent-style-name="Akapitzlistą" style:list-style-name="LFO141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19" style:parent-style-name="Akapitzlistą" style:list-style-name="LFO141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20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321" style:parent-style-name="Domyślnaczcionkaakapitu" style:family="text">
      <style:text-properties style:font-name="Times New Roman" style:font-name-asian="Times New Roman" style:font-name-complex="Times New Roman"/>
    </style:style>
    <style:style style:name="T1322" style:parent-style-name="Domyślnaczcionkaakapitu" style:family="text">
      <style:text-properties style:font-name="Times New Roman" style:font-name-complex="Times New Roman" fo:letter-spacing="-0.0006in"/>
    </style:style>
    <style:style style:name="P1323" style:parent-style-name="Standard" style:family="paragraph">
      <style:paragraph-properties fo:text-align="justify" fo:margin-bottom="0in" fo:line-height="150%" fo:text-indent="0.293in" fo:background-color="#FFFFFF"/>
      <style:text-properties style:font-name="Times New Roman" style:font-name-complex="Times New Roman" fo:font-weight="bold" style:font-weight-asian="bold"/>
    </style:style>
    <style:style style:name="P1324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5" style:parent-style-name="Standard" style:family="paragraph">
      <style:paragraph-properties fo:text-align="center" fo:margin-bottom="0in" fo:line-height="150%" fo:text-indent="0.293in" fo:background-color="#FFFFFF"/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2pt" style:font-size-asian="12pt" style:font-size-complex="12pt"/>
    </style:style>
    <style:style style:name="P1328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size="12pt" style:font-size-asian="12pt" style:font-size-complex="12pt"/>
    </style:style>
    <style:style style:name="P1329" style:parent-style-name="Bezodstępów" style:family="paragraph">
      <style:paragraph-properties fo:text-align="justify" fo:line-height="150%" fo:text-indent="0.4916in"/>
    </style:style>
    <style:style style:name="T13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1" style:parent-style-name="Domyślnaczcionkaakapitu" style:family="text">
      <style:text-properties style:font-name="Times New Roman" style:font-name-complex="Times New Roman"/>
    </style:style>
    <style:style style:name="P1332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3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4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5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6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7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8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39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40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41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42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43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44" style:parent-style-name="Bezodstępów" style:list-style-name="LFO142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4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346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1347" style:parent-style-name="Bezodstępów" style:family="paragraph">
      <style:paragraph-properties fo:text-align="justify" fo:line-height="150%" fo:text-indent="0.4916in"/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9" style:parent-style-name="Domyślnaczcionkaakapitu" style:family="text">
      <style:text-properties style:font-name="Times New Roman" style:font-name-complex="Times New Roman"/>
    </style:style>
    <style:style style:name="P1350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1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2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3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4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5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6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7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8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59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60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61" style:parent-style-name="Bezodstępów" style:list-style-name="LFO143" style:family="paragraph">
      <style:paragraph-properties fo:text-align="justify" fo:line-height="150%"/>
      <style:text-properties style:font-name="Times New Roman" style:font-name-complex="Times New Roman"/>
    </style:style>
    <style:style style:name="P136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363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64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65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66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67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68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69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70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71" style:parent-style-name="Bezodstępów" style:list-style-name="LFO144" style:family="paragraph">
      <style:paragraph-properties fo:text-align="justify" fo:line-height="150%"/>
      <style:text-properties style:font-name="Times New Roman" style:font-name-complex="Times New Roman"/>
    </style:style>
    <style:style style:name="P1372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1373" style:parent-style-name="Bezodstępów" style:family="paragraph">
      <style:paragraph-properties fo:text-align="justify" fo:line-height="150%" fo:text-indent="0.4916in"/>
    </style:style>
    <style:style style:name="T13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T1376" style:parent-style-name="Domyślnaczcionkaakapitu" style:family="text">
      <style:text-properties style:font-name="Times New Roman" style:font-name-complex="Times New Roman" fo:background-color="#FFFFFF"/>
    </style:style>
    <style:style style:name="P1377" style:parent-style-name="Bezodstępów" style:list-style-name="LFO145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="Times New Roman" style:font-name-complex="Times New Roman" fo:background-color="#FFFFFF"/>
    </style:style>
    <style:style style:name="P1379" style:parent-style-name="Bezodstępów" style:list-style-name="LFO145" style:family="paragraph">
      <style:paragraph-properties fo:text-align="justify" fo:line-height="150%"/>
    </style:style>
    <style:style style:name="T1380" style:parent-style-name="Domyślnaczcionkaakapitu" style:family="text">
      <style:text-properties style:font-name="Times New Roman" style:font-name-complex="Times New Roman" fo:background-color="#FFFFFF"/>
    </style:style>
    <style:style style:name="T1381" style:parent-style-name="Domyślnaczcionkaakapitu" style:family="text">
      <style:text-properties style:font-name="Times New Roman" style:font-name-complex="Times New Roman" fo:background-color="#FFFFFF"/>
    </style:style>
    <style:style style:name="P1382" style:parent-style-name="Bezodstępów" style:list-style-name="LFO145" style:family="paragraph">
      <style:paragraph-properties fo:text-align="justify" fo:line-height="150%"/>
    </style:style>
    <style:style style:name="T1383" style:parent-style-name="Domyślnaczcionkaakapitu" style:family="text">
      <style:text-properties style:font-name="Times New Roman" style:font-name-complex="Times New Roman" fo:background-color="#FFFFFF"/>
    </style:style>
    <style:style style:name="P1384" style:parent-style-name="Bezodstępów" style:list-style-name="LFO145" style:family="paragraph">
      <style:paragraph-properties fo:text-align="justify" fo:line-height="150%"/>
    </style:style>
    <style:style style:name="T1385" style:parent-style-name="Domyślnaczcionkaakapitu" style:family="text">
      <style:text-properties style:font-name="Times New Roman" style:font-name-complex="Times New Roman" fo:background-color="#FFFFFF"/>
    </style:style>
    <style:style style:name="T1386" style:parent-style-name="Domyślnaczcionkaakapitu" style:family="text">
      <style:text-properties style:font-name="Times New Roman" style:font-name-complex="Times New Roman" fo:background-color="#FFFFFF"/>
    </style:style>
    <style:style style:name="P1387" style:parent-style-name="Bezodstępów" style:list-style-name="LFO145" style:family="paragraph">
      <style:paragraph-properties fo:text-align="justify" fo:line-height="150%"/>
    </style:style>
    <style:style style:name="T1388" style:parent-style-name="Domyślnaczcionkaakapitu" style:family="text">
      <style:text-properties style:font-name="Times New Roman" style:font-name-complex="Times New Roman" fo:background-color="#FFFFFF"/>
    </style:style>
    <style:style style:name="P1389" style:parent-style-name="Bezodstępów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390" style:parent-style-name="Bezodstępów" style:family="paragraph">
      <style:paragraph-properties fo:text-align="justify" fo:line-height="150%" fo:text-indent="0.4916in"/>
    </style:style>
    <style:style style:name="T13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P1393" style:parent-style-name="Bezodstępów" style:list-style-name="LFO14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94" style:parent-style-name="Bezodstępów" style:list-style-name="LFO14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95" style:parent-style-name="Bezodstępów" style:list-style-name="LFO14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96" style:parent-style-name="Bezodstępów" style:list-style-name="LFO14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397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98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99" style:parent-style-name="Bezodstępów" style:family="paragraph">
      <style:paragraph-properties fo:text-align="justify" fo:line-height="150%" fo:text-indent="0.4916in"/>
    </style:style>
    <style:style style:name="T14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T1402" style:parent-style-name="Domyślnaczcionkaakapitu" style:family="text">
      <style:text-properties style:font-name="Times New Roman" style:font-name-complex="Times New Roman"/>
    </style:style>
    <style:style style:name="P1403" style:parent-style-name="Bezodstępów" style:list-style-name="LFO147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04" style:parent-style-name="Bezodstępów" style:list-style-name="LFO147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05" style:parent-style-name="Bezodstępów" style:list-style-name="LFO147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06" style:parent-style-name="Bezodstępów" style:list-style-name="LFO147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07" style:parent-style-name="Bezodstępów" style:list-style-name="LFO147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08" style:parent-style-name="Bezodstępów" style:list-style-name="LFO147" style:family="paragraph">
      <style:paragraph-properties fo:text-align="justify" fo:line-height="150%">
        <style:tab-stops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09" style:parent-style-name="Bezodstępów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1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411" style:parent-style-name="Bezodstępów" style:family="paragraph">
      <style:paragraph-properties fo:text-align="justify" fo:line-height="150%" fo:text-indent="0.4916in"/>
    </style:style>
    <style:style style:name="T14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3" style:parent-style-name="Domyślnaczcionkaakapitu" style:family="text">
      <style:text-properties style:font-name="Times New Roman" style:font-name-complex="Times New Roman"/>
    </style:style>
    <style:style style:name="P1414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415" style:parent-style-name="Bezodstępów" style:list-style-name="LFO148" style:family="paragraph">
      <style:paragraph-properties fo:text-align="justify" fo:line-height="150%"/>
      <style:text-properties style:font-name="Times New Roman" style:font-name-complex="Times New Roman"/>
    </style:style>
    <style:style style:name="P1416" style:parent-style-name="Bezodstępów" style:list-style-name="LFO148" style:family="paragraph">
      <style:paragraph-properties fo:text-align="justify" fo:line-height="150%"/>
      <style:text-properties style:font-name="Times New Roman" style:font-name-complex="Times New Roman"/>
    </style:style>
    <style:style style:name="P141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418" style:parent-style-name="Bezodstępów" style:family="paragraph">
      <style:paragraph-properties fo:text-align="justify" fo:line-height="150%" fo:text-indent="0.4916in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0" style:parent-style-name="Domyślnaczcionkaakapitu" style:family="text">
      <style:text-properties style:font-name="Times New Roman" style:font-name-complex="Times New Roman"/>
    </style:style>
    <style:style style:name="T1421" style:parent-style-name="Domyślnaczcionkaakapitu" style:family="text">
      <style:text-properties style:font-name="Times New Roman" style:font-name-complex="Times New Roman"/>
    </style:style>
    <style:style style:name="P1422" style:parent-style-name="Bezodstępów" style:list-style-name="LFO149" style:family="paragraph">
      <style:paragraph-properties fo:text-align="justify" fo:line-height="150%"/>
      <style:text-properties style:font-name="Times New Roman" style:font-name-complex="Times New Roman"/>
    </style:style>
    <style:style style:name="P1423" style:parent-style-name="Bezodstępów" style:list-style-name="LFO149" style:family="paragraph">
      <style:paragraph-properties fo:text-align="justify" fo:line-height="150%"/>
      <style:text-properties style:font-name="Times New Roman" style:font-name-complex="Times New Roman"/>
    </style:style>
    <style:style style:name="P1424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2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26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7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8" style:parent-style-name="Standard" style:family="paragraph">
      <style:paragraph-properties fo:text-align="center" fo:margin-bottom="0in" fo:line-height="150%" fo:text-indent="0.29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9" style:parent-style-name="Bezodstępów" style:family="paragraph">
      <style:paragraph-properties fo:text-align="justify" fo:line-height="150%" fo:text-indent="0.4916in"/>
    </style:style>
    <style:style style:name="T14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1" style:parent-style-name="Domyślnaczcionkaakapitu" style:family="text">
      <style:text-properties style:font-name="Times New Roman" style:font-name-complex="Times New Roman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P1433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34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35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36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37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38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39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0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1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2" style:parent-style-name="Standard" style:list-style-name="LFO1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5" style:parent-style-name="Bezodstępów" style:family="paragraph">
      <style:paragraph-properties fo:text-align="justify" fo:line-height="150%" fo:text-indent="0.4916in"/>
    </style:style>
    <style:style style:name="T14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7" style:parent-style-name="Domyślnaczcionkaakapitu" style:family="text">
      <style:text-properties style:font-name="Times New Roman" style:font-name-complex="Times New Roman"/>
    </style:style>
    <style:style style:name="P1448" style:parent-style-name="Bezodstępów" style:list-style-name="LFO151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49" style:parent-style-name="Bezodstępów" style:list-style-name="LFO151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50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51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5" style:parent-style-name="Domyślnaczcionkaakapitu" style:family="text">
      <style:text-properties style:font-name="Times New Roman" style:font-name-complex="Times New Roman"/>
    </style:style>
    <style:style style:name="T1456" style:parent-style-name="Domyślnaczcionkaakapitu" style:family="text">
      <style:text-properties style:font-name="Times New Roman" style:font-name-complex="Times New Roman"/>
    </style:style>
    <style:style style:name="P1457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58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59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60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61" style:parent-style-name="Bezodstępów" style:family="paragraph">
      <style:paragraph-properties fo:text-align="justify" fo:line-height="150%" fo:margin-left="0.5in">
        <style:tab-stops>
          <style:tab-stop style:type="left" style:position="-0.2041in"/>
          <style:tab-stop style:type="left" style:position="-0.1055in"/>
          <style:tab-stop style:type="left" style:position="-0.0069in"/>
          <style:tab-stop style:type="left" style:position="0.1895in"/>
        </style:tab-stops>
      </style:paragraph-properties>
      <style:text-properties style:font-name="Times New Roman" style:font-name-complex="Times New Roman"/>
    </style:style>
    <style:style style:name="P1462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63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64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65" style:parent-style-name="Bezodstępów" style:list-style-name="LFO152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  <style:tab-stop style:type="left" style:position="-2.5069in"/>
          <style:tab-stop style:type="left" style:position="-2.3104in"/>
        </style:tab-stops>
      </style:paragraph-properties>
      <style:text-properties style:font-name="Times New Roman" style:font-name-complex="Times New Roman"/>
    </style:style>
    <style:style style:name="P1466" style:parent-style-name="Bezodstępów" style:family="paragraph">
      <style:paragraph-properties fo:text-align="justify" fo:line-height="150%">
        <style:tab-stops>
          <style:tab-stop style:type="left" style:position="0.2958in"/>
          <style:tab-stop style:type="left" style:position="0.3944in"/>
          <style:tab-stop style:type="left" style:position="0.493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467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1" style:parent-style-name="Domyślnaczcionkaakapitu" style:family="text">
      <style:text-properties style:font-name="Times New Roman" style:font-name-complex="Times New Roman"/>
    </style:style>
    <style:style style:name="P1472" style:parent-style-name="Bezodstępów" style:list-style-name="LFO153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73" style:parent-style-name="Bezodstępów" style:list-style-name="LFO153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74" style:parent-style-name="Bezodstępów" style:list-style-name="LFO153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75" style:parent-style-name="Bezodstępów" style:list-style-name="LFO153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76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77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1" style:parent-style-name="Domyślnaczcionkaakapitu" style:family="text">
      <style:text-properties style:font-name="Times New Roman" style:font-name-complex="Times New Roman"/>
    </style:style>
    <style:style style:name="P1482" style:parent-style-name="Bezodstępów" style:list-style-name="LFO154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83" style:parent-style-name="Bezodstępów" style:list-style-name="LFO154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84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85" style:parent-style-name="Bezodstępów" style:list-style-name="LFO155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</style:tab-stops>
      </style:paragraph-properties>
      <style:text-properties style:font-name="Times New Roman" style:font-name-complex="Times New Roman"/>
    </style:style>
    <style:style style:name="P1486" style:parent-style-name="Bezodstępów" style:list-style-name="LFO155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</style:tab-stops>
      </style:paragraph-properties>
      <style:text-properties style:font-name="Times New Roman" style:font-name-complex="Times New Roman"/>
    </style:style>
    <style:style style:name="P1487" style:parent-style-name="Bezodstępów" style:family="paragraph">
      <style:paragraph-properties fo:text-align="justify" fo:line-height="150%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1488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2" style:parent-style-name="Domyślnaczcionkaakapitu" style:family="text">
      <style:text-properties style:font-name="Times New Roman" style:font-name-complex="Times New Roman"/>
    </style:style>
    <style:style style:name="P1493" style:parent-style-name="Bezodstępów" style:list-style-name="LFO15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94" style:parent-style-name="Bezodstępów" style:list-style-name="LFO15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95" style:parent-style-name="Bezodstępów" style:list-style-name="LFO156" style:family="paragraph">
      <style:paragraph-properties fo:text-align="justify" fo:line-height="150%">
        <style:tab-stops>
          <style:tab-stop style:type="left" style:position="-2.9013in"/>
          <style:tab-stop style:type="left" style:position="-2.8027in"/>
        </style:tab-stops>
      </style:paragraph-properties>
      <style:text-properties style:font-name="Times New Roman" style:font-name-complex="Times New Roman"/>
    </style:style>
    <style:style style:name="P1496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97" style:parent-style-name="Bezodstępów" style:list-style-name="LFO157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</style:tab-stops>
      </style:paragraph-properties>
      <style:text-properties style:font-name="Times New Roman" style:font-name-complex="Times New Roman"/>
    </style:style>
    <style:style style:name="P1498" style:parent-style-name="Bezodstępów" style:list-style-name="LFO157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</style:tab-stops>
      </style:paragraph-properties>
      <style:text-properties style:font-name="Times New Roman" style:font-name-complex="Times New Roman"/>
    </style:style>
    <style:style style:name="P1499" style:parent-style-name="Bezodstępów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00" style:parent-style-name="Bezodstępów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01" style:parent-style-name="Bezodstępów" style:family="paragraph">
      <style:paragraph-properties fo:text-align="justify" fo:line-height="150%" fo:text-indent="0.4916in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3" style:parent-style-name="Domyślnaczcionkaakapitu" style:family="text">
      <style:text-properties style:font-name="Times New Roman" style:font-name-complex="Times New Roman"/>
    </style:style>
    <style:style style:name="T15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505" style:parent-style-name="Domyślnaczcionkaakapitu" style:family="text">
      <style:text-properties style:font-name="Times New Roman" style:font-name-complex="Times New Roman"/>
    </style:style>
    <style:style style:name="P1506" style:parent-style-name="Bezodstępów" style:list-style-name="LFO158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</style:tab-stops>
      </style:paragraph-properties>
      <style:text-properties style:font-name="Times New Roman" style:font-name-complex="Times New Roman"/>
    </style:style>
    <style:style style:name="P1507" style:parent-style-name="Bezodstępów" style:list-style-name="LFO158" style:family="paragraph">
      <style:paragraph-properties fo:text-align="justify" fo:line-height="150%">
        <style:tab-stops>
          <style:tab-stop style:type="left" style:position="-2.7041in"/>
          <style:tab-stop style:type="left" style:position="-2.6055in"/>
        </style:tab-stops>
      </style:paragraph-properties>
      <style:text-properties style:font-name="Times New Roman" style:font-name-complex="Times New Roman"/>
    </style:style>
    <style:style style:name="P1508" style:parent-style-name="Standard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/>
    </style:style>
    <style:style style:name="P1509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0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1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2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6" style:parent-style-name="Domyślnaczcionkaakapitu" style:family="text">
      <style:text-properties style:font-name="Times New Roman" style:font-name-complex="Times New Roman"/>
    </style:style>
    <style:style style:name="P1517" style:parent-style-name="Akapitzlistą" style:list-style-name="LFO159" style:family="paragraph">
      <style:paragraph-properties fo:text-align="justify" fo:margin-bottom="0in" fo:line-height="150%">
        <style:tab-stops>
          <style:tab-stop style:type="center" style:position="-0.2041in"/>
          <style:tab-stop style:type="left" style:position="2.8388in"/>
          <style:tab-stop style:type="left" style:position="3.4784in"/>
        </style:tab-stops>
      </style:paragraph-properties>
      <style:text-properties style:font-name="Times New Roman" style:font-name-asian="Times New Roman" style:font-name-complex="Times New Roman"/>
    </style:style>
    <style:style style:name="P1518" style:parent-style-name="Akapitzlistą" style:list-style-name="LFO159" style:family="paragraph">
      <style:paragraph-properties fo:text-align="justify" fo:margin-bottom="0in" fo:line-height="150%">
        <style:tab-stops>
          <style:tab-stop style:type="center" style:position="-0.2041in"/>
          <style:tab-stop style:type="left" style:position="2.8388in"/>
          <style:tab-stop style:type="left" style:position="3.4784in"/>
        </style:tab-stops>
      </style:paragraph-properties>
      <style:text-properties style:font-name="Times New Roman" style:font-name-asian="Times New Roman" style:font-name-complex="Times New Roman"/>
    </style:style>
    <style:style style:name="P1519" style:parent-style-name="Akapitzlistą" style:list-style-name="LFO159" style:family="paragraph">
      <style:paragraph-properties fo:text-align="justify" fo:margin-bottom="0in" fo:line-height="150%">
        <style:tab-stops>
          <style:tab-stop style:type="center" style:position="-0.2041in"/>
          <style:tab-stop style:type="left" style:position="2.8388in"/>
          <style:tab-stop style:type="left" style:position="3.4784in"/>
        </style:tab-stops>
      </style:paragraph-properties>
      <style:text-properties style:font-name="Times New Roman" style:font-name-asian="Times New Roman" style:font-name-complex="Times New Roman"/>
    </style:style>
    <style:style style:name="P1520" style:parent-style-name="Akapitzlistą" style:list-style-name="LFO159" style:family="paragraph">
      <style:paragraph-properties fo:text-align="justify" fo:margin-bottom="0in" fo:line-height="150%">
        <style:tab-stops>
          <style:tab-stop style:type="center" style:position="-0.2041in"/>
          <style:tab-stop style:type="left" style:position="2.8388in"/>
          <style:tab-stop style:type="left" style:position="3.4784in"/>
        </style:tab-stops>
      </style:paragraph-properties>
      <style:text-properties style:font-name="Times New Roman" style:font-name-asian="Times New Roman" style:font-name-complex="Times New Roman"/>
    </style:style>
    <style:style style:name="P1521" style:parent-style-name="Akapitzlistą" style:list-style-name="LFO159" style:family="paragraph">
      <style:paragraph-properties fo:text-align="justify" fo:margin-bottom="0in" fo:line-height="150%">
        <style:tab-stops>
          <style:tab-stop style:type="center" style:position="-0.2041in"/>
          <style:tab-stop style:type="left" style:position="2.8388in"/>
          <style:tab-stop style:type="left" style:position="3.4784in"/>
        </style:tab-stops>
      </style:paragraph-properties>
      <style:text-properties style:font-name="Times New Roman" style:font-name-asian="Times New Roman" style:font-name-complex="Times New Roman"/>
    </style:style>
    <style:style style:name="P1522" style:parent-style-name="Bezodstępów" style:family="paragraph">
      <style:paragraph-properties fo:text-align="justify" fo:line-height="150%"/>
    </style:style>
    <style:style style:name="T1523" style:parent-style-name="Domyślnaczcionkaakapitu" style:family="text">
      <style:text-properties style:font-name="Times New Roman" style:font-name-complex="Times New Roman"/>
    </style:style>
    <style:style style:name="T1524" style:parent-style-name="Domyślnaczcionkaakapitu" style:family="text">
      <style:text-properties style:font-name="Times New Roman" style:font-name-asian="Times New Roman" style:font-name-complex="Times New Roman"/>
    </style:style>
    <style:style style:name="T1525" style:parent-style-name="Domyślnaczcionkaakapitu" style:family="text">
      <style:text-properties style:font-name="Times New Roman" style:font-name-asian="Times New Roman" style:font-name-complex="Times New Roman"/>
    </style:style>
    <style:style style:name="T1526" style:parent-style-name="Domyślnaczcionkaakapitu" style:family="text">
      <style:text-properties style:font-name="Times New Roman" style:font-name-complex="Times New Roman"/>
    </style:style>
    <style:style style:name="P1527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528" style:parent-style-name="Bezodstępów" style:family="paragraph">
      <style:paragraph-properties fo:text-align="justify" fo:line-height="150%" fo:text-indent="0.4916in"/>
    </style:style>
    <style:style style:name="T15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0" style:parent-style-name="Domyślnaczcionkaakapitu" style:family="text">
      <style:text-properties style:font-name="Times New Roman" style:font-name-complex="Times New Roman"/>
    </style:style>
    <style:style style:name="T1531" style:parent-style-name="Domyślnaczcionkaakapitu" style:family="text">
      <style:text-properties style:font-name="Times New Roman" style:font-name-complex="Times New Roman" fo:font-style="italic" style:font-style-asian="italic" fo:background-color="#D9D9D9"/>
    </style:style>
    <style:style style:name="T1532" style:parent-style-name="Domyślnaczcionkaakapitu" style:family="text">
      <style:text-properties style:font-name="Times New Roman" style:font-name-complex="Times New Roman"/>
    </style:style>
    <style:style style:name="T1533" style:parent-style-name="Domyślnaczcionkaakapitu" style:family="text">
      <style:text-properties style:font-name="Times New Roman" style:font-name-complex="Times New Roman"/>
    </style:style>
    <style:style style:name="P1534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35" style:parent-style-name="Bezodstępów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36" style:parent-style-name="Standard" style:family="paragraph">
      <style:paragraph-properties fo:text-align="justify" fo:margin-bottom="0in" fo:line-height="150%" fo:background-color="#FFFFFF"/>
      <style:text-properties style:font-name="Times New Roman" style:font-name-complex="Times New Roman"/>
    </style:style>
    <style:style style:name="P1537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8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9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0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1541" style:parent-style-name="Bezodstępów" style:family="paragraph">
      <style:paragraph-properties fo:text-align="justify" fo:line-height="150%" fo:text-indent="0.4916in"/>
    </style:style>
    <style:style style:name="T15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3" style:parent-style-name="Domyślnaczcionkaakapitu" style:family="text">
      <style:text-properties style:font-name="Times New Roman" style:font-name-complex="Times New Roman"/>
    </style:style>
    <style:style style:name="P1544" style:parent-style-name="Bezodstępów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545" style:parent-style-name="Bezodstępów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546" style:parent-style-name="Bezodstępów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5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9" style:parent-style-name="Domyślnaczcionkaakapitu" style:family="text">
      <style:text-properties style:font-name="Times New Roman" style:font-name-complex="Times New Roman"/>
    </style:style>
    <style:style style:name="P1550" style:parent-style-name="Bezodstępów" style:list-style-name="LFO160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Times New Roman" style:font-name-complex="Times New Roman"/>
    </style:style>
    <style:style style:name="P1551" style:parent-style-name="Bezodstępów" style:list-style-name="LFO160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Times New Roman" style:font-name-complex="Times New Roman"/>
    </style:style>
    <style:style style:name="P1552" style:parent-style-name="Bezodstępów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53" style:parent-style-name="Bezodstępów" style:list-style-name="LFO161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1554" style:parent-style-name="Domyślnaczcionkaakapitu" style:family="text">
      <style:text-properties style:font-name="Times New Roman" style:font-name-complex="Times New Roman"/>
    </style:style>
    <style:style style:name="T1555" style:parent-style-name="Domyślnaczcionkaakapitu" style:family="text">
      <style:text-properties style:font-name="Times New Roman" style:font-name-complex="Times New Roman" fo:background-color="#FFFFFF"/>
    </style:style>
    <style:style style:name="T1556" style:parent-style-name="Domyślnaczcionkaakapitu" style:family="text">
      <style:text-properties style:font-name="Times New Roman" style:font-name-complex="Times New Roman"/>
    </style:style>
    <style:style style:name="P1557" style:parent-style-name="Bezodstępów" style:list-style-name="LFO161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/>
    </style:style>
    <style:style style:name="P1558" style:parent-style-name="Bezodstępów" style:list-style-name="LFO161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/>
    </style:style>
    <style:style style:name="P1559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60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62" style:parent-style-name="Domyślnaczcionkaakapitu" style:family="text">
      <style:text-properties style:font-name="Times New Roman" style:font-name-complex="Times New Roman"/>
    </style:style>
    <style:style style:name="T1563" style:parent-style-name="Domyślnaczcionkaakapitu" style:family="text">
      <style:text-properties style:font-name="Times New Roman" style:font-name-complex="Times New Roman"/>
    </style:style>
    <style:style style:name="P1564" style:parent-style-name="Bezodstępów" style:list-style-name="LFO16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/>
    </style:style>
    <style:style style:name="P1565" style:parent-style-name="Bezodstępów" style:list-style-name="LFO16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/>
    </style:style>
    <style:style style:name="P1566" style:parent-style-name="Bezodstępów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67" style:parent-style-name="Bezodstępów" style:list-style-name="LFO163" style:family="paragraph">
      <style:paragraph-properties fo:text-align="justify" fo:line-height="150%">
        <style:tab-stops>
          <style:tab-stop style:type="left" style:position="-2.3027in"/>
        </style:tab-stops>
      </style:paragraph-properties>
      <style:text-properties style:font-name="Times New Roman" style:font-name-complex="Times New Roman"/>
    </style:style>
    <style:style style:name="P1568" style:parent-style-name="Bezodstępów" style:list-style-name="LFO163" style:family="paragraph">
      <style:paragraph-properties fo:text-align="justify" fo:line-height="150%" fo:background-color="#FFFFFF">
        <style:tab-stops>
          <style:tab-stop style:type="left" style:position="-2.3027in"/>
        </style:tab-stops>
      </style:paragraph-properties>
      <style:text-properties style:font-name="Times New Roman" style:font-name-complex="Times New Roman"/>
    </style:style>
    <style:style style:name="P1569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1" style:parent-style-name="Standard" style:family="paragraph">
      <style:paragraph-properties fo:text-align="center" fo:margin-bottom="0in" fo:line-height="150%"/>
    </style:style>
    <style:style style:name="P1572" style:parent-style-name="Bezodstępów" style:family="paragraph">
      <style:paragraph-properties fo:text-align="justify" fo:line-height="150%"/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4" style:parent-style-name="Domyślnaczcionkaakapitu" style:family="text">
      <style:text-properties style:font-name="Times New Roman" style:font-name-complex="Times New Roman"/>
    </style:style>
    <style:style style:name="T157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576" style:parent-style-name="Bezodstępów" style:list-style-name="LFO164" style:family="paragraph">
      <style:paragraph-properties fo:text-align="justify" fo:line-height="150%"/>
    </style:style>
    <style:style style:name="T1577" style:parent-style-name="Domyślnaczcionkaakapitu" style:family="text">
      <style:text-properties style:font-name="Times New Roman" style:font-name-complex="Times New Roman" fo:color="#000000"/>
    </style:style>
    <style:style style:name="T1578" style:parent-style-name="Domyślnaczcionkaakapitu" style:family="text">
      <style:text-properties style:font-name="Times New Roman" style:font-name-complex="Times New Roman" fo:color="#000000"/>
    </style:style>
    <style:style style:name="T1579" style:parent-style-name="Domyślnaczcionkaakapitu" style:family="text">
      <style:text-properties style:font-name="Times New Roman" style:font-name-complex="Times New Roman" fo:color="#000000"/>
    </style:style>
    <style:style style:name="P1580" style:parent-style-name="Bezodstępów" style:list-style-name="LFO164" style:family="paragraph">
      <style:paragraph-properties fo:text-align="justify" fo:line-height="150%"/>
    </style:style>
    <style:style style:name="T1581" style:parent-style-name="Domyślnaczcionkaakapitu" style:family="text">
      <style:text-properties style:font-name="Times New Roman" style:font-name-complex="Times New Roman" fo:color="#000000"/>
    </style:style>
    <style:style style:name="P1582" style:parent-style-name="Bezodstępów" style:list-style-name="LFO164" style:family="paragraph">
      <style:paragraph-properties fo:text-align="justify" fo:line-height="150%"/>
    </style:style>
    <style:style style:name="T1583" style:parent-style-name="Domyślnaczcionkaakapitu" style:family="text">
      <style:text-properties style:font-name="Times New Roman" style:font-name-complex="Times New Roman" fo:color="#000000"/>
    </style:style>
    <style:style style:name="T1584" style:parent-style-name="Domyślnaczcionkaakapitu" style:family="text">
      <style:text-properties style:font-name="Times New Roman" style:font-name-complex="Times New Roman" fo:color="#000000"/>
    </style:style>
    <style:style style:name="P1585" style:parent-style-name="Bezodstępów" style:list-style-name="LFO164" style:family="paragraph">
      <style:paragraph-properties fo:text-align="justify" fo:line-height="150%"/>
    </style:style>
    <style:style style:name="T1586" style:parent-style-name="Domyślnaczcionkaakapitu" style:family="text">
      <style:text-properties style:font-name="Times New Roman" style:font-name-complex="Times New Roman" fo:color="#000000"/>
    </style:style>
    <style:style style:name="T1587" style:parent-style-name="Domyślnaczcionkaakapitu" style:family="text">
      <style:text-properties style:font-name="Times New Roman" style:font-name-complex="Times New Roman" fo:color="#000000"/>
    </style:style>
    <style:style style:name="P1588" style:parent-style-name="Bezodstępów" style:list-style-name="LFO164" style:family="paragraph">
      <style:paragraph-properties fo:text-align="justify" fo:line-height="150%"/>
    </style:style>
    <style:style style:name="T1589" style:parent-style-name="Domyślnaczcionkaakapitu" style:family="text">
      <style:text-properties style:font-name="Times New Roman" style:font-name-complex="Times New Roman" fo:color="#000000"/>
    </style:style>
    <style:style style:name="P1590" style:parent-style-name="Bezodstępów" style:list-style-name="LFO164" style:family="paragraph">
      <style:paragraph-properties fo:text-align="justify" fo:line-height="150%"/>
    </style:style>
    <style:style style:name="T1591" style:parent-style-name="Domyślnaczcionkaakapitu" style:family="text">
      <style:text-properties style:font-name="Times New Roman" style:font-name-complex="Times New Roman" fo:color="#000000"/>
    </style:style>
    <style:style style:name="P1592" style:parent-style-name="Bezodstępów" style:list-style-name="LFO164" style:family="paragraph">
      <style:paragraph-properties fo:text-align="justify" fo:line-height="150%"/>
    </style:style>
    <style:style style:name="T1593" style:parent-style-name="Domyślnaczcionkaakapitu" style:family="text">
      <style:text-properties style:font-name="Times New Roman" style:font-name-complex="Times New Roman" fo:color="#000000"/>
    </style:style>
    <style:style style:name="T1594" style:parent-style-name="Domyślnaczcionkaakapitu" style:family="text">
      <style:text-properties style:font-name="Times New Roman" style:font-name-complex="Times New Roman" fo:color="#000000"/>
    </style:style>
    <style:style style:name="P1595" style:parent-style-name="Bezodstępów" style:list-style-name="LFO164" style:family="paragraph">
      <style:paragraph-properties fo:text-align="justify" fo:line-height="150%"/>
    </style:style>
    <style:style style:name="T1596" style:parent-style-name="Domyślnaczcionkaakapitu" style:family="text">
      <style:text-properties style:font-name="Times New Roman" style:font-name-complex="Times New Roman" fo:color="#000000"/>
    </style:style>
    <style:style style:name="T1597" style:parent-style-name="Domyślnaczcionkaakapitu" style:family="text">
      <style:text-properties style:font-name="Times New Roman" style:font-name-complex="Times New Roman" fo:color="#000000"/>
    </style:style>
    <style:style style:name="P1598" style:parent-style-name="Bezodstępów" style:list-style-name="LFO164" style:family="paragraph">
      <style:paragraph-properties fo:text-align="justify" fo:line-height="150%"/>
    </style:style>
    <style:style style:name="T1599" style:parent-style-name="Domyślnaczcionkaakapitu" style:family="text">
      <style:text-properties style:font-name="Times New Roman" style:font-name-complex="Times New Roman" fo:color="#000000"/>
    </style:style>
    <style:style style:name="T1600" style:parent-style-name="Domyślnaczcionkaakapitu" style:family="text">
      <style:text-properties style:font-name="Times New Roman" style:font-name-complex="Times New Roman" fo:color="#000000"/>
    </style:style>
    <style:style style:name="P1601" style:parent-style-name="Bezodstępów" style:list-style-name="LFO164" style:family="paragraph">
      <style:paragraph-properties fo:text-align="justify" fo:line-height="150%"/>
    </style:style>
    <style:style style:name="T1602" style:parent-style-name="Domyślnaczcionkaakapitu" style:family="text">
      <style:text-properties style:font-name="Times New Roman" style:font-name-complex="Times New Roman" fo:color="#000000"/>
    </style:style>
    <style:style style:name="T1603" style:parent-style-name="Domyślnaczcionkaakapitu" style:family="text">
      <style:text-properties style:font-name="Times New Roman" style:font-name-complex="Times New Roman" fo:color="#000000"/>
    </style:style>
    <style:style style:name="P1604" style:parent-style-name="Bezodstępów" style:list-style-name="LFO164" style:family="paragraph">
      <style:paragraph-properties fo:text-align="justify" fo:line-height="150%"/>
    </style:style>
    <style:style style:name="T1605" style:parent-style-name="Domyślnaczcionkaakapitu" style:family="text">
      <style:text-properties style:font-name="Times New Roman" style:font-name-complex="Times New Roman" fo:color="#000000"/>
    </style:style>
    <style:style style:name="T1606" style:parent-style-name="Domyślnaczcionkaakapitu" style:family="text">
      <style:text-properties style:font-name="Times New Roman" style:font-name-complex="Times New Roman" fo:color="#000000"/>
    </style:style>
    <style:style style:name="P1607" style:parent-style-name="Bezodstępów" style:list-style-name="LFO164" style:family="paragraph">
      <style:paragraph-properties fo:text-align="justify" fo:line-height="150%"/>
    </style:style>
    <style:style style:name="T1608" style:parent-style-name="Domyślnaczcionkaakapitu" style:family="text">
      <style:text-properties style:font-name="Times New Roman" style:font-name-complex="Times New Roman" fo:color="#000000"/>
    </style:style>
    <style:style style:name="P1609" style:parent-style-name="NormalnyWeb" style:list-style-name="LFO165" style:family="paragraph">
      <style:paragraph-properties fo:text-align="justify" style:vertical-align="auto" fo:margin-top="0in" fo:margin-bottom="0in" fo:line-height="150%" fo:background-color="#FFFFFF"/>
      <style:text-properties style:font-weight-complex="bold" fo:color="#000000" fo:font-size="11pt" style:font-size-asian="11pt" style:font-size-complex="11pt" fo:hyphenate="true"/>
    </style:style>
    <style:style style:name="P1610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11" style:parent-style-name="Domyślnaczcionkaakapitu" style:family="text">
      <style:text-properties fo:color="#000000" fo:font-size="11pt" style:font-size-asian="11pt" style:font-size-complex="11pt"/>
    </style:style>
    <style:style style:name="P1612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13" style:parent-style-name="Domyślnaczcionkaakapitu" style:family="text">
      <style:text-properties fo:color="#000000" fo:font-size="11pt" style:font-size-asian="11pt" style:font-size-complex="11pt"/>
    </style:style>
    <style:style style:name="T1614" style:parent-style-name="Domyślnaczcionkaakapitu" style:family="text">
      <style:text-properties fo:color="#000000" fo:font-size="11pt" style:font-size-asian="11pt" style:font-size-complex="11pt"/>
    </style:style>
    <style:style style:name="P1615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16" style:parent-style-name="Domyślnaczcionkaakapitu" style:family="text">
      <style:text-properties fo:color="#000000" fo:font-size="11pt" style:font-size-asian="11pt" style:font-size-complex="11pt"/>
    </style:style>
    <style:style style:name="T1617" style:parent-style-name="Domyślnaczcionkaakapitu" style:family="text">
      <style:text-properties fo:color="#000000" fo:font-size="11pt" style:font-size-asian="11pt" style:font-size-complex="11pt"/>
    </style:style>
    <style:style style:name="P1618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19" style:parent-style-name="Domyślnaczcionkaakapitu" style:family="text">
      <style:text-properties fo:color="#000000" fo:font-size="11pt" style:font-size-asian="11pt" style:font-size-complex="11pt"/>
    </style:style>
    <style:style style:name="T1620" style:parent-style-name="Domyślnaczcionkaakapitu" style:family="text">
      <style:text-properties fo:color="#000000" fo:font-size="11pt" style:font-size-asian="11pt" style:font-size-complex="11pt"/>
    </style:style>
    <style:style style:name="P1621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22" style:parent-style-name="Domyślnaczcionkaakapitu" style:family="text">
      <style:text-properties fo:color="#000000" fo:font-size="11pt" style:font-size-asian="11pt" style:font-size-complex="11pt"/>
    </style:style>
    <style:style style:name="T1623" style:parent-style-name="Domyślnaczcionkaakapitu" style:family="text">
      <style:text-properties fo:color="#000000" fo:font-size="11pt" style:font-size-asian="11pt" style:font-size-complex="11pt"/>
    </style:style>
    <style:style style:name="P1624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25" style:parent-style-name="Domyślnaczcionkaakapitu" style:family="text">
      <style:text-properties fo:color="#000000" fo:font-size="11pt" style:font-size-asian="11pt" style:font-size-complex="11pt"/>
    </style:style>
    <style:style style:name="P1626" style:parent-style-name="NormalnyWeb" style:list-style-name="LFO166" style:family="paragraph">
      <style:paragraph-properties fo:text-align="justify" style:vertical-align="auto" fo:margin-top="0in" fo:margin-bottom="0in" fo:line-height="150%" fo:background-color="#FFFFFF"/>
      <style:text-properties fo:hyphenate="true"/>
    </style:style>
    <style:style style:name="T1627" style:parent-style-name="Domyślnaczcionkaakapitu" style:family="text">
      <style:text-properties fo:color="#000000" fo:font-size="11pt" style:font-size-asian="11pt" style:font-size-complex="11pt"/>
    </style:style>
    <style:style style:name="T1628" style:parent-style-name="Domyślnaczcionkaakapitu" style:family="text">
      <style:text-properties fo:color="#000000" fo:font-size="11pt" style:font-size-asian="11pt" style:font-size-complex="11pt"/>
    </style:style>
    <style:style style:name="T1629" style:parent-style-name="Domyślnaczcionkaakapitu" style:family="text">
      <style:text-properties fo:color="#000000"/>
    </style:style>
    <style:style style:name="P163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631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2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3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4" style:parent-style-name="Bezodstępów" style:family="paragraph">
      <style:paragraph-properties fo:text-align="justify" fo:line-height="150%" fo:text-indent="0.4923in"/>
    </style:style>
    <style:style style:name="T16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36" style:parent-style-name="Domyślnaczcionkaakapitu" style:family="text">
      <style:text-properties style:font-name="Times New Roman" style:font-name-complex="Times New Roman"/>
    </style:style>
    <style:style style:name="P1637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638" style:parent-style-name="Bezodstępów" style:family="paragraph">
      <style:paragraph-properties fo:text-align="justify" fo:line-height="150%" fo:text-indent="0.4923in"/>
    </style:style>
    <style:style style:name="T16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40" style:parent-style-name="Domyślnaczcionkaakapitu" style:family="text">
      <style:text-properties style:font-name="Times New Roman" style:font-name-complex="Times New Roman"/>
    </style:style>
    <style:style style:name="T1641" style:parent-style-name="Domyślnaczcionkaakapitu" style:family="text">
      <style:text-properties style:font-name="Times New Roman" style:font-name-complex="Times New Roman"/>
    </style:style>
    <style:style style:name="P1642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643" style:parent-style-name="Bezodstępów" style:family="paragraph">
      <style:paragraph-properties fo:text-align="justify" fo:line-height="150%" fo:text-indent="0.4923in"/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45" style:parent-style-name="Domyślnaczcionkaakapitu" style:family="text">
      <style:text-properties style:font-name="Times New Roman" style:font-name-complex="Times New Roman"/>
    </style:style>
    <style:style style:name="T1646" style:parent-style-name="Domyślnaczcionkaakapitu" style:family="text">
      <style:text-properties style:font-name="Times New Roman" style:font-name-complex="Times New Roman"/>
    </style:style>
    <style:style style:name="P164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4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4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5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5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5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54" style:parent-style-name="Standard" style:family="paragraph">
      <style:paragraph-properties fo:text-align="justify" fo:margin-bottom="0in" fo:line-height="150%"/>
    </style:style>
    <style:style style:name="T1655" style:parent-style-name="Domyślnaczcionkaakapitu" style:family="text">
      <style:text-properties style:font-name="Times New Roman" style:font-name-complex="Times New Roman"/>
    </style:style>
    <style:style style:name="T165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>STATUT</text:p>
      <text:p text:style-name="P4">Szkoły Podstawowej Nr 11 w Olsztynie</text:p>
      <text:p text:style-name="P5"/>
      <text:p text:style-name="P6">Rozdział 1</text:p>
      <text:p text:style-name="P7">Postanowienia ogólne</text:p>
      <text:p text:style-name="P8"/>
      <text:p text:style-name="P9"><text:span text:style-name="T10">§ 1.<text:s/></text:span><text:span text:style-name="T11">1. Szkoła nosi nazwę</text:span><text:span text:style-name="T12">:</text:span><text:span text:style-name="T13"><text:s/>Szkoła Podstawowa Nr 11 im. Hieronima Skurpskiego<text:s/></text:span><text:span text:style-name="T14"><text:line-break/></text:span><text:span text:style-name="T15">w Olsztynie.</text:span></text:p>
      <text:p text:style-name="P16"><text:span text:style-name="T17">2. <text:s/>Szkoła<text:s/></text:span><text:span text:style-name="T18">Podstawowa Nr 11 w Olsztynie jest ośmioletnią szkołą podstawową</text:span><text:span text:style-name="T19">.</text:span></text:p>
      <text:p text:style-name="P20"/>
      <text:p text:style-name="P21"><text:span text:style-name="T22">§ 2.</text:span><text:span text:style-name="T23"><text:s/>Siedzibą Szkoły Podstawowej <text:s/>Nr 11 jest Olsztyn, ul. Jagiellońska 8.</text:span></text:p>
      <text:p text:style-name="P24"/>
      <text:p text:style-name="P25"><text:span text:style-name="T26">§ 3.<text:s/></text:span><text:span text:style-name="T27">Ilekroć w dalszej części statutu jest mowa o:</text:span></text:p>
      <text:p text:style-name="P28">1) <text:s/>Szkole – należy przez to rozumieć Szkołę Podstawową Nr 11 w<text:s/>Olsztynie;</text:p>
      <text:p text:style-name="P29"><text:span text:style-name="T30">2) <text:s/>Rodzicach – należy przez to rozumieć rodziców lub prawnych opiekunów</text:span><text:span text:style-name="T31"><text:s/></text:span><text:span text:style-name="T32">ucznia;</text:span></text:p>
      <text:p text:style-name="P33">3) Organie Prowadzącym – należy przez to rozumieć Stowarzyszenie Oświatowo – Edukacyjne „Przyjaciele Nauki na Warmii” LOG-WARM w Olsztynie;</text:p>
      <text:p text:style-name="P34">4) Poradni – należy przez to rozumieć Poradnię Psychologiczno-Pedagogiczną oraz inną poradnię specjalistyczną.</text:p>
      <text:p text:style-name="P35"/>
      <text:p text:style-name="P36"><text:span text:style-name="T37">§ 4.<text:s/></text:span><text:span text:style-name="T38">1.</text:span><text:span text:style-name="T39"><text:s/></text:span><text:span text:style-name="T40">Osobą prawną prowadzącą Szkołę jest Stowarzyszenie Oświatowo – Edukacyjne „Przyjaciele Nauki na Warmii” LOG-WARM w Olsztynie.</text:span></text:p>
      <text:p text:style-name="P41">2. Siedzibą organu prowadzącego<text:s/>jest Olsztyn, ul. Jagiellońska 8.</text:p>
      <text:p text:style-name="P42"/>
      <text:p text:style-name="P43"><text:span text:style-name="T44">§ 5.</text:span><text:span text:style-name="T45"><text:s/>Pełna nazwa Szkoły „Szkoła Podstawowa Nr 11 im. Hieronima Skurpskiego w Olsztynie” używana jest na pieczęciach urzędowych o średnicy 36 mm oraz 20 mm.</text:span></text:p>
      <text:p text:style-name="P46"/>
      <text:p text:style-name="P47"><text:span text:style-name="T48">§ 6.</text:span><text:span text:style-name="T49"><text:s/>W Szkole używane są stemple o treści Szkoła Podstawowa Nr 1</text:span><text:span text:style-name="T50">1, 10-271 Olsztyn, ul. Jagiellońska 8 tel. 89 5264071 NIP 7393902185; REGON 368020492.</text:span></text:p>
      <text:p text:style-name="P51"/>
      <text:p text:style-name="P52"><text:span text:style-name="T53">§ 7.</text:span><text:span text:style-name="T54"><text:s/>Na budynku Szkoły, w okolicach głównego wejścia, umieszczona jest tablica urzędowa<text:s/></text:span><text:span text:style-name="T55"><text:line-break/></text:span><text:span text:style-name="T56">o treści: Szkoła Podstawowa Nr 11.</text:span></text:p>
      <text:p text:style-name="P57"/>
      <text:p text:style-name="P58"/>
      <text:soft-page-break/>
      <text:p text:style-name="P59">Rozdział 2</text:p>
      <text:p text:style-name="P60"><text:span text:style-name="T61">Cele i zadania szko</text:span><text:span text:style-name="T62">ły</text:span></text:p>
      <text:p text:style-name="P63"/>
      <text:p text:style-name="P64"><text:span text:style-name="T65">§ 8.<text:s/></text:span><text:span text:style-name="T66">1.</text:span><text:span text:style-name="T67"><text:s/></text:span><text:span text:style-name="T68">Szkoła realizuje następujące cele:</text:span></text:p>
      <text:list text:style-name="LFO73" text:continue-numbering="true">
        <text:list-item>
          <text:p text:style-name="P69">zapewnienia uczniom optymalnych warunków rozwoju;</text:p>
        </text:list-item>
        <text:list-item>
          <text:p text:style-name="P70">zapewnienia uczniom możliwości pełnego rozwoju intelektualnego, psychicznego<text:s/><text:line-break/>i fizycznego w poszanowaniu ich godności i wolności światopoglądowej, wyznaniowej oraz<text:s/>przygotowanie ich do dalszego kształcenia;</text:p>
        </text:list-item>
        <text:list-item>
          <text:p text:style-name="P71">rozwijania kompetencji takich jak kreatywność, innowacyjność i przedsiębiorczość;</text:p>
        </text:list-item>
        <text:list-item>
          <text:p text:style-name="P72">rozwijania umiejętności krytycznego i logicznego myślenia, rozumowania, argumentowania<text:s/><text:line-break/>i wnioskowania;</text:p>
        </text:list-item>
        <text:list-item>
          <text:p text:style-name="P73">kształtowania właściwych relacji interpersonalnych, wolnych od agresji i przemocy;</text:p>
        </text:list-item>
        <text:list-item>
          <text:p text:style-name="P74">zapewnienia bezpieczeństwa i higieny pracy;</text:p>
        </text:list-item>
        <text:list-item>
          <text:p text:style-name="P75">promocji zdrowego trybu życia;</text:p>
        </text:list-item>
        <text:list-item>
          <text:p text:style-name="P76">kształtowania postawy otwartej wobec świata i innych ludzi, aktywności w życiu społecznym oraz odpowiedzialności za zbiorowość;</text:p>
        </text:list-item>
        <text:list-item>
          <text:p text:style-name="P77"><text:span text:style-name="T78">wspomagania<text:s/></text:span><text:span text:style-name="T79">wychowawczej roli rodziny;</text:span></text:p>
        </text:list-item>
        <text:list-item>
          <text:p text:style-name="P80"><text:span text:style-name="T81">zapewnienia</text:span><text:span text:style-name="T82"><text:s/>pomocy psychologiczno-pedagogicznej;</text:span></text:p>
        </text:list-item>
        <text:list-item>
          <text:p text:style-name="P83"><text:span text:style-name="T84">zapewnienia warunków do rozwoju zainteresowa</text:span><text:span text:style-name="T85">ń i uzdolnień uczniów;</text:span></text:p>
        </text:list-item>
        <text:list-item>
          <text:p text:style-name="P86"><text:span text:style-name="T87">kszta</text:span><text:span text:style-name="T88">łtowania umiejętności sprawnego posługiwania się technologiami informacyjno-komunikacyjnymi</text:span><text:span text:style-name="T89">;</text:span></text:p>
        </text:list-item>
        <text:list-item>
          <text:p text:style-name="P90">organizuje kształcenie osób niebędących obywatelami polskimi oraz osób będących obywatelami polskimi, które pobierały naukę w szkołach funkcjonujących w systemach oświaty innych państw.</text:p>
        </text:list-item>
      </text:list>
      <text:p text:style-name="P91">2. Zadania szczegółowe związane z organizowaniem kształcenia osób niebędących obywatelami polskimi oraz osób będących obywatelami polskimi, które pobierały naukę w szkołach funkcjonujących w systemach oświaty innych państw:</text:p>
      <text:list text:style-name="LFO74" text:continue-numbering="true">
        <text:list-item>
          <text:p text:style-name="P92">uczniowie niebędący obywatelami polskimi oraz uczniowie będący obywatelami polskimi, którzy pobierali<text:s/>naukę w szkołach funkcjonujących w systemach oświaty innych państw, mają prawo do:</text:p>
        </text:list-item>
      </text:list>
      <text:list text:style-name="LFO75" text:continue-numbering="true">
        <text:list-item>
          <text:p text:style-name="P93">organizacji dodatkowej, bezpłatnej nauki języka polskiego w formie zajęć lekcyjnych jako języka obcego, w celu opanowania języka polskiego w stopniu umożliwiającym udział w<text:s/>obowiązkowych zajęciach edukacyjnych;</text:p>
        </text:list-item>
        <text:list-item>
          <text:p text:style-name="P94">dodatkowych zajęć wyrównawczych w zakresie przedmiotów nauczania, z których uczniowie potrzebują wsparcia, aby wyrównać różnice programowe;</text:p>
        </text:list-item>
        <text:list-item>
          <text:p text:style-name="P95">nauki w oddziałach przygotowawczych w przypadku ich utworzenia;</text:p>
        </text:list-item>
        <text:list-item>
          <text:p text:style-name="P96">do wsparcia przez osobę zatrudnioną w charakterze pomocy nauczyciela;</text:p>
        </text:list-item>
        <text:list-item>
          <text:p text:style-name="P97">organizacji pomocy psychologiczno-pedagogicznej w trybie i formach przewidzianych dla obywateli polskich.</text:p>
        </text:list-item>
      </text:list>
      <text:list text:style-name="LFO74" text:continue-numbering="true">
        <text:list-item>
          <text:p text:style-name="P98">Formy wsparcia, o których mowa w pkt 1, są organizowane na warunkach określonych<text:s/><text:line-break/>w odrębnych<text:s/>przepisach prawa.</text:p>
        </text:list-item>
        <text:list-item>
          <text:p text:style-name="P99">Szkoła zapewnia integrację uczniów niebędących obywatelami polskimi ze środowiskiem szkolnym i wspomaga ich w pokonywaniu trudności adaptacyjnych związanych z różnicami kulturowymi lub ze zmianą środowiska edukacyjnego, w tym związanych z<text:s/>kształceniem za granicą.</text:p>
        </text:list-item>
      </text:list>
      <text:p text:style-name="P100"/>
      <text:p text:style-name="P101"><text:span text:style-name="T102"><text:tab/>§ 9.</text:span><text:span text:style-name="T103"><text:s/>1. Szkoła realizuje<text:s/></text:span><text:span text:style-name="T104">następujące zadania</text:span><text:span text:style-name="T105">:</text:span></text:p>
      <text:list text:style-name="LFO76" text:continue-numbering="true">
        <text:list-item>
          <text:p text:style-name="P106">zapewnia bezpieczne i higieniczne warunków pobytu uczniów w Szkole oraz zapewniania</text:p>
        </text:list-item>
      </text:list>
      <text:p text:style-name="P107"><text:s text:c="7"/>bezpieczeństwo na zajęciach organizowanych przez szkołę;<text:s/></text:p>
      <text:list text:style-name="LFO76" text:continue-numbering="true">
        <text:list-item>
          <text:p text:style-name="P108">organizuje zajęcia opiekuńczo – wychowawcze odpowiednio do istniejących potrzeb;</text:p>
        </text:list-item>
        <text:list-item>
          <text:p text:style-name="P109">rozpoznaje możliwości psychofizyczne oraz indywidualne potrzeby rozwojowe <text:s/>i edukacyjne uczniów;</text:p>
        </text:list-item>
        <text:list-item>
          <text:p text:style-name="P110">prowadzi diagnozy w procesie uczenia i nauczania;</text:p>
        </text:list-item>
        <text:list-item>
          <text:p text:style-name="P111">dostosowuje treści, metody i organizację nauczania do możliwości psychofizycznych uczniów lub poszczególnego ucznia;</text:p>
        </text:list-item>
        <text:list-item>
          <text:p text:style-name="P112">organizuje kształcenie, wychowanie i opiekę dla uczniów z orzeczeniami o niepełnosprawności oraz<text:s/><text:line-break/>o potrzebie kształcenia specjalnego;</text:p>
        </text:list-item>
        <text:list-item>
          <text:p text:style-name="P113">rozwija uzdolnienia uczniów poprzez umożliwianie realizowania indywidualnych programów nauczania;</text:p>
        </text:list-item>
        <text:list-item>
          <text:p text:style-name="P114">podejmuje działania związane z miejscami ważnymi dla pamięci narodowej, formami upamiętniania postaci i wydarzeń z przeszłości, najważniejszymi świętami narodowymi i symbolami państwowymi;</text:p>
        </text:list-item>
        <text:list-item>
          <text:p text:style-name="P115">przygotowuje uczniów do podejmowania przemyślanych decyzji, poprzez m.in. umożliwienie im samodzielnego wyboru części zajęć edukacyjnych;</text:p>
        </text:list-item>
        <text:list-item>
          <text:p text:style-name="P116">organizuje działania sprzyjające aktywności społecznej i umiejętności spędzania wolnego czasu;</text:p>
        </text:list-item>
        <text:list-item>
          <text:p text:style-name="P117">organizuje działania sprzyjające upowszechnianiu wśród<text:s/>uczniów wiedzy ekologicznej oraz kształtowaniu właściwych postaw wobec problemów ochrony środowiska;</text:p>
        </text:list-item>
        <text:list-item>
          <text:p text:style-name="P118">organizuje działania zapobiegające wszelkiej dyskryminacji;</text:p>
        </text:list-item>
        <text:list-item>
          <text:p text:style-name="P119"><text:span text:style-name="T120">chroni uczniów przed treściami, które mogą stanowić zagrożenie dla ich prawidłowego rozwoju,<text:s/></text:span><text:span text:style-name="T121"><text:line-break/></text:span><text:span text:style-name="T122">a</text:span><text:span text:style-name="T123"><text:s/>w szczególności instalowanie programów filtrujących i ograniczających dostęp do zasobów sieciowych w Internecie;</text:span></text:p>
        </text:list-item>
        <text:list-item>
          <text:p text:style-name="P124"><text:span text:style-name="T125">organizuje dożywianie uczniów i zapewnia jednego gorącego posiłku w ciągu dnia oraz stwarza możliwości jego spożywania.</text:span></text:p>
        </text:list-item>
      </text:list>
      <text:p text:style-name="P126"><text:span text:style-name="T127">2. <text:s/>Zadania, o których</text:span><text:span text:style-name="T128"><text:s/>mowa w ust. 1<text:s/></text:span><text:span text:style-name="T129">uwzględniają Program Wychowawczo – Profilaktyczny Szkoły,<text:s/></text:span><text:span text:style-name="T130"><text:line-break/></text:span><text:span text:style-name="T131">w szczególności:</text:span></text:p>
      <text:soft-page-break/>
      <text:p text:style-name="P132"><text:span text:style-name="T133">1) kształtowanie pozytywnych postaw społecznych i promowanie bezpiecznych zachowań;</text:span></text:p>
      <text:p text:style-name="P134">2) kształtowanie więzi z krajem ojczystym, poszanowania dla dziedzictwa narodowego oraz innych kultur<text:s/><text:line-break/>i tradycji;</text:p>
      <text:p text:style-name="P135">3) wychowanie prozdrowotne;</text:p>
      <text:p text:style-name="P136">4) wychowanie ekologiczne;</text:p>
      <text:p text:style-name="P137">5) profilaktykę zagrożeń.</text:p>
      <text:p text:style-name="P138"/>
      <text:p text:style-name="P139"><text:span text:style-name="T140">§ 10.</text:span><text:span text:style-name="T141"><text:s/>Zadaniami Szkoły w zakresie<text:s/></text:span><text:span text:style-name="T142">udzielania po</text:span><text:span text:style-name="T143">mocy psychologiczno-pedagogicznej są</text:span><text:span text:style-name="T144">:</text:span></text:p>
      <text:list text:style-name="WWNum33">
        <text:list-item text:start-value="1">
          <text:p text:style-name="P145">rozpoznawanie i zaspokajanie indywidualnych potrzeb rozwojowych i edukacyjnych uczniów;</text:p>
        </text:list-item>
        <text:list-item>
          <text:p text:style-name="P146">rozpoznawanie zainteresowań i uzdolnień uczniów;</text:p>
        </text:list-item>
        <text:list-item>
          <text:p text:style-name="P147">wspierania potencjału rozwojowego uczniów;</text:p>
        </text:list-item>
        <text:list-item>
          <text:p text:style-name="P148">stwarzania warunków do uczestnictwa uczniów w życiu Szkoły i środowiska społecznego;</text:p>
        </text:list-item>
        <text:list-item>
          <text:p text:style-name="P149">zapewnienie pomocy pedagoga i psychologa oraz<text:s/>kontaktu z poradniami psychologiczno-pedagogicznymi;</text:p>
        </text:list-item>
        <text:list-item>
          <text:p text:style-name="P150">współpraca z instytucjami opiekuńczo – wychowawczymi na terenie miasta.</text:p>
        </text:list-item>
      </text:list>
      <text:p text:style-name="P151"/>
      <text:p text:style-name="P152"><text:span text:style-name="T153">§ 11.</text:span><text:span text:style-name="T154"><text:s/>Zadaniami Szkoły w zakresie<text:s/></text:span><text:span text:style-name="T155">organizowania opieki nad dziećmi posiadającymi opinię<text:s/></text:span><text:span text:style-name="T156"><text:line-break/></text:span><text:span text:style-name="T157">o niepełnosprawności są</text:span><text:span text:style-name="T158">:</text:span></text:p>
      <text:list text:style-name="WWNum48">
        <text:list-item text:start-value="1">
          <text:p text:style-name="P159">realizacja zaleceń wynikających z orzeczeń;</text:p>
        </text:list-item>
        <text:list-item>
          <text:p text:style-name="P160">umożliwianie realizowania zindywidualizowanego procesu kształce­nia, form i programów nauczania;</text:p>
        </text:list-item>
        <text:list-item>
          <text:p text:style-name="P161">realizacja zajęć rewalidacyjnych.</text:p>
        </text:list-item>
      </text:list>
      <text:p text:style-name="P162"/>
      <text:p text:style-name="P163"><text:span text:style-name="T164">§ 12.</text:span><text:span text:style-name="T165"><text:s/>Zadaniami Szkoły w zakresie<text:s/></text:span><text:span text:style-name="T166">umożliwiania uczniom<text:s/></text:span><text:span text:style-name="T167">podtrzymywania poczucia tożsamości<text:s/></text:span><text:span text:style-name="T168">narodowej, etnicznej, językowej i religijnej</text:span><text:span text:style-name="T169"><text:s/>są</text:span><text:span text:style-name="T170">:</text:span></text:p>
      <text:list text:style-name="WWNum2">
        <text:list-item text:start-value="1">
          <text:p text:style-name="P171"><text:s/>ukazywanie dorobku cywilizacyjnego Polski i innych krajów;</text:p>
        </text:list-item>
        <text:list-item>
          <text:p text:style-name="P172"><text:s/>ukazywanie świata i miejsca człowieka w środowisku przyrodniczym, społecznym i kulturowym;</text:p>
        </text:list-item>
        <text:list-item>
          <text:p text:style-name="P173"><text:s/>kształtowanie postaw obywatelskich oraz wpajanie zasad<text:s/>demokracji i samorządności;</text:p>
        </text:list-item>
        <text:list-item>
          <text:p text:style-name="P174"><text:s/>przygotowanie do życia w rodzinie, w społeczności lokalnej i w państwie w duchu przekazu dziedzictwa kulturowego;</text:p>
        </text:list-item>
        <text:list-item>
          <text:p text:style-name="P175"><text:s/>kształtowanie postaw poszanowania drugiego człowieka i tolerancji.</text:p>
        </text:list-item>
      </text:list>
      <text:p text:style-name="P176"><text:tab/><text:tab/></text:p>
      <text:p text:style-name="P177"><text:span text:style-name="T178"><text:tab/></text:span><text:span text:style-name="T179"><text:tab/>§ 13.</text:span><text:span text:style-name="T180"><text:s/>Zadania, o których mowa w § 9 – 1</text:span><text:span text:style-name="T181">2 są wykonywane w Szkole poprzez:</text:span></text:p>
      <text:list text:style-name="LFO80" text:continue-numbering="true">
        <text:list-item>
          <text:p text:style-name="P182">realizację zajęć edukacyjnych prowadzonych w systemie klasowo – lekcyjnym;</text:p>
        </text:list-item>
        <text:list-item>
          <text:p text:style-name="P183">realizację programów nauczania uwzględniających podstawę programowa kształcenia ogólnego, określoną odrębnymi przepisami;</text:p>
        </text:list-item>
        <text:list-item>
          <text:p text:style-name="P184">organizowanie dla uczniów<text:s/>dodatkowych zajęć edukacyjnych:</text:p>
        </text:list-item>
      </text:list>
      <text:list text:style-name="LFO81" text:continue-numbering="true">
        <text:list-item>
          <text:p text:style-name="P185">sportowych, zaspokajających bieżące zainteresowania;</text:p>
        </text:list-item>
        <text:list-item>
          <text:p text:style-name="P186">artystycznych i informatycznych;</text:p>
        </text:list-item>
      </text:list>
      <text:list text:style-name="LFO80" text:continue-numbering="true">
        <text:list-item>
          <text:p text:style-name="P187"><text:span text:style-name="T188">organizowanie zajęć rozwijających indywidualne zainteresowa</text:span><text:span text:style-name="T189">ń uczniów;</text:span></text:p>
        </text:list-item>
        <text:list-item>
          <text:p text:style-name="P190"><text:span text:style-name="T191">organizowanie</text:span><text:span text:style-name="T192"><text:s/>dodatkowych zajęć wyrównawczych w zakresie przedmiotó</text:span><text:span text:style-name="T193">w<text:s/></text:span><text:span text:style-name="T194">nauczania;</text:span></text:p>
        </text:list-item>
        <text:list-item>
          <text:p text:style-name="P195"><text:span text:style-name="T196">organizowanie</text:span><text:span text:style-name="T197"><text:s/></text:span><text:span text:style-name="T198">kół zainteresowań (tematyka zajęć jest proponowana przez nauczycieli w danym roku szkolnym);</text:span></text:p>
        </text:list-item>
        <text:list-item>
          <text:p text:style-name="P199"><text:span text:style-name="T200">organizowanie</text:span><text:span text:style-name="T201"><text:s/>uroczystości z okazji świąt narodowych i szkolnych, w tym:</text:span></text:p>
        </text:list-item>
      </text:list>
      <text:list text:style-name="LFO82" text:continue-numbering="true">
        <text:list-item>
          <text:p text:style-name="P202">apeli z okazji Święta Niepodległości;</text:p>
        </text:list-item>
        <text:list-item>
          <text:p text:style-name="P203">apeli z okazji Dnia<text:s/>Patrona;</text:p>
        </text:list-item>
        <text:list-item>
          <text:p text:style-name="P204">apeli z okazji święta Konstytucji 3 – maja;</text:p>
        </text:list-item>
        <text:list-item>
          <text:p text:style-name="P205">przygotowywanie okolicznościowych gazetek i wystaw wynikających z kalendarza imprez;</text:p>
        </text:list-item>
      </text:list>
      <text:list text:style-name="LFO80" text:continue-numbering="true">
        <text:list-item>
          <text:p text:style-name="P206"><text:span text:style-name="T207">organizowanie</text:span><text:span text:style-name="T208"><text:s/>imprez sportowych zgodnie z planem pracy Szkoły przyjętym na dany rok szkolny;</text:span></text:p>
        </text:list-item>
        <text:list-item>
          <text:p text:style-name="P209"><text:span text:style-name="T210">organizowanie</text:span><text:span text:style-name="T211"><text:s/>wyjść i wyc</text:span><text:span text:style-name="T212">ieczek szkolnych;</text:span></text:p>
        </text:list-item>
        <text:list-item>
          <text:p text:style-name="P213"><text:span text:style-name="T214">organizowanie</text:span><text:span text:style-name="T215"><text:s/>działań ekologicznych, w szczególności:</text:span></text:p>
        </text:list-item>
      </text:list>
      <text:p text:style-name="P216"><text:tab/>a) zbieranie surowców wtórnych;</text:p>
      <text:p text:style-name="P217"><text:tab/>b) udział w akcji „Sprzątanie świata”.</text:p>
      <text:p text:style-name="P218"><text:tab/></text:p>
      <text:p text:style-name="P219"><text:span text:style-name="T220"><text:tab/>§ 14.<text:s/></text:span><text:span text:style-name="T221">Uwzględniając zasady bezpieczeństwa, Szkoła realizuje swoje zadania poprzez:</text:span></text:p>
      <text:list text:style-name="WWNum50">
        <text:list-item text:start-value="1">
          <text:p text:style-name="P222">równomierne rozłożenie<text:s/>zajęć w poszczególnych dniach;</text:p>
        </text:list-item>
        <text:list-item>
          <text:p text:style-name="P223">różnorodność zajęć w każdym dniu;</text:p>
        </text:list-item>
        <text:list-item>
          <text:p text:style-name="P224">pełnienie dyżurów przez nauczycieli w trakcie przerw oraz czasie wolnym od zajęć edukacyjnych.</text:p>
        </text:list-item>
      </text:list>
      <text:p text:style-name="P225"/>
      <text:p text:style-name="P226"><text:span text:style-name="T227"><text:tab/></text:span><text:span text:style-name="T228"><text:tab/></text:span><text:span text:style-name="T229">§ 15.</text:span><text:span text:style-name="T230"><text:s/>Pracownicy Szkoły, w tym pracownicy administracji i obsługi w czasie wykonywania swoich</text:span><text:span text:style-name="T231"><text:s/>zadań zawodowych są zobowiązani kierować się dobrem ucznia i troszczyć się o jego bezpieczny pobyt w szkole.</text:span></text:p>
      <text:p text:style-name="P232"/>
      <text:p text:style-name="P233"><text:span text:style-name="T234"><text:tab/></text:span><text:span text:style-name="T235"><text:tab/></text:span><text:span text:style-name="T236">§ 16.<text:s/></text:span><text:span text:style-name="T237">Uwzględniając zasady promocji i ochrony zdrowia, Szkoła realizuje zadania poprzez:</text:span></text:p>
      <text:list text:style-name="LFO84" text:continue-numbering="true">
        <text:list-item>
          <text:p text:style-name="P238">tworzenie środowiska sprzyjającego zdrowiu;</text:p>
        </text:list-item>
        <text:list-item>
          <text:p text:style-name="P239">prowadzenie działań wychowawczych, profilaktycznych i promujących zdrowy styl życia;</text:p>
        </text:list-item>
        <text:list-item>
          <text:p text:style-name="P240">prowadzenie edukacji prozdrowotnej i promocji zdrowia wśród uczniów i rodziców;</text:p>
        </text:list-item>
        <text:list-item>
          <text:p text:style-name="P241">wykorzystanie pomocy dydaktycznych, materiałów informacyjnych o tematyce zdrowotnej, udział w konkursach akcjach;</text:p>
        </text:list-item>
        <text:list-item>
          <text:p text:style-name="P242">współpracę z instytucjami promującymi zdrowie i oświatę zdrowotną.</text:p>
        </text:list-item>
      </text:list>
      <text:p text:style-name="P243"/>
      <text:p text:style-name="P244"/>
      <text:p text:style-name="P245"/>
      <text:p text:style-name="P246"/>
      <text:soft-page-break/>
      <text:p text:style-name="P247"><text:span text:style-name="T248">R</text:span><text:span text:style-name="T249">ozdział 3</text:span></text:p>
      <text:p text:style-name="P250">Organy szkoły oraz ich kompetencje</text:p>
      <text:p text:style-name="P251"/>
      <text:p text:style-name="P252"><text:span text:style-name="T253">§ 17.<text:s/></text:span><text:span text:style-name="T254">Organami Szkoły są:</text:span></text:p>
      <text:list text:style-name="WWNum7">
        <text:list-item text:start-value="1">
          <text:p text:style-name="P255">Dyrektor Szkoły;</text:p>
        </text:list-item>
        <text:list-item>
          <text:p text:style-name="P256">Rada Pedagogiczna;</text:p>
        </text:list-item>
        <text:list-item>
          <text:p text:style-name="P257">Rada Rodziców;</text:p>
        </text:list-item>
        <text:list-item>
          <text:p text:style-name="P258">Samorząd Uczniowski.</text:p>
        </text:list-item>
      </text:list>
      <text:p text:style-name="P259"/>
      <text:p text:style-name="P260"><text:span text:style-name="T261"><text:tab/></text:span><text:span text:style-name="T262"><text:tab/>§ 18.<text:s/></text:span><text:span text:style-name="T263">Dyrektor w ramach<text:s/></text:span><text:span text:style-name="T264">swoich kompetencji w szczególności</text:span><text:span text:style-name="T265">:</text:span></text:p>
      <text:list text:style-name="WWNum6">
        <text:list-item text:start-value="1">
          <text:p text:style-name="P266">reprezentuje Szkołę na zewnątrz;</text:p>
        </text:list-item>
        <text:list-item>
          <text:p text:style-name="P267">kieruje działalnością Szkoły;</text:p>
        </text:list-item>
        <text:list-item>
          <text:p text:style-name="P268">sprawuje nadzór pedagogiczny;</text:p>
        </text:list-item>
        <text:list-item>
          <text:p text:style-name="P269"><text:span text:style-name="T270">sprawuje opiekę nad<text:s/></text:span><text:a xlink:href="http://www.prawo.vulcan.edu.pl/przegdok.asp?qdatprz=08-10-2017&amp;qplikid=4186#P4186A7" office:target-frame-name="_top" xlink:show="replace"><text:span text:style-name="T271">uczniami</text:span></text:a><text:span text:style-name="T272"><text:s/>oraz stwarza warunki ich rozwoju;</text:span></text:p>
        </text:list-item>
        <text:list-item>
          <text:p text:style-name="P273">realizuje uchwały Rady Pedagogicznej;</text:p>
        </text:list-item>
        <text:list-item>
          <text:p text:style-name="P274"><text:span text:style-name="T275">wykonuje zadania związane z zapewnieniem bezpieczeństwa uczniom i nauczycielom w czasie zajęć organizowanych przez<text:s/></text:span><text:a xlink:href="http://www.prawo.vulcan.edu.pl/przegdok.asp?qdatprz=08-10-2017&amp;qplikid=4186#P4186A7" office:target-frame-name="_top" xlink:show="replace"><text:span text:style-name="T276">Szkołę</text:span></text:a><text:span text:style-name="T277">;</text:span></text:p>
        </text:list-item>
        <text:list-item>
          <text:p text:style-name="P278">jest kierownikiem zakładu pracy dla osób zatrudnionych w Szkole;</text:p>
        </text:list-item>
        <text:list-item>
          <text:p text:style-name="P279"><text:span text:style-name="T280">decyduje o bieżącym funkcjonowaniu Szkoły, poprzez wydawanie odpowiednich zarządzeń</text:span><text:span text:style-name="T281">;</text:span></text:p>
        </text:list-item>
        <text:list-item>
          <text:p text:style-name="P282">realizuje inne zadania wynikające z przepisów szczegółowych.</text:p>
        </text:list-item>
      </text:list>
      <text:p text:style-name="P283"/>
      <text:p text:style-name="P284"><text:span text:style-name="T285">§ 19.<text:s/></text:span><text:span text:style-name="T286">Do kompetencji Rady Pedagogicznej należy:</text:span></text:p>
      <text:list text:style-name="WWNum38">
        <text:list-item text:start-value="1">
          <text:p text:style-name="P287"><text:span text:style-name="T288">zatwierdzanie plan</text:span><text:span text:style-name="T289">ów pracy Szkoły;</text:span></text:p>
        </text:list-item>
        <text:list-item>
          <text:p text:style-name="P290"><text:span text:style-name="T291">podejmowanie uchwa</text:span><text:span text:style-name="T292">ł w sprawie wyników klasyfikacji i promocji uczniów;</text:span></text:p>
        </text:list-item>
        <text:list-item>
          <text:p text:style-name="P293"><text:span text:style-name="T294">podejmowanie uchwa</text:span><text:span text:style-name="T295">ł w sprawie eksperymentów pedagogicznych;</text:span></text:p>
        </text:list-item>
        <text:list-item>
          <text:p text:style-name="P296">ustalanie organizacji doskonalenia<text:s/>zawodowego nauczycieli;</text:p>
        </text:list-item>
        <text:list-item>
          <text:p text:style-name="P297"><text:span text:style-name="T298">podejmowanie uchwa</text:span><text:span text:style-name="T299">ł w sprawach skreślenia z listy uczniów;</text:span></text:p>
        </text:list-item>
        <text:list-item>
          <text:p text:style-name="P300"><text:span text:style-name="T301">ustalanie sposobu wykorzystania wynik</text:span><text:span text:style-name="T302">ów nadzoru pedagogicznego;</text:span></text:p>
        </text:list-item>
        <text:list-item>
          <text:p text:style-name="P303"><text:span text:style-name="T304">opiniowanie organizacj</text:span><text:span text:style-name="T305">i pracy Szkoły oraz tygodniowego rozkładu zajęć edukacyjnych;</text:span></text:p>
        </text:list-item>
        <text:list-item>
          <text:p text:style-name="P306"><text:span text:style-name="T307">opiniowanie<text:s/></text:span><text:span text:style-name="T308">projektu plan</text:span><text:span text:style-name="T309">u finansowego Szkoły;</text:span></text:p>
        </text:list-item>
        <text:list-item>
          <text:p text:style-name="P310"><text:span text:style-name="T311">opiniowanie</text:span><text:span text:style-name="T312"><text:s/>wniosków Dyrektora o przyznanie nauczycielom odznacze</text:span><text:span text:style-name="T313">ń i nagród;</text:span></text:p>
        </text:list-item>
        <text:list-item>
          <text:p text:style-name="P314">opiniowanie przydziału nauczycielom stałych prac i zajęć;</text:p>
        </text:list-item>
        <text:list-item>
          <text:p text:style-name="P315">opiniowanie innych spraw i działań Szkoły po uzgodnieniu z pozostałymi organami Szkoły i organem prowadzącym.</text:p>
        </text:list-item>
      </text:list>
      <text:p text:style-name="P316"/>
      <text:p text:style-name="P317"/>
      <text:soft-page-break/>
      <text:p text:style-name="P318"><text:span text:style-name="T319">§ 20.<text:s/></text:span><text:span text:style-name="T320">Rada Rodziców posiada następujące kompetencje:</text:span></text:p>
      <text:list text:style-name="WWNum36">
        <text:list-item text:start-value="1">
          <text:p text:style-name="P321"><text:span text:style-name="T322">występowanie z wnioskami<text:s/></text:span><text:span text:style-name="T323">i opiniami we wszystkich sprawach<text:s/></text:span><text:span text:style-name="T324">Szkoły do jej organów;</text:span></text:p>
        </text:list-item>
        <text:list-item>
          <text:p text:style-name="P325"><text:span text:style-name="T326">uchwalanie<text:s/></text:span><text:span text:style-name="T327">w porozumieniu z Radą Pedagogiczną programu wychowawczo-profilaktycznego Szkoły;</text:span></text:p>
        </text:list-item>
        <text:list-item>
          <text:p text:style-name="P328"><text:span text:style-name="T329">op</text:span><text:span text:style-name="T330">iniowanie<text:s/></text:span><text:span text:style-name="T331">programu i harmonogramu poprawy efektywności kształcenia lub wychowania Szkoły;</text:span></text:p>
        </text:list-item>
        <text:list-item>
          <text:p text:style-name="P332"><text:span text:style-name="T333">opiniowanie<text:s/></text:span><text:span text:style-name="T334">projektu planu finansowego składanego przez Dyrektora Szkoły;</text:span></text:p>
        </text:list-item>
        <text:list-item>
          <text:p text:style-name="P335"><text:span text:style-name="T336">desygnowanie przedstawicieli do prac<text:s/></text:span><text:span text:style-name="T337">komisji konkursowej wyłaniającej kandydata na stanowisko dyrektor</text:span><text:span text:style-name="T338">a szkoły;</text:span></text:p>
        </text:list-item>
        <text:list-item>
          <text:p text:style-name="P339"><text:span text:style-name="T340">wnioskowanie<text:s/></text:span><text:span text:style-name="T341">o powołanie Rady Szkoły;</text:span></text:p>
        </text:list-item>
        <text:list-item>
          <text:p text:style-name="P342"><text:span text:style-name="T343">wnioskowanie i opiniowanie<text:s/></text:span><text:span text:style-name="T344">w kwestiach związanych z wprowadzeniem obowiązku noszenia przez uczniów na terenie Szkoły jednolitego stroju;</text:span></text:p>
        </text:list-item>
        <text:list-item>
          <text:p text:style-name="P345"><text:span text:style-name="T346">wyrażanie opinii<text:s/></text:span><text:span text:style-name="T347">przy ocenie dorobku zawodowego nauczyciela za okres st</text:span><text:span text:style-name="T348">ażu;</text:span></text:p>
        </text:list-item>
        <text:list-item>
          <text:p text:style-name="P349"><text:span text:style-name="T350">wnioskowanie<text:s/></text:span><text:span text:style-name="T351">o dokonanie oceny pracy nauczyciela;</text:span></text:p>
        </text:list-item>
        <text:list-item>
          <text:p text:style-name="P352"><text:span text:style-name="T353">uczestniczenie<text:s/></text:span><text:span text:style-name="T354">w badaniach związanych z prowadzaną w Szkole ewaluacją zewnętrzną;</text:span></text:p>
        </text:list-item>
        <text:list-item>
          <text:p text:style-name="P355">ustalenie wraz z Dyrektorem Szkoły i Radą Pedagogiczną potrzeby modyfikacji Programu Wychowawczo – Profilaktycznego Szkoły w przypadku zajęć prowadzonych z wykorzystaniem metod i technik kształcenia na odległość z powodu zagrożeń wskazanych w przepisach prawa oświatowego ;</text:p>
        </text:list-item>
        <text:list-item>
          <text:p text:style-name="P356">ustalenie wraz z Dyrektorem Szkoły potrzeby modyfikacji Programu Wychowawczo – Profilaktycznego Szkoły, ze względu na włączenie uczniów będących obywatelami Ukrainy w funkcjonowanie szkoły.</text:p>
        </text:list-item>
      </text:list>
      <text:p text:style-name="P357"/>
      <text:p text:style-name="P358"><text:span text:style-name="T359">§ 21.<text:s/></text:span><text:span text:style-name="T360">Do kompetencji Samorządu Uczniowskiego należy:</text:span></text:p>
      <text:list text:style-name="WWNum39">
        <text:list-item text:start-value="1">
          <text:p text:style-name="P361"><text:span text:style-name="T362">przedstawianie<text:s/></text:span><text:span text:style-name="T363">Radzie Pedagogicznej oraz Dyrektorowi wniosków i opinii we<text:s/></text:span><text:span text:style-name="T364">wszystkich sprawach Szkoły dotyczących<text:s/></text:span><text:span text:style-name="T365">realizacji podstawowych praw uczniów, określonych w odrębnych przepisach;</text:span></text:p>
        </text:list-item>
        <text:list-item>
          <text:p text:style-name="P366">podejmowanie, w porozumieniu z Dyrektorem, działań z zakresu wolontariatu, z możliwością wyłonienia Rady Wolontariatu.</text:p>
        </text:list-item>
      </text:list>
      <text:p text:style-name="P367"/>
      <text:p text:style-name="P368"><text:span text:style-name="T369">§ 22.<text:s/></text:span><text:span text:style-name="T370">Organy Szkoły współdziałają ze sobą z uwzględnieniem<text:s/></text:span><text:span text:style-name="T371">następujących zasad:</text:span></text:p>
      <text:list text:style-name="WWNum4">
        <text:list-item text:start-value="1">
          <text:p text:style-name="P372">możliwości swobodnego działania i podejmowania decyzji w ramach swoich kompetencji określonych przepisami prawa;</text:p>
        </text:list-item>
        <text:list-item>
          <text:p text:style-name="P373">wzajemnego przekazywania informacji o podejmowanych i planowanych działaniach.</text:p>
        </text:list-item>
      </text:list>
      <text:p text:style-name="P374"/>
      <text:p text:style-name="P375"><text:span text:style-name="T376">§ 23.<text:s/></text:span><text:span text:style-name="T377">Ewentualne spory między organami Szk</text:span><text:span text:style-name="T378">oły rozwiązywane są w następujący sposób:</text:span></text:p>
      <text:list text:style-name="WWNum5">
        <text:list-item text:start-value="1">
          <text:p text:style-name="P379">poprzez poszukiwanie rozwiązań w trudnych sytuacjach konfliktowych w ramach swoich kompetencji;</text:p>
        </text:list-item>
        <text:list-item>
          <text:p text:style-name="P380">rozstrzyganie sporów pomiędzy organami przez Dyrektora Szkoły na wniosek tych organów;</text:p>
        </text:list-item>
        <text:list-item>
          <text:p text:style-name="P381">rozstrzyganie sporów pomiędzy Dyrektorem Szkoły a pozostałymi organami, przez organ prowadzący.</text:p>
        </text:list-item>
      </text:list>
      <text:p text:style-name="P382"/>
      <text:p text:style-name="P383"/>
      <text:soft-page-break/>
      <text:p text:style-name="P384">Rozdział 4</text:p>
      <text:p text:style-name="P385">Organizacja pracy Szkoły</text:p>
      <text:p text:style-name="P386"><text:tab/></text:p>
      <text:p text:style-name="P387"><text:span text:style-name="T388"><text:tab/></text:span><text:span text:style-name="T389"><text:tab/>§ 24.<text:s/></text:span><text:span text:style-name="T390">1. Uchylony.</text:span></text:p>
      <text:p text:style-name="P391">2. Uchylony.</text:p>
      <text:p text:style-name="P392">3. Uchylony.</text:p>
      <text:p text:style-name="P393"><text:span text:style-name="T394">4. S</text:span><text:span text:style-name="T395">zkoła określa organizację zajęć z wykorzystaniem metod i technik kształcenia na odległość:<text:s/></text:span></text:p>
      <text:list text:style-name="LFO92" text:continue-numbering="true">
        <text:list-item>
          <text:p text:style-name="P396"><text:span text:style-name="T397">technologie informacyjno-komunikacyjne wykorzystywane przez nauczycieli do realizacji nauczania zdalnego;</text:span></text:p>
        </text:list-item>
        <text:list-item>
          <text:p text:style-name="P398"><text:span text:style-name="T399">sposób przekazywania uczniom materiałów niezbędnych do realizacji nauczania zdalnego;</text:span></text:p>
        </text:list-item>
        <text:list-item>
          <text:p text:style-name="P400"><text:span text:style-name="T401">warunki bezpiecznego uczestnictwa uczniów w nauczaniu zdalnym w<text:s/></text:span><text:span text:style-name="T402">odniesieniu do przyjętych technologii informacyjno-komunikacyjnych z uwzględnieniem przemiennego kształcenia<text:s/></text:span><text:span text:style-name="T403"><text:line-break/></text:span><text:span text:style-name="T404">z użyciem monitorów ekranowych i bez ich użycia;</text:span></text:p>
        </text:list-item>
        <text:list-item>
          <text:p text:style-name="P405"><text:span text:style-name="T406">sposoby potwierdzania uczestnictwa uczniów w nauczaniu zdalnym z uwzględnieniem konieczności posz</text:span><text:span text:style-name="T407">anowania sfery prywatności ucznia oraz warunków technicznych<text:s/></text:span><text:span text:style-name="T408"><text:line-break/></text:span><text:span text:style-name="T409">i oprogramowania sprzętu służącego do nauki.</text:span></text:p>
        </text:list-item>
      </text:list>
      <text:p text:style-name="P410">5. W sytuacjach wskazanych w przepisach prawa oświatowego zajęcia w szkole mogą być prowadzone z wykorzystaniem metod i technik kształcenia na<text:s/>odległość. Czas ich trwania wynosi 45 minut.<text:s/><text:line-break/>W uzasadnionych przypadkach dyrektor szkoły może zezwolić na ich prowadzenie w czasie nie krótszym niż 30 minut i nie dłuższym niż 60 minut.</text:p>
      <text:p text:style-name="P411"><text:span text:style-name="T412">6. Szczegółową organizację nauczania zdalnego określi w drodze zarząd</text:span><text:span text:style-name="T413">zenia Dyrektor szkoły.</text:span></text:p>
      <text:p text:style-name="P414"/>
      <text:p text:style-name="P415"><text:span text:style-name="T416">§ 25.<text:s/></text:span><text:span text:style-name="T417">1.</text:span><text:span text:style-name="T418"><text:s/></text:span><text:span text:style-name="T419">W</text:span><text:span text:style-name="T420"><text:s/></text:span><text:span text:style-name="T421">Szkole istnieje<text:s/></text:span><text:span text:style-name="T422">system<text:s/></text:span><text:span text:style-name="T423">doradztw</text:span><text:span text:style-name="T424">a zawodowego, którego elementami są:</text:span></text:p>
      <text:list text:style-name="LFO93" text:continue-numbering="true">
        <text:list-item>
          <text:p text:style-name="P425"><text:s text:c="2"/>realizacja zajęć z zakresu doradztwa zawodowego, wynikających z ramowego planu nauczania dla szkoły podstawowej;</text:p>
        </text:list-item>
        <text:list-item>
          <text:p text:style-name="P426">realizacja zadań doradcy zawodowego w<text:s/>ramach pomocy psychologiczno-pedagogicznej;</text:p>
        </text:list-item>
        <text:list-item>
          <text:p text:style-name="P427">działania innych nauczycieli wynikające z szeroko pojętej korelacji przedmiotowej.</text:p>
        </text:list-item>
      </text:list>
      <text:p text:style-name="P428">2. System doradztwa zawodowego, o którym mowa w ust.1, realizowany jest w Szkole przez doradcę zawodowego, pedagoga, psychologa,<text:s/>nauczycieli, wychowawców i innych specjalistów.</text:p>
      <text:p text:style-name="P429">3. W ramach Wewnątrzszkolnego Systemu Doradztwa Zawodowego podejmuje się działania:</text:p>
      <text:list text:style-name="LFO94" text:continue-numbering="true">
        <text:list-item>
          <text:p text:style-name="P430">diagnozowanie zapotrzebowania uczniów na informacje edukacyjne i zawodowe;</text:p>
        </text:list-item>
        <text:list-item>
          <text:p text:style-name="P431">pomoc w planowaniu kształcenia i kariery zawodowej;</text:p>
        </text:list-item>
        <text:list-item>
          <text:p text:style-name="P432">gromadzenie, aktualizowanie, udostępnianie informacji edukacyjnych i zawodowych właściwych dla danego poziomu kształcenia;</text:p>
        </text:list-item>
        <text:list-item>
          <text:p text:style-name="P433">wskazywanie uczniom, rodzicom i nauczycielom dodatkowych źródeł informacji na poziomie regionalnym, ogólnokrajowym, europejskim i<text:s/>światowym dotyczących:</text:p>
        </text:list-item>
      </text:list>
      <text:soft-page-break/>
      <text:list text:style-name="LFO95" text:continue-numbering="true">
        <text:list-item>
          <text:p text:style-name="P434">rynku pracy;</text:p>
        </text:list-item>
        <text:list-item>
          <text:p text:style-name="P435">tendencji rozwojowych w świecie zawodów i zatrudnienia;</text:p>
        </text:list-item>
        <text:list-item>
          <text:p text:style-name="P436">wykorzystania posiadanych uzdolnień i talentów przy wykonywaniu przyszłych zadań zawodowych,</text:p>
        </text:list-item>
        <text:list-item>
          <text:p text:style-name="P437">alternatywnych możliwości kształcenia uczniów z problemami<text:s/>emocjonalnymi<text:s/><text:line-break/>i niedostosowanych społecznie,</text:p>
        </text:list-item>
        <text:list-item>
          <text:p text:style-name="P438">programów edukacyjnych Unii Europejskiej;</text:p>
        </text:list-item>
      </text:list>
      <text:list text:style-name="LFO94" text:continue-numbering="true">
        <text:list-item>
          <text:p text:style-name="P439">udzielanie indywidualnych porad uczniom i rodzicom;</text:p>
        </text:list-item>
        <text:list-item>
          <text:p text:style-name="P440">prowadzenie zajęć aktywizujących, przygotowujących uczniów do świadomego planowania kariery i podjęcia pracy<text:s/>zawodowej;</text:p>
        </text:list-item>
        <text:list-item>
          <text:p text:style-name="P441">organizowanie wyjść i wycieczek szkolnych celem wspierania uczniów w wyborze dalszej drogi edukacyjnej oraz zawodowej zwiększającej ich szanse na zatrudnienie;</text:p>
        </text:list-item>
        <text:list-item>
          <text:p text:style-name="P442">koordynowanie działalności informacyjno-doradczej prowadzonej przez Szkołę;</text:p>
        </text:list-item>
        <text:list-item>
          <text:p text:style-name="P443">wspieranie w działaniach doradczych rodziców i nauczycieli poprzez organizowanie spotkań szkoleniowo-informacyjnych, udostępnianie informacji i materiałów do pracy z uczniami;</text:p>
        </text:list-item>
        <text:list-item>
          <text:p text:style-name="P444">współpraca z Radą Pedagogiczną w zakresie tworzenia i zapewnienia ciągłości działań Wewnątrzszkolnego Systemu Doradztwa Zawodowego;</text:p>
        </text:list-item>
        <text:list-item>
          <text:p text:style-name="P445">współpraca z instytucjami wspierającymi Wewnątrzszkolny System Doradztwa Zawodowego.</text:p>
        </text:list-item>
      </text:list>
      <text:p text:style-name="P446">4. Szczegółowe zadania doradcy zawodowego określają odrębne przepisy.</text:p>
      <text:p text:style-name="P447"/>
      <text:p text:style-name="P448"><text:span text:style-name="T449"><text:tab/>§ 26.<text:s/></text:span><text:span text:style-name="T450">1</text:span><text:span text:style-name="T451">.</text:span><text:span text:style-name="T452"><text:s/>W Szkole zorganizowana jest świetlica, której g</text:span><text:span text:style-name="T453">łównym celem jest wszechstronny rozwój uczniów.</text:span></text:p>
      <text:p text:style-name="P454"><text:span text:style-name="T455">2.<text:s/></text:span><text:span text:style-name="T456">Do zadań świetlicy należy:</text:span></text:p>
      <text:list text:style-name="LFO96" text:continue-numbering="true">
        <text:list-item>
          <text:p text:style-name="P457">wspomaganie procesu dydaktycznego szkoły;</text:p>
        </text:list-item>
        <text:list-item>
          <text:p text:style-name="P458">umożliwienie uczniom odrabianie pracy domowej;</text:p>
        </text:list-item>
        <text:list-item>
          <text:p text:style-name="P459">upowszechnianie wśród wychowanków zasad kultury zdrowia, kształtowanie nawyków higieny;</text:p>
        </text:list-item>
        <text:list-item>
          <text:p text:style-name="P460"><text:span text:style-name="T461">rozwijanie indywidualnych zainteresowań i uzdolnień uczniów;</text:span></text:p>
        </text:list-item>
        <text:list-item>
          <text:p text:style-name="P462"><text:span text:style-name="T463">wyrabianie u uczniów samodzielności;</text:span></text:p>
        </text:list-item>
        <text:list-item>
          <text:p text:style-name="P464"><text:span text:style-name="T465">stwarzanie wśród uczniów nawyków do uczestnictwa w kulturze;</text:span></text:p>
        </text:list-item>
        <text:list-item>
          <text:p text:style-name="P466"><text:span text:style-name="T467">przeciwdziałanie niedostosowaniu społecznemu i demoralizacji.</text:span></text:p>
        </text:list-item>
      </text:list>
      <text:p text:style-name="P468"><text:span text:style-name="T469">3. Szczegółową organizację świetlic</text:span><text:span text:style-name="T470">y<text:s/></text:span><text:span text:style-name="T471">szkolnej</text:span><text:span text:style-name="T472"><text:s/>określi w drodze zarządzenia Dyrektor Szkoły.</text:span></text:p>
      <text:p text:style-name="P473"/>
      <text:p text:style-name="P474"><text:span text:style-name="T475"><text:tab/>§ 27.<text:s/></text:span><text:span text:style-name="T476">1.</text:span><text:span text:style-name="T477"><text:s/></text:span><text:span text:style-name="T478">W</text:span><text:span text:style-name="T479"><text:s/></text:span><text:span text:style-name="T480">Szkole zorganizowana jest stołówka.</text:span></text:p>
      <text:p text:style-name="P481"><text:span text:style-name="T482">2. Warunki korzystania ze sto</text:span><text:span text:style-name="T483">łówki szkolnej</text:span><text:span text:style-name="T484"><text:s/>określa Dyrektor Szkoły na podstawie odrębnych przepisów.</text:span></text:p>
      <text:p text:style-name="P485"><text:span text:style-name="T486">3. <text:s/>Szczegółową organizację<text:s/></text:span><text:span text:style-name="T487">sto</text:span><text:span text:style-name="T488">łówki szkolnej</text:span><text:span text:style-name="T489"><text:s/></text:span><text:span text:style-name="T490">określi w drodze zarządzenia Dyrektor Szkoły.</text:span></text:p>
      <text:p text:style-name="P491"/>
      <text:soft-page-break/>
      <text:p text:style-name="P492"><text:span text:style-name="T493">§ 28.<text:s/></text:span><text:span text:style-name="T494">1.</text:span><text:span text:style-name="T495"><text:s/></text:span><text:span text:style-name="T496">Szkoła współdziała z poradniami psychologiczno-pedagogicznymi według następujących zasad:</text:span></text:p>
      <text:list text:style-name="LFO97" text:continue-numbering="true">
        <text:list-item>
          <text:p text:style-name="P497">nawiązanie współpracy dotyczy procesu diagnostycznego a także postdiagnostycznego;</text:p>
        </text:list-item>
      </text:list>
      <text:list text:style-name="WWNum9" text:continue-numbering="true">
        <text:list-item>
          <text:p text:style-name="P498">współpraca dotyczy:</text:p>
        </text:list-item>
      </text:list>
      <text:list text:style-name="LFO98" text:continue-numbering="true">
        <text:list-item>
          <text:p text:style-name="P499">oceny<text:s/>funkcjonowania uczniów;</text:p>
        </text:list-item>
        <text:list-item>
          <text:p text:style-name="P500">oceny barier i ograniczeń w środowisku ucznia utrudniających funkcjonowanie uczniów i ich uczestnictwo w życiu Szkoły,</text:p>
        </text:list-item>
        <text:list-item>
          <text:p text:style-name="P501">oceny efektów działań podejmowanych w celu poprawy funkcjonowania ucznia,</text:p>
        </text:list-item>
        <text:list-item>
          <text:p text:style-name="P502">planowania dalszych działań;</text:p>
        </text:list-item>
      </text:list>
      <text:list text:style-name="LFO99" text:continue-numbering="true">
        <text:list-item>
          <text:p text:style-name="P503">Szczegółowe zasady udzielania uczniom pomocy psychologiczno-pedagogicznej,<text:s/><text:line-break/>w tym współpracy z poradniami psychologiczno-pedagogicznymi określają odrębne przepisy. <text:s/></text:p>
        </text:list-item>
      </text:list>
      <text:p text:style-name="P504"/>
      <text:p text:style-name="P505"><text:span text:style-name="T506">§ 29. <text:s/></text:span><text:span text:style-name="T507">1.<text:s/></text:span><text:span text:style-name="T508">Szkoła współdziała z instytucjami działającymi na rzecz rodziny, dzieci<text:s/></text:span><text:span text:style-name="T509"><text:line-break/></text:span><text:span text:style-name="T510">i młodzieży<text:s/></text:span><text:span text:style-name="T511">według następujących zasad:</text:span></text:p>
      <text:list text:style-name="LFO100" text:continue-numbering="true">
        <text:list-item>
          <text:p text:style-name="P512">koordynację działań w ww. zakresie prowadzi pedagog szkolny i psycholog szkolny, który:</text:p>
        </text:list-item>
      </text:list>
      <text:list text:style-name="LFO101" text:continue-numbering="true">
        <text:list-item>
          <text:p text:style-name="P513">w porozumieniu z dyrektorem nawiązuje kontakty z instytucjami działającymi na rzecz rodziny, dzieci i młodzieży;</text:p>
        </text:list-item>
        <text:list-item>
          <text:p text:style-name="P514">udziela informacji rodzicom<text:s/>o realizowanych przez te instytucje zadania i możliwościach uzyskania pomocy;</text:p>
        </text:list-item>
      </text:list>
      <text:list text:style-name="LFO97" text:continue-numbering="true">
        <text:list-item>
          <text:p text:style-name="P515">szczegółowe zasady współpracy z instytucjami działającymi na rzecz rodziny, dzieci<text:s/><text:line-break/>i młodzieży mogą być określone w umowach między Szkołą a tymi instytucjami.</text:p>
        </text:list-item>
      </text:list>
      <text:p text:style-name="P516">2. Szkoła współdziała ze stowarzyszeniami lub innymi organizacjami w zakresie działalności innowacyjnej w szczególności poprzez wspomaganie nauczycieli w stosowaniu w procesie kształcenia innowacyjnych rozwiązań programowych, organi­zacyjnych lub metodycznych.</text:p>
      <text:p text:style-name="P517"/>
      <text:p text:style-name="P518">Rozdział 5</text:p>
      <text:p text:style-name="P519"><text:span text:style-name="T520">Zakres zadań nauczycieli<text:s/></text:span><text:span text:style-name="T521">oraz</text:span><text:span text:style-name="T522"><text:s/></text:span><text:span text:style-name="T523">innych pracowników<text:s/></text:span><text:span text:style-name="T524">szkoły</text:span></text:p>
      <text:p text:style-name="P525"/>
      <text:p text:style-name="P526"><text:span text:style-name="T527">§ 30.<text:s/></text:span><text:span text:style-name="T528">1.</text:span><text:span text:style-name="T529"><text:s/></text:span><text:span text:style-name="T530">Nauczyciele</text:span><text:span text:style-name="T531"><text:s/></text:span><text:span text:style-name="T532">Szkoły realizują zadania w następującym zakresie:</text:span></text:p>
      <text:list text:style-name="LFO102" text:continue-numbering="true">
        <text:list-item>
          <text:p text:style-name="P533"><text:span text:style-name="T534">prowadzą, bezpośrednio z uczniami,<text:s/></text:span><text:span text:style-name="T535">zajęcia dydaktyczne, wychowawcze i opiekuńcze;</text:span></text:p>
        </text:list-item>
        <text:list-item>
          <text:p text:style-name="P536"><text:span text:style-name="T537">prowadzą</text:span><text:span text:style-name="T538"><text:s/>zajęcia i czynności wynikające z<text:s/></text:span><text:span text:style-name="T539">zadań Szkoły, określonych w statucie,<text:s/></text:span><text:span text:style-name="T540"><text:line-break/></text:span><text:span text:style-name="T541">w szczególności zajęcia opiekuńcze i wychowawcze uwzględniające potrzeby<text:s/></text:span><text:span text:style-name="T542"><text:line-break/></text:span><text:span text:style-name="T543">i zainteresowania uczniów;</text:span></text:p>
        </text:list-item>
        <text:list-item>
          <text:p text:style-name="P544"><text:span text:style-name="T545">wspierają każdego ucznia i wychowanka w jego rozwoju;</text:span></text:p>
        </text:list-item>
        <text:list-item>
          <text:p text:style-name="P546"><text:span text:style-name="T547">dążą do pełni własnego rozwoju, w szczególności poprzez realiz</text:span><text:span text:style-name="T548">ację<text:s/></text:span><text:span text:style-name="T549">czynności związanych<text:s/></text:span><text:span text:style-name="T550"><text:line-break/></text:span><text:span text:style-name="T551">z przygotowaniem się do zajęć, samokształceniem i doskonaleniem zawodowym.</text:span></text:p>
        </text:list-item>
      </text:list>
      <text:soft-page-break/>
      <text:p text:style-name="P552"><text:span text:style-name="T553">2.<text:s/></text:span><text:span text:style-name="T554">Nauczyciel wychowawca, któremu Dyrektor Szkoły powierzył opiekę nad oddziałem uczniów wypełnia ponadto następujące zadania związane z:</text:span></text:p>
      <text:list text:style-name="LFO103" text:continue-numbering="true">
        <text:list-item>
          <text:p text:style-name="P555"><text:span text:style-name="T556">tworzeniem atmos</text:span><text:span text:style-name="T557">fery wzajemnego zaufania;</text:span></text:p>
        </text:list-item>
        <text:list-item>
          <text:p text:style-name="P558"><text:span text:style-name="T559">otaczaniem indywidualną opieką i wspieraniem w trudnościach każdego ucznia i wychowanka;</text:span></text:p>
        </text:list-item>
        <text:list-item>
          <text:p text:style-name="P560"><text:span text:style-name="T561">ukazywaniem odpowiedzialnej postawy życiowej wobec wspólnoty szkolnej, rodziny, narodu, państwa i Kościoła;</text:span></text:p>
        </text:list-item>
        <text:list-item>
          <text:p text:style-name="P562"><text:span text:style-name="T563">pomocą w organizowaniu życia wspó</text:span><text:span text:style-name="T564">lnotowego powierzonego oddziału;</text:span></text:p>
        </text:list-item>
        <text:list-item>
          <text:p text:style-name="P565"><text:span text:style-name="T566">współdziałaniem z nauczycielami uczącymi w oddziale, uzgadnianiem z nimi</text:span><text:span text:style-name="T567"><text:s/>tych działań<text:s/></text:span><text:span text:style-name="T568"><text:line-break/></text:span><text:span text:style-name="T569">i koordynowaniem działań dydaktyczno-wychowawczych;</text:span></text:p>
        </text:list-item>
        <text:list-item>
          <text:p text:style-name="P570"><text:span text:style-name="T571">utrzymywaniem kontaktu z rodzicami uczniów i wychowanków, systematycznym informowani</text:span><text:span text:style-name="T572">em ich o postępach w nauce i zachowaniu dzieci, włączaniem ich w życie szkoły<text:s/></text:span><text:span text:style-name="T573"><text:line-break/></text:span><text:span text:style-name="T574">i realizacją programu wychowawczo-profilaktycznego Szkoły;</text:span></text:p>
        </text:list-item>
        <text:list-item>
          <text:p text:style-name="P575"><text:span text:style-name="T576">zaznajamianiem rodziców uczniów oddziału z zasadami<text:s/></text:span><text:span text:style-name="T577">oceniania wewnątrzszkolnego</text:span><text:span text:style-name="T578">;</text:span></text:p>
        </text:list-item>
        <text:list-item>
          <text:p text:style-name="P579"><text:span text:style-name="T580">prowadzeniem dokumentacji oddziału, w</text:span><text:span text:style-name="T581"><text:s/>tym arkuszy ocen  a w oddziale zerowym dokumentacji przewidzianej odrębnymi przepisami prawa.</text:span></text:p>
        </text:list-item>
      </text:list>
      <text:p text:style-name="P582">3. Zadania, o których mowa w ust. 2 nauczyciele wychowawcy wykonują w następujący sposób i formie:</text:p>
      <text:list text:style-name="LFO104" text:continue-numbering="true">
        <text:list-item>
          <text:p text:style-name="P583"><text:s text:c="3"/>opracowują, spójne z Programem Wychowawczo –<text:s/>Profilaktycznym Szkoły, treści i formy zajęć tematycznych na godzinach zajęć z wychowawcą;</text:p>
        </text:list-item>
        <text:list-item>
          <text:p text:style-name="P584"><text:s text:c="3"/>w trudnych sytuacjach opiekuńczo-wychowawczych korzystają z pomocy specjalistów takich jak: pedagog, psycholog, logopeda itd., zatrudnionych w Szkole bądź w poradniach psychologiczno-pedagogicznych.</text:p>
        </text:list-item>
      </text:list>
      <text:p text:style-name="P585">4. Sposoby i formy wykonywania zadań, o których mowa w ust. 1 i 2 dostosowuje się do potrzeb uczniów danego oddziału poprzez:</text:p>
      <text:list text:style-name="LFO105" text:continue-numbering="true">
        <text:list-item>
          <text:p text:style-name="P586"><text:s/>sprawowanie opieki nad powierzonymi uczniami;</text:p>
        </text:list-item>
        <text:list-item>
          <text:p text:style-name="P587"><text:s/>zapewnienie prawidłowego przebiegu procesu dydaktycznego poprzez:</text:p>
        </text:list-item>
      </text:list>
      <text:list text:style-name="LFO106" text:continue-numbering="true">
        <text:list-item>
          <text:p text:style-name="P588">realizację programów nauczania uwzględniających podstawę programową,</text:p>
        </text:list-item>
        <text:list-item>
          <text:p text:style-name="P589">stosowanie właściwych metod nauczania,</text:p>
        </text:list-item>
        <text:list-item>
          <text:p text:style-name="P590">rzetelne przygotowanie do zajęć,</text:p>
        </text:list-item>
        <text:list-item>
          <text:p text:style-name="P591">właściwe prowadzenie dokumentacji, w tym dokumentacji przebiegu nauczania;</text:p>
        </text:list-item>
      </text:list>
      <text:list text:style-name="LFO97" text:continue-numbering="true">
        <text:list-item>
          <text:p text:style-name="P592"><text:s/>dbanie o pomoce dydaktyczne;</text:p>
        </text:list-item>
        <text:list-item>
          <text:p text:style-name="P593"><text:s/>wspieranie rozwoju psychofizycznego uczniów, ich zdolności oraz zainteresowań;</text:p>
        </text:list-item>
        <text:list-item>
          <text:p text:style-name="P594"><text:s/>udzielanie uczniom pomocy w przezwyciężaniu niepowodzeń szkolnych;</text:p>
        </text:list-item>
        <text:list-item>
          <text:p text:style-name="P595"><text:s/>troszczenie się o rozwój uczniów wybitnie uzdolnionych;</text:p>
        </text:list-item>
        <text:list-item>
          <text:p text:style-name="P596"><text:s/>udzielanie pomocy psychologiczno-pedagogicznej podczas bieżącej pracy.</text:p>
        </text:list-item>
      </text:list>
      <text:p text:style-name="P597">5. Pedagog specjalny w ramach tygodniowego obowiązkowego wymiaru godzin zajęć dydaktycznych, wychowawczych i opiekuńczych, prowadzonych bezpośrednio z uczniami albo na ich rzecz, realizuje:</text:p>
      <text:soft-page-break/>
      <text:list text:style-name="LFO107" text:continue-numbering="true">
        <text:list-item>
          <text:p text:style-name="P598">Zajęcia w ramach zadań związanych<text:s/>z:</text:p>
        </text:list-item>
      </text:list>
      <text:list text:style-name="LFO108" text:continue-numbering="true">
        <text:list-item>
          <text:p text:style-name="P599">Zapewnieniem dostępności osobom ze szczególnymi potrzebami;</text:p>
        </text:list-item>
        <text:list-item>
          <text:p text:style-name="P600">Prowadzeniem badań i działań diagnostycznych;</text:p>
        </text:list-item>
        <text:list-item>
          <text:p text:style-name="P601">Wspieraniem nauczycieli;</text:p>
        </text:list-item>
        <text:list-item>
          <text:p text:style-name="P602">Rozwiązywaniem problemów dydaktycznych i wychowawczych uczniów;</text:p>
        </text:list-item>
        <text:list-item>
          <text:p text:style-name="P603">Dokonaniem wielospecjalistycznej oceny poziomu funkcjonowania ucznia objętego kształceniem specjalnym;</text:p>
        </text:list-item>
        <text:list-item>
          <text:p text:style-name="P604">Określeniem niezbędnych do nauki warunków, sprzętu specjalistycznego i środków dydaktycznych, w tym wykorzystujących technologie informacyjno – komunikacyjne, odpowiednie na indywidualne potrzeby rozwojowe i edukacyjne;</text:p>
        </text:list-item>
        <text:list-item>
          <text:p text:style-name="P605">Udzielaniem uczniom, rodzicom i nauczycielom pomocy psychologiczno – pedagogicznej;</text:p>
        </text:list-item>
        <text:list-item>
          <text:p text:style-name="P606">Prowadzeniem zajęć rewalidacyjnych, resocjalizacyjnych <text:s/>i socjoterapeutycznych.</text:p>
        </text:list-item>
      </text:list>
      <text:list text:style-name="LFO107" text:continue-numbering="true">
        <text:list-item>
          <text:p text:style-name="P607">Zajęcia w ramach wczesnego wspomagania rozwoju dzieci.</text:p>
        </text:list-item>
        <text:list-item>
          <text:p text:style-name="P608">Zajęcia oraz specjalne działania opiekuńczo – wychowawcze.</text:p>
        </text:list-item>
        <text:list-item>
          <text:p text:style-name="P609">Pedagog specjalny koordynuje działania Zespołu ds. udzielania pomocy psychologiczno – pedagogicznej.</text:p>
        </text:list-item>
      </text:list>
      <text:p text:style-name="P610"/>
      <text:p text:style-name="P611"><text:span text:style-name="T612">§ 31.<text:s/></text:span><text:span text:style-name="T613">1.</text:span><text:span text:style-name="T614"><text:s/></text:span><text:span text:style-name="T615">W celu realizacji zadań Szkoły, o których mowa w rozdziale 2, nauczyciele współpracują w zespołach.</text:span></text:p>
      <text:p text:style-name="P616"><text:span text:style-name="T617">2. Zespoły<text:s/></text:span><text:span text:style-name="T618">nauczycieli powołuje Dyrektor Szkoły z uwzględnieniem<text:s/></text:span><text:span text:style-name="T619">warunków i trybu ich tworzenia, określonych w odrębnych przepisach.</text:span></text:p>
      <text:p text:style-name="P620"/>
      <text:p text:style-name="P621"><text:span text:style-name="T622">§ 32.<text:s/></text:span><text:span text:style-name="T623">W Szkole zatrudnieni są następujący pracownicy niebędący nauczycielami:</text:span></text:p>
      <text:list text:style-name="LFO109" text:continue-numbering="true">
        <text:list-item>
          <text:p text:style-name="P624">pracownicy administracyjni;</text:p>
        </text:list-item>
        <text:list-item>
          <text:p text:style-name="P625">pracownicy obsługi.</text:p>
        </text:list-item>
      </text:list>
      <text:p text:style-name="P626"/>
      <text:p text:style-name="P627"><text:span text:style-name="T628"><text:tab/></text:span><text:span text:style-name="T629">§ 33.</text:span><text:span text:style-name="T630"><text:s/></text:span><text:span text:style-name="T631">Pracownicy administracyjni realizują zadania w następującym zakresie:</text:span></text:p>
      <text:list text:style-name="LFO110" text:continue-numbering="true">
        <text:list-item>
          <text:p text:style-name="P632">wyposażenia w sprzęt dostosowany do potrzeb uczniów – ławki, krzesła – zgodnie z PN oraz systematyczne przeglądy i uzupełnianie sprzętu szkolnego;</text:p>
        </text:list-item>
        <text:list-item>
          <text:p text:style-name="P633">dbania o sprawny sprzęt i urządzenia sportowe;</text:p>
        </text:list-item>
        <text:list-item>
          <text:p text:style-name="P634">obsługi sekretariatu Szkoły;</text:p>
        </text:list-item>
        <text:list-item>
          <text:p text:style-name="P635">utrzymania właściwego wyposażenia apteczek szkolnych i gabinetu pomocy przedmedycznej.</text:p>
        </text:list-item>
      </text:list>
      <text:p text:style-name="P636"/>
      <text:p text:style-name="P637"><text:span text:style-name="T638">§ 34.</text:span><text:span text:style-name="T639"><text:s/>Pracownicy obsługi realizują zadania w następującym zakresie:</text:span></text:p>
      <text:list text:style-name="LFO111" text:continue-numbering="true">
        <text:list-item>
          <text:p text:style-name="P640"><text:s text:c="3"/>wykonywania wszelkich napraw w obiekcie Szkoły w celu<text:s/>eliminowania sytuacji stwarzających</text:p>
        </text:list-item>
      </text:list>
      <text:soft-page-break/>
      <text:p text:style-name="P641">zagrożenie dla uczniów;</text:p>
      <text:list text:style-name="LFO111" text:continue-numbering="true">
        <text:list-item>
          <text:p text:style-name="P642"><text:s text:c="3"/>utrzymania czystości całego obiektu Szkoły;</text:p>
        </text:list-item>
        <text:list-item>
          <text:p text:style-name="P643">wspomagania dyżurujących nauczycieli na korytarzach szkolnych;</text:p>
        </text:list-item>
        <text:list-item>
          <text:p text:style-name="P644"><text:s text:c="3"/>obsługi monitoringu oraz obserwacji zachowań uczniów podczas przerw lekcyjnych;</text:p>
        </text:list-item>
        <text:list-item>
          <text:p text:style-name="P645"><text:s text:c="3"/>reagowania na niewłaściwe zachowania uczniów w czasie ich obecności w Szkole – powiadamianie wychowawców, pedagoga szkolnego i Dyrektora.</text:p>
        </text:list-item>
      </text:list>
      <text:p text:style-name="P646"/>
      <text:p text:style-name="P647"><text:span text:style-name="T648">§ 35.<text:s/></text:span><text:span text:style-name="T649">1.</text:span><text:span text:style-name="T650"><text:s/></text:span><text:span text:style-name="T651">Wszyscy nauczyciele zatrudnieni w Szkole oraz pracownicy niebędący nauczycielami realizują zadania związane<text:s/></text:span><text:span text:style-name="T652">z zapewnieniem bezpieczeństwa uczniom w czasie zajęć organizowanych przez<text:s/></text:span><text:span text:style-name="T653">Szkołę, w szczególności poprzez</text:span><text:span text:style-name="T654">:</text:span></text:p>
      <text:list text:style-name="LFO112" text:continue-numbering="true">
        <text:list-item>
          <text:p text:style-name="P655">zapewnienie bezpiecznych i higienicznych warunków nauki;</text:p>
        </text:list-item>
        <text:list-item>
          <text:p text:style-name="P656">reagowanie na niewłaściwe zachowania uczniów w czasie ich obecności w Szkole oraz<text:s/><text:line-break/>w trakcie<text:s/>zajęć realizowanych poza Szkołą.</text:p>
        </text:list-item>
      </text:list>
      <text:p text:style-name="P657"><text:span text:style-name="T658">2. Dyrektor Szkoły, w drodze zarządzenia, określi zasady postępowania dotyczące<text:s/></text:span><text:span text:style-name="T659">zapewnienia bezpieczeństwa uczniom w czasie zajęć organizowanych przez<text:s/></text:span><text:span text:style-name="T660">Szkołę, w tym:</text:span></text:p>
      <text:list text:style-name="LFO113" text:continue-numbering="true">
        <text:list-item>
          <text:p text:style-name="P661">regulamin dyżurów nauczycieli;</text:p>
        </text:list-item>
        <text:list-item>
          <text:p text:style-name="P662">zasady postępowania w<text:s/>przypadku wypadków i nagłych zdarzeń;</text:p>
        </text:list-item>
        <text:list-item>
          <text:p text:style-name="P663">zasady organizowania wyjść poza teren Szkoły;<text:s/></text:p>
        </text:list-item>
        <text:list-item>
          <text:p text:style-name="P664">zasady organizowania wycieczek;</text:p>
        </text:list-item>
        <text:list-item>
          <text:p text:style-name="P665">regulamin wyjazdu <text:s/>na zawody sportowe;</text:p>
        </text:list-item>
        <text:list-item>
          <text:p text:style-name="P666">zasady organizowania zabaw szkolnych.</text:p>
        </text:list-item>
      </text:list>
      <text:p text:style-name="P667"/>
      <text:p text:style-name="P668">Rozdział 6</text:p>
      <text:p text:style-name="P669"><text:span text:style-name="T670">Szczeg</text:span><text:span text:style-name="T671">ółowe warunki i sposób oceniania<text:s/></text:span><text:span text:style-name="T672">wewnątrzszkolnego uczniów</text:span></text:p>
      <text:p text:style-name="P673"/>
      <text:p text:style-name="P674"><text:span text:style-name="T675"><text:tab/></text:span><text:span text:style-name="T676">§ 36.<text:s/></text:span><text:span text:style-name="T677">1. Ocenianiu podlegają osiągnięcia edukacyjne oraz zachowanie ucznia.</text:span></text:p>
      <text:p text:style-name="P678">2. Ocenianie osiągnięć edukacyjnych polega na rozpoznawaniu przez nauczycieli poziomu i postępów w opanowaniu przez ucznia wiadomości i umiejętności w stosunku do wymagań edukacyjnych wynikających z podstawy programowej oraz <text:s/>realizowanych w Szkole programów nauczania uwzględniających tę podstawę programową.</text:p>
      <text:p text:style-name="P679">3. Ocenianie zachowania ucznia polega na rozpoznawaniu przez wychowawcę oddziału, nauczycieli oraz<text:s/>uczniów danego oddziału stopnia respektowania przez ucznia zasad współżycia społecznego i norm etycznych oraz obowiązków ucznia określonych w Statucie Szkoły.</text:p>
      <text:p text:style-name="P680"/>
      <text:p text:style-name="P681"/>
      <text:p text:style-name="P682"/>
      <text:soft-page-break/>
      <text:p text:style-name="P683"><text:span text:style-name="T684">§ 37.<text:s/></text:span><text:span text:style-name="T685">1. Nauczyciele na początku roku szkolnego informują uczniów oraz ich rodziców o:</text:span></text:p>
      <text:list text:style-name="LFO114" text:continue-numbering="true">
        <text:list-item>
          <text:p text:style-name="P686">wymaganiach edukacyjnych niezbędnych do uzyskania poszczególnych śródrocznych<text:s/><text:line-break/>i rocznych ocen klasyfikacyjnych z obowiązkowych i dodatkowych zajęć edukacyjnych;</text:p>
        </text:list-item>
        <text:list-item>
          <text:p text:style-name="P687">sposobach sprawdzania osiągnięć edukacyjnych uczniów;</text:p>
        </text:list-item>
        <text:list-item>
          <text:p text:style-name="P688">warunkach i trybie uzyskania wyższej niż przewidywana rocznej oceny klasyfikacyjnej<text:line-break/><text:s/>z obowiązkowych i dodatkowych zajęć edukacyjnych.</text:p>
        </text:list-item>
      </text:list>
      <text:p text:style-name="P689">2. Wychowawcy oddziałów na początku roku szkolnego informują uczniów oraz ich rodziców<text:s/><text:line-break/>o warunkach i sposobie oraz kryteriach oceniania zachowania, a także o warunkach i trybie uzyskania wyższej niż przewidywana rocznej oceny klasyfikacyjnej zachowania.</text:p>
      <text:p text:style-name="P690"/>
      <text:p text:style-name="P691"><text:span text:style-name="T692">§ 38. 1.<text:s/></text:span><text:span text:style-name="T693">Nauczyciele uzasadniają ustaloną ocenę w następujący sposób:</text:span></text:p>
      <text:list text:style-name="LFO115" text:continue-numbering="true">
        <text:list-item>
          <text:p text:style-name="P694">ustnie – oceny bieżące ustalone po odpowiedzi ustnej ucznia;</text:p>
        </text:list-item>
        <text:list-item>
          <text:p text:style-name="P695">pisemnie – co najmniej jedna praca<text:s/>klasowa w półroczu poprzez odpowiedni wpis na tej pracy oraz umieszczenie komentarza w dzienniku elektronicznym.</text:p>
        </text:list-item>
      </text:list>
      <text:p text:style-name="P696">2. Ustalając oceny bieżące, nauczyciele zobowiązani są do wskazanie uczniowi, co robi dobrze, jakie elementy wymagają poprawy oraz jak powinien<text:s/>dalej się uczyć.</text:p>
      <text:p text:style-name="P697"/>
      <text:p text:style-name="P698"><text:span text:style-name="T699">§ 39.<text:s/></text:span><text:span text:style-name="T700">1.</text:span><text:span text:style-name="T701"><text:s/></text:span><text:span text:style-name="T702">Oceny są jawne dla ucznia i jego rodziców.</text:span></text:p>
      <text:p text:style-name="P703">2. Nauczyciele udostępniają uczniom i jego rodzicom sprawdzone i ocenione pisemne prace<text:s/><text:line-break/>w następującym trybie:</text:p>
      <text:list text:style-name="LFO116" text:continue-numbering="true">
        <text:list-item>
          <text:p text:style-name="P704">wgląd na miejscu w obecności nauczyciela lub osoby upoważnionej przez<text:s/>Dyrektora;</text:p>
        </text:list-item>
        <text:list-item>
          <text:p text:style-name="P705">podczas spotkań z rodzicami.</text:p>
        </text:list-item>
      </text:list>
      <text:p text:style-name="P706">3. Pozostała dokumentacja dotycząca oceniania udostępniana jest do wglądu przez <text:s/>Dyrektora na wniosek ucznia lub jego rodziców w następującym trybie:</text:p>
      <text:list text:style-name="LFO117" text:continue-numbering="true">
        <text:list-item>
          <text:p text:style-name="P707">wnioski należy składać w sekretariacie Szkoły;</text:p>
        </text:list-item>
        <text:list-item>
          <text:p text:style-name="P708">termin wglądu do dokumentacji uzgadniany jest z wnioskodawcą telefonicznie;</text:p>
        </text:list-item>
        <text:list-item>
          <text:p text:style-name="P709">udostępnienie odbywa się w gabinecie Dyrektora w Jego obecności lub osoby przez niego upoważnionej;</text:p>
        </text:list-item>
        <text:list-item>
          <text:p text:style-name="P710"><text:span text:style-name="T711">podczas wglądu dozwolone jest robienie notatek oraz korzystanie z aparatu fotograficznego, który je</text:span><text:span text:style-name="T712">st integralną częścią urządzenia telekomunikacyjnego, np. telefonu komórkowego.</text:span></text:p>
        </text:list-item>
      </text:list>
      <text:p text:style-name="P713"/>
      <text:p text:style-name="P714"><text:span text:style-name="T715">§ 40.<text:s/></text:span><text:span text:style-name="T716">1.</text:span><text:span text:style-name="T717"><text:s/></text:span><text:span text:style-name="T718">Ustalanie kryteriów wymagań edukacyjnych,<text:s/></text:span><text:span text:style-name="T719">niezbędnych do otrzymania przez ucznia poszczególnych śródrocznych i rocznych ocen klasyfikacyjnych z obowiązkowych i dodatk</text:span><text:span text:style-name="T720">owych zajęć edukacyjnych<text:s/></text:span><text:span text:style-name="T721">wynikających z realizowanych programów nauczania jest obowiązkiem każdego nauczyciela.</text:span></text:p>
      <text:p text:style-name="P722">2. Kryteria wymagań edukacyjnych zawarte są w przedmiotowych zasadach oceniania i znajdują się<text:s/><text:line-break/>u Dyrektora Szkoły.</text:p>
      <text:soft-page-break/>
      <text:p text:style-name="P723">3. <text:s/>Kryteria wymagań edukacyjnych są udostępniane rodzicom.</text:p>
      <text:p text:style-name="P724"/>
      <text:p text:style-name="P725"><text:span text:style-name="T726">§ 41.<text:s/></text:span><text:span text:style-name="T727">1.</text:span><text:span text:style-name="T728"><text:s/></text:span><text:span text:style-name="T729">Na podstawie opinii poradni nauczyciele są zobowiązani dostosować wymagania edukacyjne do indywidualnych potrzeb psychofizycznych i edukacyjnych ucznia, u którego stwierdzono zaburzenia i odchylenia rozwojowe lub s</text:span><text:span text:style-name="T730">pecyficzne trudności w uczeniu się, uniemożliwiające sprostanie tym wymaganiom.</text:span></text:p>
      <text:p text:style-name="P731">2. Nauczyciele wychowania fizycznego, zajęć komputerowych, zajęć technicznych, plastyki i muzyki w swych przedmiotowych zasadach oceniania uwzględniają wysiłek wkładany przez ucznia<text:s/><text:line-break/>w wywiązywanie się z obowiązków wynikających ze specyfiki tych zajęć oraz systematyczności<text:s/><text:line-break/>i aktywności podczas zajęć.</text:p>
      <text:p text:style-name="P732"/>
      <text:p text:style-name="P733"><text:span text:style-name="T734">§ 42.<text:s/></text:span><text:span text:style-name="T735">1.</text:span><text:span text:style-name="T736"><text:s/></text:span><text:span text:style-name="T737">Dyrektor Szkoły na podstawie odrębnych przepisów zwalnia ucznia z zajęć wychowania fizycznego, <text:s/>komputerowych oraz z na</text:span><text:span text:style-name="T738">uki drugiego języka obcego.</text:span></text:p>
      <text:p text:style-name="P739"><text:span text:style-name="T740">2. Szczegółowe zasady<text:s/></text:span><text:span text:style-name="T741">uzyskiwania zwolnień z realizacji zajęć wychowania fizycznego lub<text:s/></text:span><text:span text:style-name="T742"><text:line-break/></text:span><text:span text:style-name="T743">z wykonywania określonych ćwiczeń fizycznych<text:s/></text:span><text:span text:style-name="T744">na zajęciach wychowania fizycznego</text:span><text:span text:style-name="T745"><text:s/>oraz zwolnienia z realizacji zajęć informatyki przez ucznió</text:span><text:span text:style-name="T746">w<text:s/></text:span><text:span text:style-name="T747">określi w drodze zarządzenia Dyrektor Szkoły.</text:span></text:p>
      <text:p text:style-name="P748"/>
      <text:p text:style-name="P749"><text:span text:style-name="T750">§ 43.<text:s/></text:span><text:span text:style-name="T751">1. Ustala się następujące sposoby i formy sprawdzania osiągnięć edukacyjnych uczniów:</text:span></text:p>
      <text:list text:style-name="LFO118" text:continue-numbering="true">
        <text:list-item>
          <text:p text:style-name="P752"><text:span text:style-name="T753">sprawdziany – pisemne, zapowiedziane co najmniej na poprzednich zajęciach,</text:span><text:span text:style-name="T754"><text:s/></text:span><text:span text:style-name="T755">sprawdzenie umiejętności z maksymalnie<text:s/></text:span><text:span text:style-name="T756">trzech ostatnich tematów;</text:span></text:p>
        </text:list-item>
        <text:list-item>
          <text:p text:style-name="P757">prace klasowe – pisemne, zapowiedziane, z tygodniowym wyprzedzeniem sprawdzenie umiejętności z jednego lub kilku działów tematycznych</text:p>
        </text:list-item>
        <text:list-item>
          <text:p text:style-name="P758">odpowiedzi ustne;</text:p>
        </text:list-item>
        <text:list-item>
          <text:p text:style-name="P759">ćwiczenia praktyczne;</text:p>
        </text:list-item>
        <text:list-item>
          <text:p text:style-name="P760">prace domowe;</text:p>
        </text:list-item>
        <text:list-item>
          <text:p text:style-name="P761">prace dodatkowe (np. referaty, gazetki<text:s/>tematyczne, albumy, gromadzenie materiałów regionalnych, itp.);</text:p>
        </text:list-item>
        <text:list-item>
          <text:p text:style-name="P762">aktywność na lekcji;</text:p>
        </text:list-item>
        <text:list-item>
          <text:p text:style-name="P763">udział w konkursach, olimpiadach, zawodach sportowych.</text:p>
        </text:list-item>
      </text:list>
      <text:p text:style-name="P764">2. Ocenianie poziomu wiedzy i umiejętności ucznia powinny być dokonywane systematycznie<text:s/><text:line-break/>w różnych formach i w warunkach zapewniających ich obiektywność.</text:p>
      <text:p text:style-name="P765">3. W ciągu tygodnia uczeń nie może mieć więcej niż dwie prace klasowe z jednego lub kilku działów tematycznych i nie więcej niż jedną w ciągu dnia. Sprawdziany z bieżącego materiału mogą być codziennie, ale nie więcej<text:s/>niż jeden w ciągu dnia.</text:p>
      <text:p text:style-name="P766">4. Każdy uczeń obowiązany jest do napisania prac klasowych z jednego lub kilku działów tematycznych. Jeżeli z przyczyn losowych uczeń nie może ich pisać z całym oddziałem, powinien to uczynić w terminie dogodnym dla obu stron umawiają się z nauczycielem indywidualnie.</text:p>
      <text:soft-page-break/>
      <text:p text:style-name="P767">5. Uczeń ma prawo do poprawy oceny z pracy<text:s/>klasowej, sprawdzianu. Warunki poprawy ustala<text:s/><text:line-break/>z nauczycielem danych zajęć edukacyjnych.</text:p>
      <text:p text:style-name="P768">6. Sprawdzone prace pisemne uczeń otrzymuje w okresie do 2 tygodni od daty napisania.</text:p>
      <text:p text:style-name="P769">7. Pisemne prace, do których oceniania nauczyciel stosuje system punktowy oceniane są według następujących kryteriów:</text:p>
      <text:list text:style-name="LFO119" text:continue-numbering="true">
        <text:list-item>
          <text:p text:style-name="P770">poniżej 30%<text:tab/>- niedostateczny;</text:p>
        </text:list-item>
        <text:list-item>
          <text:p text:style-name="P771">30% - 44%<text:s/><text:tab/>- dopuszczający;</text:p>
        </text:list-item>
        <text:list-item>
          <text:p text:style-name="P772">45% - 65%<text:s/><text:tab/>- dostateczny;</text:p>
        </text:list-item>
        <text:list-item>
          <text:p text:style-name="P773">66% - 85%<text:s/><text:tab/>- dobry</text:p>
        </text:list-item>
        <text:list-item>
          <text:p text:style-name="P774">86% - 94%<text:s/><text:tab/>- bardzo dobry;</text:p>
        </text:list-item>
        <text:list-item>
          <text:p text:style-name="P775">95% - 100%<text:s/><text:tab/>- celujący.</text:p>
        </text:list-item>
      </text:list>
      <text:p text:style-name="P776">8. Nauczyciele przechowują prace pisemne ucznia do końca roku szkolnego.</text:p>
      <text:p text:style-name="P777">9. Na tydzień przed klasyfikacją roczną nie przeprowadza się pisemnych sprawdzianów i prac klasowych.</text:p>
      <text:p text:style-name="P778"/>
      <text:p text:style-name="P779"><text:span text:style-name="T780">§ 44.<text:s/></text:span><text:span text:style-name="T781">1.</text:span><text:span text:style-name="T782"><text:s/></text:span><text:span text:style-name="T783">Ustala się<text:s/></text:span><text:span text:style-name="T784">następujące warunki i sposoby przek</text:span><text:span text:style-name="T785">azywania rodzicom informacji<text:s/></text:span><text:span text:style-name="T786"><text:line-break/></text:span><text:span text:style-name="T787">o postępach i trudnościach w nauce i zachowaniu ucznia oraz o szczególnych uzdolnieniach ucznia:</text:span></text:p>
      <text:list text:style-name="LFO120" text:continue-numbering="true">
        <text:list-item>
          <text:p text:style-name="P788">co najmniej dwa razy do roku na spotkaniach z rodzicami;</text:p>
        </text:list-item>
        <text:list-item>
          <text:p text:style-name="P789">poprzez wgląd do dziennika elektronicznego;</text:p>
        </text:list-item>
        <text:list-item>
          <text:p text:style-name="P790">podczas konsultacji dla<text:s/>rodziców zgodnie z ustalonym corocznie harmonogramem.</text:p>
        </text:list-item>
      </text:list>
      <text:p text:style-name="P791"><text:span text:style-name="T792"><text:s/>2</text:span><text:span text:style-name="T793">.<text:s/></text:span><text:span text:style-name="T794">W szczególnie uzasadnionych przypadkach rodzice mogą być wzywani do Szkoły przez wychowawcę oddziału z upoważnienia Dyrektora.</text:span></text:p>
      <text:p text:style-name="P795"/>
      <text:p text:style-name="P796"><text:span text:style-name="T797">§ 45.<text:s/></text:span><text:span text:style-name="T798">1.</text:span><text:span text:style-name="T799"><text:s/></text:span><text:span text:style-name="T800">Rok szkolny dzieli się na dwa okresy, pierwszy do ferii zimow</text:span><text:span text:style-name="T801">ych, drugi po feriach zimowych, których termin określają odrębne przepisy.</text:span></text:p>
      <text:p text:style-name="P802">2. Klasyfikację śródroczną uczniów przeprowadza się raz w ciągu roku szkolnego na tydzień przed końcem pierwszego okresu.</text:p>
      <text:p text:style-name="P803">3. Klasyfikację roczną przeprowadza się na tydzień przed<text:s/>rozpoczęciem ferii letnich.</text:p>
      <text:p text:style-name="P804"><text:s/></text:p>
      <text:p text:style-name="P805"><text:span text:style-name="T806">§ 46.<text:s/></text:span><text:span text:style-name="T807">1. Na miesiąc przed śródrocznym i rocznym klasyfikacyjnym zebraniem rady pedagogicznej nauczyciele prowadzący poszczególne zajęcia edukacyjne oraz wychowawca oddziału są obowiązani poinformować w formie pisemnej ucznia i</text:span><text:span text:style-name="T808"><text:s/>jego rodziców o przewidywanych dla niego śródrocznych i rocznych ocenach klasyfikacyjnych.</text:span></text:p>
      <text:p text:style-name="P809">2. Ocenę wyższą od przewidywanej z zajęć edukacyjnych może otrzymać uczeń, który:</text:p>
      <text:list text:style-name="LFO121" text:continue-numbering="true">
        <text:list-item>
          <text:p text:style-name="P810">w okresie pomiędzy wystawieniem oceny przewidywanej, a wystawieniem śródrocznej<text:s/><text:line-break/>i<text:s/>rocznej oceny klasyfikacyjnej z zajęć edukacyjnych otrzymał oceny cząstkowe pozwalające na ustalenie oceny klasyfikacyjnej wyższej od oceny przewidywanej;</text:p>
        </text:list-item>
        <text:list-item>
          <text:p text:style-name="P811">spełnił warunki określone przez nauczyciela w przedmiotowych zasadach oceniania.</text:p>
        </text:list-item>
      </text:list>
      <text:p text:style-name="P812">2a.<text:s/><text:span text:style-name="T813">Ocenę wyższą od</text:span><text:span text:style-name="T814"><text:s/>przewidywanej z zajęć edukacyjnych może otrzymać uczeń, który:</text:span></text:p>
      <text:list text:style-name="LFO122" text:continue-numbering="true">
        <text:list-item>
          <text:p text:style-name="P815">w okresie pomiędzy wystawieniem oceny przewidywanej, a wystawieniem śródrocznej<text:s/><text:line-break/>i rocznej oceny klasyfikacyjnej z zajęć edukacyjnych otrzymał oceny cząstkowe pozwalające na ustalenie oceny klasyfikacyjnej wyższej od oceny przewidywanej;</text:p>
        </text:list-item>
        <text:list-item>
          <text:p text:style-name="P816">spełnił warunki określone przez nauczyciela w przedmiotowych zasadach oceniania.</text:p>
        </text:list-item>
      </text:list>
      <text:p text:style-name="P817">2b. Śródroczna ocena klasyfikacyjna z zajęć edukacyjnych oraz śródroczna i roczna ocena klasyfikacyjna zachowania może być niższa<text:s/>od oceny przewidywanej, jeżeli uczeń w okresie pomiędzy wystawieniem oceny przewidywanej, a wystawieniem śródrocznej i rocznej oceny klasyfikacyjnej<text:s/><text:line-break/>z zajęć edukacyjnych otrzymał oceny cząstkowe niepozwalające na wystawienie oceny klasyfikacyjnej zgodnej<text:s/>z oceną przewidywaną, a w przypadku śródrocznej i rocznej oceny klasyfikacyjnej zachowania nie spełnił kryteriów pozwalających na wystawienie oceny klasyfikacyjnej zgodnej z oceną przewidywaną.<text:s/></text:p>
      <text:p text:style-name="P818">3. Ocenę zachowania wyższą od przewidywanej może otrzymać uczeń, który spełnił kryteria pozwalające na ustalenie oceny klasyfikacyjnej wyższej niż ocena przewidywana, określone przez wychowawcę oddziału.</text:p>
      <text:p text:style-name="P819">4. Ustalenie ostatecznej oceny śródrocznej lub rocznej następuje co najmniej na dzień przed zebraniem Rady Pedagogicznej. Poinformowania uczniów i ich rodziców na ten temat dokonuje wychowawca oddziału w następującym trybie:</text:p>
      <text:list text:style-name="LFO123" text:continue-numbering="true">
        <text:list-item>
          <text:p text:style-name="P820">wydruku z dziennika elektronicznego;</text:p>
        </text:list-item>
        <text:list-item>
          <text:p text:style-name="P821">listownie w sytuacji nieobecności na spotkaniu.</text:p>
        </text:list-item>
      </text:list>
      <text:p text:style-name="P822">5. Nauczyciel ustalając niedostateczną roczną ocenę<text:s/>klasyfikacyjną przedstawia Dyrektorowi na piśmie uzasadnienie wystawienia tej oceny.</text:p>
      <text:p text:style-name="P823">6. Przy wystawianiu ocen klasyfikacyjnych brane są pod uwagę wszystkie oceny znajdujące się<text:s/><text:line-break/>w dzienniku elektronicznym.</text:p>
      <text:p text:style-name="P824">7. Ocena klasyfikacyjna nie jest średnią bieżących<text:s/>ocen z przedmiotu.</text:p>
      <text:p text:style-name="P825">8. Dyrektor Szkoły zwalnia ucznia z realizacji zajęć wychowania fizycznego na podstawie opinii o braku możliwości uczestniczenia ucznia w tych zajęciach wydanej przez lekarza, na czas określony w tej opinii:</text:p>
      <text:list text:style-name="LFO124" text:continue-numbering="true">
        <text:list-item>
          <text:p text:style-name="P826">w sytuacji, gdy uczeń został<text:s/>zwolniony z zajęć wychowania fizycznego w trakcie roku szkolnego, a jego nieobecności nie przekraczają 50 procent frekwencji i istnieją podstawy do wystawienia oceny, może on podlegać klasyfikacji;</text:p>
        </text:list-item>
        <text:list-item>
          <text:p text:style-name="P827">w przypadku, gdy okres zwolnienia ucznia z realizacji zajęć wychowania fizycznego uniemożliwia ustalenie śródrocznej lub rocznej oceny klasyfikacyjnej, w dokumentacji przebiegu nauczania zamiast oceny klasyfikacyjnej wpisuje się „zwolniony” albo „zwolniona”</text:p>
        </text:list-item>
      </text:list>
      <text:p text:style-name="P828"/>
      <text:soft-page-break/>
      <text:p text:style-name="P829"><text:span text:style-name="T830">§ 47.<text:s/></text:span><text:span text:style-name="T831">1. W klasach I – III nie ustala się ocen bieżący</text:span><text:span text:style-name="T832">ch. Nauczyciele oceniają uczniów poprzez słowne zwroty, symbole lub znaki graficzne określające osiągnięty poziom umiejętności.</text:span></text:p>
      <text:p text:style-name="P833">2. W klasach I – III śródroczne i roczne oceny klasyfikacyjne z zajęć edukacyjnych są ocenami opisowymi.</text:p>
      <text:p text:style-name="P834">3. Roczna opisowa ocena<text:s/>klasyfikacyjna uwzględnia poziom opanowania przez ucznia wiadomości<text:s/><text:line-break/>i umiejętności z zakresu wymagań określonych w podstawie programowej kształcenia ogólnego dla<text:s/><text:line-break/>I etapu edukacyjnego oraz wskazuje potrzeby rozwojowe i edukacyjne ucznia związane<text:s/><text:line-break/>z przezwyciężaniem trudności w nauce lub rozwijaniem uzdolnień.</text:p>
      <text:p text:style-name="P835"><text:span text:style-name="T836">4</text:span><text:span text:style-name="T837">.<text:s/></text:span><text:span text:style-name="T838">Półroczna ocena opisowa sporządzona w jednym egzemplarzu dla rodziców powinna być opatrzona wskazówkami dotyczącymi dalszej pracy z uczniem.</text:span></text:p>
      <text:p text:style-name="P839"/>
      <text:p text:style-name="P840"><text:span text:style-name="T841">§ 48.<text:s/></text:span><text:span text:style-name="T842">1. Począwszy od klasy IV oceny bieżące, śródrocz</text:span><text:span text:style-name="T843">ne i roczne oceny klasyfikacyjne z zajęć edukacyjnych, ustala się w stopniach według następującej skali:</text:span></text:p>
      <text:list text:style-name="LFO125" text:continue-numbering="true">
        <text:list-item>
          <text:p text:style-name="P844">stopień celujący:<text:tab/><text:s/>– 6;</text:p>
        </text:list-item>
        <text:list-item>
          <text:p text:style-name="P845">stopień bardzo dobry:<text:tab/><text:s/>– 5;</text:p>
        </text:list-item>
        <text:list-item>
          <text:p text:style-name="P846">stopień dobry:<text:tab/><text:tab/><text:s/>– 4;</text:p>
        </text:list-item>
        <text:list-item>
          <text:p text:style-name="P847">stopień dostateczny:<text:tab/><text:s/>– 3;</text:p>
        </text:list-item>
        <text:list-item>
          <text:p text:style-name="P848">stopień dopuszczający:<text:tab/><text:s/>– 2;</text:p>
        </text:list-item>
        <text:list-item>
          <text:p text:style-name="P849">stopień<text:s/>niedostateczny:<text:tab/><text:s/>– 1.</text:p>
        </text:list-item>
      </text:list>
      <text:p text:style-name="P850">2. Przy bieżącym ocenianiu uczniów przy ocenach nie stosuje się znaków ,,+”<text:s/><text:line-break/>oraz ,,- ”.</text:p>
      <text:p text:style-name="P851"/>
      <text:p text:style-name="P852"><text:span text:style-name="T853">§ 49.<text:s/></text:span><text:span text:style-name="T854">1. Stopień celujący otrzymuje uczeń, który:</text:span></text:p>
      <text:list text:style-name="LFO126" text:continue-numbering="true">
        <text:list-item>
          <text:p text:style-name="P855">opanował pełny zakres wiedzy i umiejętności określony programem nauczania przedmiotu<text:s/><text:line-break/>w danej<text:s/>klasie;</text:p>
        </text:list-item>
        <text:list-item>
          <text:p text:style-name="P856">samodzielnie i twórczo rozwija własne uzdolnienia;</text:p>
        </text:list-item>
        <text:list-item>
          <text:p text:style-name="P857">biegle posługuje się zdobytymi wiadomościami w rozwiązywaniu problemów teoretycznych lub praktycznych z programu nauczani danej klasy;</text:p>
        </text:list-item>
        <text:list-item>
          <text:p text:style-name="P858">proponuje rozwiązania nietypowe;</text:p>
        </text:list-item>
        <text:list-item>
          <text:p text:style-name="P859">osiąga sukcesy w konkursach i<text:s/>olimpiadach przedmiotowych, zawodach i innych kwalifikując się do finałów na szczeblu wojewódzkim (regionalnym) albo krajowym lub posiada inne porównywalne osiągnięcia.</text:p>
        </text:list-item>
      </text:list>
      <text:p text:style-name="P860">2. Stopień bardzo dobry otrzymuje uczeń, który:</text:p>
      <text:list text:style-name="LFO127" text:continue-numbering="true">
        <text:list-item>
          <text:p text:style-name="P861">opanował pełny zakres wiedzy i umiejętności określony programem ;</text:p>
        </text:list-item>
        <text:list-item>
          <text:p text:style-name="P862">sprawnie posługuje się zdobytymi wiadomościami;</text:p>
        </text:list-item>
        <text:list-item>
          <text:p text:style-name="P863">rozwiązuje samodzielnie problemy teoretyczne i praktyczne ujęte programem nauczania;</text:p>
        </text:list-item>
        <text:list-item>
          <text:p text:style-name="P864">potrafi zastosować posiadana wiedzę do rozwiązania zadań i problemów w nowych sytuacjach;</text:p>
        </text:list-item>
      </text:list>
      <text:soft-page-break/>
      <text:p text:style-name="P865">3. Stopień dobry otrzymuje uczeń, który:</text:p>
      <text:list text:style-name="LFO128" text:continue-numbering="true">
        <text:list-item>
          <text:p text:style-name="P866">opanował wiedzy i umiejętności w zakresie pozwalającym na rozumienie większości relacji między elementami <text:s/>wiedzy z danego przedmiotu nauczania;</text:p>
        </text:list-item>
        <text:list-item>
          <text:p text:style-name="P867">poprawnie stosuje wiadomości;</text:p>
        </text:list-item>
        <text:list-item>
          <text:p text:style-name="P868">rozwiązuje samodzielnie typowe zadania teoretyczne lub praktyczne;</text:p>
        </text:list-item>
      </text:list>
      <text:p text:style-name="P869">4. Stopień dostateczny otrzymuje uczeń, który:</text:p>
      <text:list text:style-name="LFO129" text:continue-numbering="true">
        <text:list-item>
          <text:p text:style-name="P870">opanował podstawowe treści programowe w zakresie umożliwiającym postępy w dalszym uczeniu się tego przedmiotu;</text:p>
        </text:list-item>
        <text:list-item>
          <text:p text:style-name="P871">rozwiązuje typowe zadania o średnim niewielkim stopniu trudności, czasem przy pomocy nauczyciela;</text:p>
        </text:list-item>
      </text:list>
      <text:p text:style-name="P872">5. Stopień dopuszczający otrzymuje uczeń, który:</text:p>
      <text:list text:style-name="LFO130" text:continue-numbering="true">
        <text:list-item>
          <text:p text:style-name="P873">w ograniczonym zakresie opanował podstawowe wiadomości i umiejętności, a braki nie przekreślają możliwości uzyskania przez ucznia podstawowej wiedzy z danego przedmiotu<text:s/><text:line-break/>w ciągu dalszej<text:s/>nauki;</text:p>
        </text:list-item>
        <text:list-item>
          <text:p text:style-name="P874">rozwiązuje – często przy pomocy nauczyciela – zadania typowe o niewielkim stopniu trudności.</text:p>
        </text:list-item>
      </text:list>
      <text:p text:style-name="P875">6. Stopień niedostateczny otrzymuje uczeń, który:</text:p>
      <text:list text:style-name="LFO131" text:continue-numbering="true">
        <text:list-item>
          <text:p text:style-name="P876">nie opanował niezbędnego minimum podstawowych wiadomości i umiejętności określonych programem nauczania<text:s/>przedmiotu w danej klasie, a braki w wiadomościach uniemożliwiają dalsze zdobywanie wiedzy z tego przedmiotu;</text:p>
        </text:list-item>
        <text:list-item>
          <text:p text:style-name="P877">nie jest w stanie, nawet przy pomocy nauczyciela rozwiązać zadania o niewielkim (elementarnym) stopniu trudności.</text:p>
        </text:list-item>
      </text:list>
      <text:p text:style-name="P878"/>
      <text:p text:style-name="P879"><text:span text:style-name="T880">§ 50.</text:span><text:span text:style-name="T881"><text:s/>1. Do ocen przyporządkowa</text:span><text:span text:style-name="T882">ne są wagi uzależnione od stopnia trudności<text:s/></text:span><text:span text:style-name="T883"><text:line-break/></text:span><text:span text:style-name="T884">i znaczenia uzyskanej oceny, z zastrzeżeniem ust. 3</text:span><text:span text:style-name="T885">:</text:span></text:p>
      <text:list text:style-name="LFO132" text:continue-numbering="true">
        <text:list-item>
          <text:p text:style-name="P886">kartkówka:<text:tab/><text:tab/><text:s/>– waga 1;</text:p>
        </text:list-item>
        <text:list-item>
          <text:p text:style-name="P887">sprawdziany:<text:tab/><text:tab/><text:s/>– waga 2;</text:p>
        </text:list-item>
        <text:list-item>
          <text:p text:style-name="P888">prace klasowe:<text:tab/><text:tab/><text:s/>– waga 3;</text:p>
        </text:list-item>
        <text:list-item>
          <text:p text:style-name="P889">odpowiedzi ustne:<text:tab/><text:s/>– waga 2;</text:p>
        </text:list-item>
        <text:list-item>
          <text:p text:style-name="P890">ćwiczenia praktyczne:<text:tab/><text:s/>– waga 1;</text:p>
        </text:list-item>
        <text:list-item>
          <text:p text:style-name="P891">prace domowe:<text:tab/><text:tab/><text:s/>–<text:s/>waga 1;</text:p>
        </text:list-item>
        <text:list-item>
          <text:p text:style-name="P892">prace dodatkowe (np. referaty, gazetki tematyczne, albumy, gromadzenie materiałów regionalnych, itp.):<text:tab/><text:s/>– waga 1;</text:p>
        </text:list-item>
        <text:list-item>
          <text:p text:style-name="P893">aktywność na lekcji:<text:tab/><text:s/>– waga 1;</text:p>
        </text:list-item>
        <text:list-item>
          <text:p text:style-name="P894">udział w konkursach, olimpiadach, zawodach sportowych: – waga 2.</text:p>
        </text:list-item>
      </text:list>
      <text:p text:style-name="P895">2. Wagi, o których mowa w ust. 1 wynikają ze stosowanego w Szkole dziennika elektronicznego.</text:p>
      <text:p text:style-name="P896">3. Nauczyciele wychowania fizycznego, techniki, plastyki i muzyki ustalają wagi w przedmiotowych zasadach oceniania.</text:p>
      <text:p text:style-name="P897"/>
      <text:p text:style-name="P898"><text:span text:style-name="T899">§ 51.<text:s/></text:span><text:span text:style-name="T900">Ustala się następujące warunki i sposób oceniania zachowania:</text:span></text:p>
      <text:list text:style-name="LFO133" text:continue-numbering="true">
        <text:list-item>
          <text:p text:style-name="P901">śródroczną i roczną ocenę klasyfikacyjną zachowania, począwszy od klasy IV, ustala się według następującej skali:</text:p>
        </text:list-item>
      </text:list>
      <text:list text:style-name="LFO134" text:continue-numbering="true">
        <text:list-item>
          <text:p text:style-name="P902">wzorowe;</text:p>
        </text:list-item>
        <text:list-item>
          <text:p text:style-name="P903">bardzo dobre;</text:p>
        </text:list-item>
        <text:list-item>
          <text:p text:style-name="P904">dobre;</text:p>
        </text:list-item>
        <text:list-item>
          <text:p text:style-name="P905">poprawne;</text:p>
        </text:list-item>
        <text:list-item>
          <text:p text:style-name="P906">nieodpowiednie;</text:p>
        </text:list-item>
        <text:list-item>
          <text:p text:style-name="P907">naganne;</text:p>
        </text:list-item>
      </text:list>
      <text:list text:style-name="LFO133" text:continue-numbering="true">
        <text:list-item>
          <text:p text:style-name="P908">oceną wyjściową zachowania jest ocena dobra;</text:p>
        </text:list-item>
        <text:list-item>
          <text:p text:style-name="P909"><text:span text:style-name="T910">przed ustaleniem oceny wychowawca oddziału<text:s/></text:span><text:span text:style-name="T911">zasięga opinii<text:s/></text:span><text:a xlink:href="http://www.prawo.vulcan.edu.pl/przegdok.asp?qdatprz=01-09-2017&amp;qplikid=1#P1A6" office:target-frame-name="_top" xlink:show="replace"><text:span text:style-name="T912">nauczycieli</text:span></text:a><text:span text:style-name="T913">,<text:s/></text:span><text:a xlink:href="http://www.prawo.vulcan.edu.pl/przegdok.asp?qdatprz=01-09-2017&amp;qplikid=1#P1A6" office:target-frame-name="_top" xlink:show="replace"><text:span text:style-name="T914">uczniów</text:span></text:a><text:span text:style-name="T915"><text:s/>danego oddziału oraz ocenianeg</text:span><text:span text:style-name="T916">o<text:s/></text:span><text:a xlink:href="http://www.prawo.vulcan.edu.pl/przegdok.asp?qdatprz=01-09-2017&amp;qplikid=1#P1A6" office:target-frame-name="_top" xlink:show="replace"><text:span text:style-name="T917">ucznia</text:span></text:a><text:span text:style-name="T918">;</text:span></text:p>
        </text:list-item>
        <text:list-item>
          <text:p text:style-name="P919">w klasach I – III śródroczne i roczne oceny klasyfikacyjne zachowania są ocenami opisowymi;</text:p>
        </text:list-item>
        <text:list-item>
          <text:p text:style-name="P920">przy ustale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.</text:p>
        </text:list-item>
      </text:list>
      <text:p text:style-name="P921"/>
      <text:p text:style-name="P922"><text:span text:style-name="T923">§ 52.<text:s/></text:span><text:span text:style-name="T924">Usta</text:span><text:span text:style-name="T925">la się następujące kryteria oceniania zachowania:</text:span></text:p>
      <text:list text:style-name="LFO135" text:continue-numbering="true">
        <text:list-item>
          <text:p text:style-name="P926">śródroczna i roczna ocena klasyfikacyjna zachowania uwzględnia w szczególności:</text:p>
        </text:list-item>
      </text:list>
      <text:list text:style-name="LFO136" text:continue-numbering="true">
        <text:list-item>
          <text:p text:style-name="P927">wywiązywanie się z obowiązków ucznia;</text:p>
        </text:list-item>
        <text:list-item>
          <text:p text:style-name="P928">postępowanie zgodne z dobrem społeczności szkolnej;</text:p>
        </text:list-item>
        <text:list-item>
          <text:p text:style-name="P929">dbałość o honor i tradycje Szkoły;</text:p>
        </text:list-item>
        <text:list-item>
          <text:p text:style-name="P930">dbałość o piękno mowy ojczystej;</text:p>
        </text:list-item>
        <text:list-item>
          <text:p text:style-name="P931">dbałość o bezpieczeństwo i zdrowie własne i innych osób;</text:p>
        </text:list-item>
        <text:list-item>
          <text:p text:style-name="P932">godne, kulturalne zachowanie się w Szkole i poza nią;</text:p>
        </text:list-item>
        <text:list-item>
          <text:p text:style-name="P933">okazywanie szacunku innym osobom;</text:p>
        </text:list-item>
        <text:list-item>
          <text:p text:style-name="P934">respektowanie obowiązujących zasad dotyczących korzystania z telefonów<text:s/>komórkowych oraz innych urządzeń elektronicznych na terenie Szkoły;</text:p>
        </text:list-item>
      </text:list>
      <text:list text:style-name="LFO135" text:continue-numbering="true">
        <text:list-item>
          <text:p text:style-name="P935">szczegółową punktację do ustalenia oceny zachowania uczniów określa poniższa tabela:</text:p>
        </text:list-item>
      </text:list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Lp.</text:span></text:p>
          </table:table-cell>
          <table:table-cell table:style-name="TableCell944">
            <text:p text:style-name="P945"><text:span text:style-name="T946">Przykładowe zachowania ucznia</text:span></text:p>
          </table:table-cell>
          <table:table-cell table:style-name="TableCell947">
            <text:p text:style-name="P948"><text:span text:style-name="T949">Ilość punktów</text:span>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Zachowanie negatywne</text:span>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>Brak poszanowania mienia<text:s/></text:p>
          </table:table-cell>
          <table:table-cell table:style-name="TableCell959">
            <text:p text:style-name="P960">-1<text:s/>do -10</text:p>
          </table:table-cell>
        </table:table-row>
        <text:soft-page-break/>
        <table:table-row table:style-name="TableRow961">
          <table:table-cell table:style-name="TableCell962">
            <text:p text:style-name="P963">2</text:p>
          </table:table-cell>
          <table:table-cell table:style-name="TableCell964">
            <text:p text:style-name="P965">Fałszowanie dokumentów</text:p>
          </table:table-cell>
          <table:table-cell table:style-name="TableCell966">
            <text:p text:style-name="P967">-10</text:p>
          </table:table-cell>
        </table:table-row>
        <table:table-row table:style-name="TableRow968">
          <table:table-cell table:style-name="TableCell969">
            <text:p text:style-name="P970">3</text:p>
          </table:table-cell>
          <table:table-cell table:style-name="TableCell971">
            <text:p text:style-name="P972">Kradzież<text:s/></text:p>
          </table:table-cell>
          <table:table-cell table:style-name="TableCell973">
            <text:p text:style-name="P974">-20</text:p>
          </table:table-cell>
        </table:table-row>
        <table:table-row table:style-name="TableRow975">
          <table:table-cell table:style-name="TableCell976">
            <text:p text:style-name="P977">4</text:p>
          </table:table-cell>
          <table:table-cell table:style-name="TableCell978">
            <text:p text:style-name="P979">Nieprzestrzeganie, nie wykonywanie zarządzeń oraz poleceń dyrektora i nauczycieli<text:s/></text:p>
          </table:table-cell>
          <table:table-cell table:style-name="TableCell980">
            <text:p text:style-name="P981">-1 do -5</text:p>
          </table:table-cell>
        </table:table-row>
        <table:table-row table:style-name="TableRow982">
          <table:table-cell table:style-name="TableCell983">
            <text:p text:style-name="P984">5</text:p>
          </table:table-cell>
          <table:table-cell table:style-name="TableCell985">
            <text:p text:style-name="P986">Nieprzestrzeganie obowiązujących zasad i regulaminów</text:p>
          </table:table-cell>
          <table:table-cell table:style-name="TableCell987">
            <text:p text:style-name="P988">-1 do -2</text:p>
          </table:table-cell>
        </table:table-row>
        <table:table-row table:style-name="TableRow989">
          <table:table-cell table:style-name="TableCell990">
            <text:p text:style-name="P991">6</text:p>
          </table:table-cell>
          <table:table-cell table:style-name="TableCell992">
            <text:p text:style-name="P993">Umyślne niszczenie mienia Szkoły np.:<text:s/>niszczenie stolików szkolnych, krzeseł, numerków z szatni, pisanie po ścianach, ławkach, w toaletach itp.</text:p>
          </table:table-cell>
          <table:table-cell table:style-name="TableCell994">
            <text:p text:style-name="P995">-1 do -10</text:p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Agresywne zachowanie – stosowanie przemocy fizycznej i psychicznej</text:p>
          </table:table-cell>
          <table:table-cell table:style-name="TableCell1001">
            <text:p text:style-name="P1002">-2 do -20</text:p>
          </table:table-cell>
        </table:table-row>
        <table:table-row table:style-name="TableRow1003">
          <table:table-cell table:style-name="TableCell1004">
            <text:p text:style-name="P1005">8</text:p>
          </table:table-cell>
          <table:table-cell table:style-name="TableCell1006">
            <text:p text:style-name="P1007">Przeszkadzanie w prowadzeniu zajęć<text:s/></text:p>
          </table:table-cell>
          <table:table-cell table:style-name="TableCell1008">
            <text:p text:style-name="P1009">-1</text:p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Spóźnienia, za<text:s/>każde 5 nieusprawiedliwionych spóźnień<text:s/></text:p>
          </table:table-cell>
          <table:table-cell table:style-name="TableCell1015">
            <text:p text:style-name="P1016">-2</text:p>
          </table:table-cell>
        </table:table-row>
        <table:table-row table:style-name="TableRow1017">
          <table:table-cell table:style-name="TableCell1018">
            <text:p text:style-name="P1019">10</text:p>
          </table:table-cell>
          <table:table-cell table:style-name="TableCell1020">
            <text:p text:style-name="P1021">Sytuacje zagrażające zdrowiu i bezpieczeństwu własnemu i innych</text:p>
          </table:table-cell>
          <table:table-cell table:style-name="TableCell1022">
            <text:p text:style-name="P1023">-1 do -5</text:p>
          </table:table-cell>
        </table:table-row>
        <table:table-row table:style-name="TableRow1024">
          <table:table-cell table:style-name="TableCell1025">
            <text:p text:style-name="P1026">11</text:p>
          </table:table-cell>
          <table:table-cell table:style-name="TableCell1027">
            <text:p text:style-name="P1028">Uczestniczenie w sytuacjach lub stwarzanie sytuacji zagrożenia zdrowiu i życiu, zastraszanie, naśmiewanie, agresja do rówieśników i<text:s/>innych</text:p>
          </table:table-cell>
          <table:table-cell table:style-name="TableCell1029">
            <text:p text:style-name="P1030">-30</text:p>
          </table:table-cell>
        </table:table-row>
        <table:table-row table:style-name="TableRow1031">
          <table:table-cell table:style-name="TableCell1032">
            <text:p text:style-name="P1033">12</text:p>
          </table:table-cell>
          <table:table-cell table:style-name="TableCell1034">
            <text:p text:style-name="P1035">Wagarowanie, za każdą nieusprawiedliwioną godzinę lekcyjną<text:s/></text:p>
          </table:table-cell>
          <table:table-cell table:style-name="TableCell1036">
            <text:p text:style-name="P1037">-2</text:p>
          </table:table-cell>
        </table:table-row>
        <table:table-row table:style-name="TableRow1038">
          <table:table-cell table:style-name="TableCell1039">
            <text:p text:style-name="P1040">13</text:p>
          </table:table-cell>
          <table:table-cell table:style-name="TableCell1041">
            <text:p text:style-name="P1042">Wulgaryzmy, niekulturalne zachowanie wobec dorosłych/rówieśników</text:p>
          </table:table-cell>
          <table:table-cell table:style-name="TableCell1043">
            <text:p text:style-name="P1044">-1 do -5</text:p>
          </table:table-cell>
        </table:table-row>
        <table:table-row table:style-name="TableRow1045">
          <table:table-cell table:style-name="TableCell1046">
            <text:p text:style-name="P1047">14</text:p>
          </table:table-cell>
          <table:table-cell table:style-name="TableCell1048">
            <text:p text:style-name="P1049">Strój niezgodny ze Statutem Szkoły<text:s/></text:p>
          </table:table-cell>
          <table:table-cell table:style-name="TableCell1050">
            <text:p text:style-name="P1051">-1 do -5</text:p>
          </table:table-cell>
        </table:table-row>
        <table:table-row table:style-name="TableRow1052">
          <table:table-cell table:style-name="TableCell1053">
            <text:p text:style-name="P1054">15</text:p>
          </table:table-cell>
          <table:table-cell table:style-name="TableCell1055">
            <text:p text:style-name="P1056">Zażywanie substancji zagrażającej życiu lub<text:s/>zdrowiu</text:p>
          </table:table-cell>
          <table:table-cell table:style-name="TableCell1057">
            <text:p text:style-name="P1058">-20</text:p>
          </table:table-cell>
        </table:table-row>
        <table:table-row table:style-name="TableRow1059">
          <table:table-cell table:style-name="TableCell1060">
            <text:p text:style-name="P1061">16</text:p>
          </table:table-cell>
          <table:table-cell table:style-name="TableCell1062">
            <text:p text:style-name="P1063">Korzystanie z telefonu komórkowego lub innych urządzeń elektronicznych niezgodnie z Regulaminem Szkoły</text:p>
          </table:table-cell>
          <table:table-cell table:style-name="TableCell1064">
            <text:p text:style-name="P1065">- 1</text:p>
          </table:table-cell>
        </table:table-row>
        <table:table-row table:style-name="TableRow1066">
          <table:table-cell table:style-name="TableCell1067">
            <text:p text:style-name="P1068">17</text:p>
          </table:table-cell>
          <table:table-cell table:style-name="TableCell1069">
            <text:p text:style-name="P1070">Przeszkadzanie na lekcji</text:p>
          </table:table-cell>
          <table:table-cell table:style-name="TableCell1071">
            <text:p text:style-name="P1072">- 1</text:p>
          </table:table-cell>
        </table:table-row>
        <table:table-row table:style-name="TableRow1073"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<text:span text:style-name="T1079">Zachowania pozytywne</text:span>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18</text:p>
          </table:table-cell>
          <table:table-cell table:style-name="TableCell1083">
            <text:p text:style-name="P1084">Finaliści, laureaci, medaliści – pozaszkolne konkursy przedmiotowe,<text:s/>artystyczne, zawody sportowe, olimpiady</text:p>
          </table:table-cell>
          <table:table-cell table:style-name="TableCell1085">
            <text:p text:style-name="P1086">+1 do 10</text:p>
          </table:table-cell>
        </table:table-row>
        <table:table-row table:style-name="TableRow1087">
          <table:table-cell table:style-name="TableCell1088">
            <text:p text:style-name="P1089">19</text:p>
          </table:table-cell>
          <table:table-cell table:style-name="TableCell1090">
            <text:p text:style-name="P1091">Odpowiedzialne wykonywanie powierzonych obowiązków</text:p>
          </table:table-cell>
          <table:table-cell table:style-name="TableCell1092">
            <text:p text:style-name="P1093">+1 do 2</text:p>
          </table:table-cell>
        </table:table-row>
        <text:soft-page-break/>
        <table:table-row table:style-name="TableRow1094">
          <table:table-cell table:style-name="TableCell1095">
            <text:p text:style-name="P1096">20</text:p>
          </table:table-cell>
          <table:table-cell table:style-name="TableCell1097">
            <text:p text:style-name="P1098">Pomoc koleżeńska w nauce</text:p>
          </table:table-cell>
          <table:table-cell table:style-name="TableCell1099">
            <text:p text:style-name="P1100">+1</text:p>
          </table:table-cell>
        </table:table-row>
        <table:table-row table:style-name="TableRow1101">
          <table:table-cell table:style-name="TableCell1102">
            <text:p text:style-name="P1103">21</text:p>
          </table:table-cell>
          <table:table-cell table:style-name="TableCell1104">
            <text:p text:style-name="P1105">Praca w Samorządzie Szkolnym</text:p>
          </table:table-cell>
          <table:table-cell table:style-name="TableCell1106">
            <text:p text:style-name="P1107">+1 do 10</text:p>
          </table:table-cell>
        </table:table-row>
        <table:table-row table:style-name="TableRow1108">
          <table:table-cell table:style-name="TableCell1109">
            <text:p text:style-name="P1110">22</text:p>
          </table:table-cell>
          <table:table-cell table:style-name="TableCell1111">
            <text:p text:style-name="P1112">Rozwój osobisty – koła zainteresowań, sporty, hobby, nauka języków<text:s/>– koniec semestru<text:s/></text:p>
          </table:table-cell>
          <table:table-cell table:style-name="TableCell1113">
            <text:p text:style-name="P1114">+1</text:p>
          </table:table-cell>
        </table:table-row>
        <table:table-row table:style-name="TableRow1115">
          <table:table-cell table:style-name="TableCell1116">
            <text:p text:style-name="P1117">23</text:p>
          </table:table-cell>
          <table:table-cell table:style-name="TableCell1118">
            <text:p text:style-name="P1119">Strój galowy schludny, estetyczny wygląd podczas imprez i wyjść szkolnych do miejsc kultury</text:p>
          </table:table-cell>
          <table:table-cell table:style-name="TableCell1120">
            <text:p text:style-name="P1121">+1</text:p>
          </table:table-cell>
        </table:table-row>
        <table:table-row table:style-name="TableRow1122">
          <table:table-cell table:style-name="TableCell1123">
            <text:p text:style-name="P1124">24</text:p>
          </table:table-cell>
          <table:table-cell table:style-name="TableCell1125">
            <text:p text:style-name="P1126">Szkolne konkursy przedmiotowe artystyczne, zawody sportowe</text:p>
          </table:table-cell>
          <table:table-cell table:style-name="TableCell1127">
            <text:p text:style-name="P1128">+1</text:p>
          </table:table-cell>
        </table:table-row>
        <table:table-row table:style-name="TableRow1129">
          <table:table-cell table:style-name="TableCell1130">
            <text:p text:style-name="P1131">25</text:p>
          </table:table-cell>
          <table:table-cell table:style-name="TableCell1132">
            <text:p text:style-name="P1133">Wywiązywanie się z obowiązków ucznia na poszczególnych<text:s/>przedmiotach – nauczyciele przedmiotu 1 raz na semestr zgodnie z PZO</text:p>
          </table:table-cell>
          <table:table-cell table:style-name="TableCell1134">
            <text:p text:style-name="P1135">- 1 do + 1</text:p>
          </table:table-cell>
        </table:table-row>
        <table:table-row table:style-name="TableRow1136">
          <table:table-cell table:style-name="TableCell1137">
            <text:p text:style-name="P1138">26</text:p>
          </table:table-cell>
          <table:table-cell table:style-name="TableCell1139">
            <text:p text:style-name="P1140">Aktywne pełnienie obowiązków członka Samorządu Klasowego – 1 raz na semestr</text:p>
          </table:table-cell>
          <table:table-cell table:style-name="TableCell1141">
            <text:p text:style-name="P1142">+1 do +2</text:p>
          </table:table-cell>
        </table:table-row>
        <table:table-row table:style-name="TableRow1143">
          <table:table-cell table:style-name="TableCell1144">
            <text:p text:style-name="P1145">27</text:p>
          </table:table-cell>
          <table:table-cell table:style-name="TableCell1146">
            <text:p text:style-name="P1147">Czytelnictwo według Regulaminu Biblioteki</text:p>
          </table:table-cell>
          <table:table-cell table:style-name="TableCell1148">
            <text:p text:style-name="P1149">- 1do +3</text:p>
          </table:table-cell>
        </table:table-row>
        <table:table-row table:style-name="TableRow1150">
          <table:table-cell table:style-name="TableCell1151">
            <text:p text:style-name="P1152">28</text:p>
          </table:table-cell>
          <table:table-cell table:style-name="TableCell1153">
            <text:p text:style-name="P1154">Działalność charytatywna<text:s/>społeczności lokalnej i środowiskowej</text:p>
          </table:table-cell>
          <table:table-cell table:style-name="TableCell1155">
            <text:p text:style-name="P1156">+1</text:p>
          </table:table-cell>
        </table:table-row>
        <table:table-row table:style-name="TableRow1157">
          <table:table-cell table:style-name="TableCell1158">
            <text:p text:style-name="P1159">29</text:p>
          </table:table-cell>
          <table:table-cell table:style-name="TableCell1160">
            <text:p text:style-name="P1161">100% frekwencja 1 raz w miesiącu</text:p>
          </table:table-cell>
          <table:table-cell table:style-name="TableCell1162">
            <text:p text:style-name="P1163">+2</text:p>
          </table:table-cell>
        </table:table-row>
      </table:table>
      <text:p text:style-name="P1164"/>
      <text:list text:style-name="LFO135" text:continue-numbering="true">
        <text:list-item>
          <text:p text:style-name="P1165">na początku roku szkolnego uczeń otrzymuje 50 punktów, co jest równowartością oceny DOBREJ zachowania;</text:p>
        </text:list-item>
        <text:list-item>
          <text:p text:style-name="P1166">w ciągu danego półrocza swoim zachowaniem uczeń przyczynia się do<text:s/>zwiększenia lub zmniejszenia ilości punktów, a tym samym do uzyskania odpowiedniej oceny zachowania, zgodnie z następującymi kryteriami:</text:p>
        </text:list-item>
      </text:list>
      <text:list text:style-name="LFO137" text:continue-numbering="true">
        <text:list-item>
          <text:p text:style-name="P1167">ocenę wzorową otrzymuje uczeń, który otrzymał 90 i więcej punktów;</text:p>
        </text:list-item>
        <text:list-item>
          <text:p text:style-name="P1168">ocenę bardzo dobrą otrzymuje uczeń, który otrzymał 70 – 89 punktów;</text:p>
        </text:list-item>
        <text:list-item>
          <text:p text:style-name="P1169">ocenę dobrą otrzymuje uczeń, który otrzymał 50 – 69 punktów;</text:p>
        </text:list-item>
        <text:list-item>
          <text:p text:style-name="P1170">ocenę poprawną otrzymuje uczeń, który otrzymał 40 – 49 punktów;</text:p>
        </text:list-item>
        <text:list-item>
          <text:p text:style-name="P1171">ocenę nieodpowiednią otrzymuje uczeń, który otrzymał 39 – 21 punktów;</text:p>
        </text:list-item>
        <text:list-item>
          <text:p text:style-name="P1172">ocenę naganną otrzymuje uczeń, który otrzymał<text:s/>20 i mniej punktów;</text:p>
        </text:list-item>
      </text:list>
      <text:list text:style-name="LFO135" text:continue-numbering="true">
        <text:list-item>
          <text:p text:style-name="P1173">uczeń, który otrzyma naganę wychowawcy nie może uzyskać oceny zachowania wyższej niż poprawna bez względu na ilość uzyskanych punktów dodatnich w ciągu jednego półrocza;</text:p>
        </text:list-item>
        <text:list-item>
          <text:p text:style-name="P1174">uczeń, który otrzymał naganę Dyrektora Szkoły nie może uzyskać oceny zachowania wyższej niż nieodpowiednia bez względu na ilość uzyskanych punktów dodatnich w ciągu jednego półrocza.</text:p>
        </text:list-item>
      </text:list>
      <text:p text:style-name="P1175"/>
      <text:soft-page-break/>
      <text:p text:style-name="P1176"><text:span text:style-name="T1177">§ 53.<text:s/></text:span><text:span text:style-name="T1178">Jeżeli w wyniku klasyfikacji śródrocznej stwierdzono, że poziom osiągnięć edukacyjnych ucznia uniemożliwi lub utrudni kontynuowanie</text:span><text:span text:style-name="T1179"><text:s/>nauki w klasie programowo wyższej, nauczyciele,<text:s/></text:span><text:span text:style-name="T1180"><text:line-break/></text:span><text:span text:style-name="T1181">w miarę możliwości, stwarzają uczniowi szansę uzupełnienia braków poprzez:</text:span></text:p>
      <text:list text:style-name="LFO138" text:continue-numbering="true">
        <text:list-item>
          <text:p text:style-name="P1182">formy indywidualnej pracy z uczniem, w tym konsultacje nauczycieli w ustalonym dniu;</text:p>
        </text:list-item>
        <text:list-item>
          <text:p text:style-name="P1183">zorganizowanie pomocy koleżeńskiej;</text:p>
        </text:list-item>
        <text:list-item>
          <text:p text:style-name="P1184">pomoc w odrabianiu lekcji w świetlicy szkolnej;</text:p>
        </text:list-item>
        <text:list-item>
          <text:p text:style-name="P1185">zorganizowanie zajęć uzupełniających.</text:p>
        </text:list-item>
      </text:list>
      <text:p text:style-name="P1186"/>
      <text:p text:style-name="P1187"><text:span text:style-name="T1188">§ 54.<text:s/></text:span><text:span text:style-name="T1189">1.</text:span><text:span text:style-name="T1190"><text:s/></text:span><text:span text:style-name="T1191">Uczeń może być klasyfikowany, jeżeli w ciągu okresu otrzymał co najmniej<text:s/></text:span><text:span text:style-name="T1192"><text:line-break/></text:span><text:span text:style-name="T1193">4 oceny cząstkowe z danych zajęć edukacyjnych.</text:span></text:p>
      <text:p text:style-name="P1194">2. Uczeń może być nieklasyfikowany z jednego,<text:s/>kilku lub wszystkich zajęć edukacyjnych, jeżeli brak jest podstaw do ustalenia śródrocznej lub rocznej oceny klasyfikacyjnej z powodu nieobecności ucznia na zajęciach edukacyjnych przekraczającej połowę czasu przeznaczonego na te zajęcia w szkolnym planie<text:s/>nauczania.</text:p>
      <text:p text:style-name="P1195">3. Uczeń nieklasyfikowany z powodu usprawiedliwionej nieobecności może zdawać egzamin klasyfikacyjny.</text:p>
      <text:p text:style-name="P1196">4. Na wniosek ucznia nieklasyfikowanego z powodu nieusprawiedliwionej nieobecności lub na wniosek jego rodziców/opiekunów prawnych Rada Pedagogiczna może wyrazić zgodę na egzamin klasyfikacyjny.</text:p>
      <text:p text:style-name="P1197">5. Uczeń i jego rodzice mogą złożyć podanie o egzamin klasyfikacyjny w ciągu 7 dni przed ustalonym terminem klasyfikacji.</text:p>
      <text:p text:style-name="P1198">6. Egzamin klasyfikacyjny przeprowadza się na podstawie odrębnych przepisów.</text:p>
      <text:p text:style-name="P1199"/>
      <text:p text:style-name="P1200"><text:span text:style-name="T1201">§ 55</text:span><text:span text:style-name="T1202">.<text:s/></text:span><text:span text:style-name="T1203">1.</text:span><text:span text:style-name="T1204"><text:s/></text:span><text:span text:style-name="T1205">Uczeń lub jego rodzice mogą zgłosić zastrzeżenia do Dyrektora Szkoły, jeżeli uznają, że roczna ocena klasyfikacyjna z zajęć edukacyjnych lub roczna ocena klasyfikacyjna zachowania została ustalona niezgodnie z przepisami prawa dotyczącymi trybu ustala</text:span><text:span text:style-name="T1206">nia tej oceny.</text:span></text:p>
      <text:p text:style-name="P1207">2. Zastrzeżenia mogą być zgłaszane w terminie do 7 dni od dnia zakończenia zajęć dydaktyczno-wychowawczych.</text:p>
      <text:p text:style-name="P1208">3. Tryb postępowania w przypadku, o którym mowa w ust. 1 określają odrębne przepisy.</text:p>
      <text:p text:style-name="P1209"/>
      <text:p text:style-name="P1210"><text:span text:style-name="T1211">§ 56.<text:s/></text:span><text:span text:style-name="T1212">1. Uczeń klasy I – III szkoły podstawowej</text:span><text:span text:style-name="T1213"><text:s/>otrzymuje w każdym roku szkolnym promocję do klasy programowo wyższej.</text:span></text:p>
      <text:p text:style-name="P1214">2. Odstępstwo od zasady, o której mowa w ust. 1 a także możliwości promocji ucznia również w ciągu roku szkolnego określają odrębne przepisy.</text:p>
      <text:p text:style-name="P1215"><text:span text:style-name="T1216">3.<text:s/></text:span><text:span text:style-name="T1217">Począwszy od klasy IV, uczeń otrzymuje<text:s/></text:span><text:span text:style-name="T1218">promocję do klasy programowo wyższej jeżeli ze wszystkich obowiązkowych zajęć edukacyjnych otrzymał roczne oceny klasyfikacyjne pozytywne, tzn.<text:s/></text:span><text:span text:style-name="T1219">wyższe od oceny niedostatecznej.</text:span></text:p>
      <text:soft-page-break/>
      <text:p text:style-name="P1220"><text:span text:style-name="T1221">4. Jeżeli w wyniku klasyfikacji końcowej, na którą składają się roczne oceny kl</text:span><text:span text:style-name="T1222">asyfikacyjne<text:s/></text:span><text:span text:style-name="T1223"><text:line-break/></text:span><text:span text:style-name="T1224">z obowiązkowych zajęć edukacyjnych uzyskane w klasie programowo najwyższej i roczne oceny klasyfikacyjne z obowiązkowych zajęć edukacyjnych, których realizacja zakończyła się w klasach programowo niższych, uczeń uzyskał oceny klasyfikacyjne<text:s/></text:span><text:span text:style-name="T1225">p</text:span><text:span text:style-name="T1226">ozytywne, tzn.<text:s/></text:span><text:span text:style-name="T1227">wyższe od oceny niedostatecznej to kończy on Szkołę.</text:span></text:p>
      <text:p text:style-name="P1228">5. Uczeń, który nie spełnił warunków określonych w ust. 3 i 4, nie otrzymuje promocji do klasy programowo wyższej i powtarza klasę lub odpowiednio nie kończy Szkoły i powtarza klasę programowo najwyższą.</text:p>
      <text:p text:style-name="P1229"/>
      <text:p text:style-name="P1230"><text:span text:style-name="T1231">§ 57.<text:s/></text:span><text:span text:style-name="T1232">1. Począwszy od klasy IV, uczeń, który w wyniku klasyfikacji rocznej uzyskał<text:s/></text:span><text:span text:style-name="T1233"><text:line-break/></text:span><text:span text:style-name="T1234">z obowiązkowych zajęć edukacyjnych średnią ocen co najmniej 4,75 oraz co najmniej bardzo dobrą ocenę zachowania, otrzymuje promocję do klasy programowo wyż</text:span><text:span text:style-name="T1235">szej z wyróżnieniem.</text:span></text:p>
      <text:p text:style-name="P1236">2. W przypadku klasy programowo najwyższej, uczeń spełniający warunki, o których mowa w ust. 1 kończy szkołę podstawową z wyróżnieniem.</text:p>
      <text:p text:style-name="P1237">3. Warunki wliczania ocen z zajęć edukacyjnych do oceny średniej określają odrębne przepisy.</text:p>
      <text:p text:style-name="P1238">4. Uczniowie, którzy w wyniku klasyfikacji rocznej uzyskali najwyższe średnie oceny w nauce i co najmniej bardzo dobrą ocenę zachowania otrzymują: za I miejsce w nauce – statuetkę, za II i III miejsce – pamiątkowe medale.</text:p>
      <text:p text:style-name="P1239">5. Laureaci konkursów przedmiotowych o zasięgu wojewódzkim i ponadwojewódzkim otrzymują – zgodnie z odrębnymi przepisami – z danych zajęć edukacyjnych celującą roczną lub końcową ocenę klasyfikacyjną.</text:p>
      <text:p text:style-name="P1240"/>
      <text:p text:style-name="P1241"><text:span text:style-name="T1242">§ 58.<text:s/></text:span><text:span text:style-name="T1243">1. Począwszy od klasy IV uczeń, który w wyniku klasyfikacji rocznej uzyskał ocenę<text:s/></text:span><text:span text:style-name="T1244">niedostateczną z jednych albo dwóch obowiązkowych zajęć edukacyjnych może zdawać egzamin poprawkowy z tych zajęć.</text:span></text:p>
      <text:p text:style-name="P1245">2. Egzamin poprawkowy przeprowadza się na podstawie odrębnych przepisów.</text:p>
      <text:p text:style-name="P1246"><text:span text:style-name="T1247">3. Rada Pedagogiczna, uwzględniając możliwości edukacyjne<text:s/></text:span><text:a xlink:href="http://www.prawo.vulcan.edu.pl/przegdok.asp?qdatprz=01-09-2017&amp;qplikid=1#P1A6" office:target-frame-name="_top" xlink:show="replace"><text:span text:style-name="T1248">ucznia</text:span></text:a><text:span text:style-name="T1249">, może jeden raz w ciągu danego etapu edukacyjnego promować do klasy programowo wyższej<text:s/></text:span><text:a xlink:href="http://www.prawo.vulcan.edu.pl/przegdok.asp?qdatprz=01-09-2017&amp;qplikid=1#P1A6" office:target-frame-name="_top" xlink:show="replace"><text:span text:style-name="T1250">ucznia</text:span></text:a><text:span text:style-name="T1251">, który nie zdał egzaminu poprawkowego z jednych obowiązkowych<text:s/></text:span><text:a xlink:href="http://www.prawo.vulcan.edu.pl/przegdok.asp?qdatprz=01-09-2017&amp;qplikid=1#P1A329" office:target-frame-name="_top" xlink:show="replace"><text:span text:style-name="T1252">zajęć edukacyjnych</text:span></text:a><text:span text:style-name="T1253">, pod warunkiem, że zajęcia te są realizowane<text:s/></text:span><text:span text:style-name="T1254">w klasie programowo wyższej.</text:span></text:p>
      <text:p text:style-name="P1255"/>
      <text:p text:style-name="P1256"><text:span text:style-name="T1257">§ 59.<text:s/></text:span><text:span text:style-name="T1258">1. W klasie ósmej jest przeprowadzony egzamin z poziomu opanowania umiejętności ustalonych w podstawie programowej, zwany egzaminem ósmoklasisty.</text:span></text:p>
      <text:p text:style-name="P1259">2. Egzamin ósmoklasisty przeprowadza się na podstawie odrębnych przepisów.</text:p>
      <text:p text:style-name="P1260"/>
      <text:p text:style-name="P1261"/>
      <text:p text:style-name="P1262"/>
      <text:soft-page-break/>
      <text:p text:style-name="P1263">Rozdział 7</text:p>
      <text:p text:style-name="P1264">Organizacja pracy szkoły</text:p>
      <text:p text:style-name="P1265"/>
      <text:p text:style-name="P1266"><text:span text:style-name="T1267"><text:tab/></text:span><text:span text:style-name="T1268"><text:tab/>§ 60.</text:span><text:span text:style-name="T1269"><text:s/>1. Szkoła<text:s/></text:span><text:span text:style-name="T1270">zapewnia uczniom możliwość korzystania z<text:s/></text:span><text:span text:style-name="T1271">pomieszczeń do nauki z niezbędnym wyposażeniem</text:span><text:span text:style-name="T1272">, w tym:</text:span></text:p>
      <text:list text:style-name="LFO139" text:continue-numbering="true">
        <text:list-item>
          <text:p text:style-name="P1273">pracowni chemicznej;</text:p>
        </text:list-item>
        <text:list-item>
          <text:p text:style-name="P1274">pracowni informatycznej.</text:p>
        </text:list-item>
      </text:list>
      <text:p text:style-name="P1275">2.Szczegółowe zasady korzystania z pomieszczeń, o<text:s/>których mowa w ust. 1, ze szczególnym uwzględnieniem zasad bezpieczeństwa uczniów określi w drodze zarządzeń Dyrektor Szkoły.</text:p>
      <text:p text:style-name="P1276"/>
      <text:p text:style-name="P1277"><text:span text:style-name="T1278"><text:s text:c="3"/></text:span><text:span text:style-name="T1279"><text:tab/></text:span><text:span text:style-name="T1280"><text:tab/></text:span><text:span text:style-name="T1281">§ 61.</text:span><text:span text:style-name="T1282"><text:s/>1. Szkoła<text:s/></text:span><text:span text:style-name="T1283">zapewnia uczniom możliwość korzystania z<text:s/></text:span><text:span text:style-name="T1284">gabinetu profilaktyki zdrowotnej.</text:span></text:p>
      <text:p text:style-name="P1285">2. Zasady działania gabinetu, o<text:s/>którym mowa w ust. 1 określają odrębne przepisy.</text:p>
      <text:p text:style-name="P1286"><text:tab/><text:tab/></text:p>
      <text:p text:style-name="P1287"><text:span text:style-name="T1288"><text:tab/>§ 62.</text:span><text:span text:style-name="T1289"><text:s/>1. Szkoła<text:s/></text:span><text:span text:style-name="T1290">zapewnia uczniom możliwość korzystania z zespołu urządzeń sportowych<text:s/></text:span><text:span text:style-name="T1291"><text:line-break/></text:span><text:span text:style-name="T1292">i rekreacyjnych</text:span><text:span text:style-name="T1293">, tj.:</text:span></text:p>
      <text:list text:style-name="LFO140" text:continue-numbering="true">
        <text:list-item>
          <text:p text:style-name="P1294">sali gimnastycznej;</text:p>
        </text:list-item>
        <text:list-item>
          <text:p text:style-name="P1295">boiska sportowego.</text:p>
        </text:list-item>
      </text:list>
      <text:p text:style-name="P1296"><text:span text:style-name="T1297">2. Szczegółowe zasady korzystania z<text:s/></text:span><text:span text:style-name="T1298">urządzeń sportowych<text:s/></text:span><text:span text:style-name="T1299">i rekreacyjnych</text:span><text:span text:style-name="T1300">, ze szczególnym uwzględnieniem zasad bezpieczeństwa uczniów określi w drodze zarządzeń Dyrektor Szkoły.</text:span></text:p>
      <text:p text:style-name="P1301"/>
      <text:p text:style-name="P1302"><text:span text:style-name="T1303"><text:tab/></text:span><text:span text:style-name="T1304"><text:tab/>§ 63.</text:span><text:span text:style-name="T1305"><text:s/>1. Szkoła<text:s/></text:span><text:span text:style-name="T1306">zapewnia uczniom możliwość korzystania z<text:s/></text:span><text:span text:style-name="T1307">pomieszczeń sanitarno-higienicznych i szatni.</text:span></text:p>
      <text:p text:style-name="P1308"><text:span text:style-name="T1309">2. Szczegółowe zasady korzysta</text:span><text:span text:style-name="T1310">nia z<text:s/></text:span><text:span text:style-name="T1311">szatni</text:span><text:span text:style-name="T1312">, ze szczególnym uwzględnieniem zasad bezpieczeństwa uczniów określi w drodze zarządzeń Dyrektor Szkoły.</text:span></text:p>
      <text:p text:style-name="P1313"/>
      <text:p text:style-name="P1314"><text:span text:style-name="T1315"><text:tab/></text:span><text:span text:style-name="T1316"><text:tab/>§ 64.</text:span><text:span text:style-name="T1317"><text:s/>1. W Szkole prowadzone są także zajęcia:</text:span></text:p>
      <text:list text:style-name="LFO141" text:continue-numbering="true">
        <text:list-item>
          <text:p text:style-name="P1318">w ramach pomocy psychologiczno – pedagogicznej;</text:p>
        </text:list-item>
        <text:list-item>
          <text:p text:style-name="P1319">rozwijające zainteresowania i uzdolnienia<text:s/>uczniów.</text:p>
        </text:list-item>
      </text:list>
      <text:p text:style-name="P1320"><text:span text:style-name="T1321">2. Zajęcia,<text:s/></text:span><text:span text:style-name="T1322">o których mowa w ust. 1 mogą być prowadzone przez nauczycieli z udziałem wolontariuszy.</text:span></text:p>
      <text:p text:style-name="P1323"/>
      <text:p text:style-name="P1324">Rozdział 8</text:p>
      <text:p text:style-name="P1325"><text:span text:style-name="T1326">Prawa i obowi</text:span><text:span text:style-name="T1327">ązki uczniów</text:span></text:p>
      <text:p text:style-name="P1328"/>
      <text:p text:style-name="P1329"><text:span text:style-name="T1330">§ 65.</text:span><text:span text:style-name="T1331"><text:s/>1. Uczniowie Szkoły mają prawo do:</text:span></text:p>
      <text:list text:style-name="LFO142" text:continue-numbering="true">
        <text:list-item>
          <text:p text:style-name="P1332">informacji na temat zakresu wymagań oraz metod nauczania;</text:p>
        </text:list-item>
        <text:list-item>
          <text:p text:style-name="P1333">posiadania pełnej wiedzy na temat kryteriów ocen z przedmiotów i zachowania;</text:p>
        </text:list-item>
        <text:list-item>
          <text:p text:style-name="P1334">tygodniowego rozkładu lekcji zgodnego z zasadami higieny pracy umysłowej;</text:p>
        </text:list-item>
        <text:list-item>
          <text:p text:style-name="P1335">poszanowania swej godności;</text:p>
        </text:list-item>
        <text:list-item>
          <text:p text:style-name="P1336">rozwijania zainteresowań, zdolności i talentów;</text:p>
        </text:list-item>
        <text:list-item>
          <text:p text:style-name="P1337">swobody wyrażania myśli i przekonań, o ile nie naruszają one dobra osobistego osób trzecich;</text:p>
        </text:list-item>
        <text:list-item>
          <text:p text:style-name="P1338">życzliwego, podmiotowego traktowania w procesie dydaktyczno-wychowawczym;</text:p>
        </text:list-item>
        <text:list-item>
          <text:p text:style-name="P1339">nietykalności osobistej;</text:p>
        </text:list-item>
        <text:list-item>
          <text:p text:style-name="P1340">bezpiecznych warunków pobytu w Szkole, ochrony przed wszelkimi formami przemocy fizycznej, uzależnieniami, demoralizacją oraz innymi przejawami patologii społecznej;</text:p>
        </text:list-item>
        <text:list-item>
          <text:p text:style-name="P1341">korzystania ze wszystkich pomieszczeń i urządzeń zgodnie z ich przeznaczeniem<text:s/><text:line-break/>i w myśl obowiązujących reguł;</text:p>
        </text:list-item>
        <text:list-item>
          <text:p text:style-name="P1342">reprezentowania Szkoły w konkursach, przeglądach i zawodach;</text:p>
        </text:list-item>
        <text:list-item>
          <text:p text:style-name="P1343">działalności<text:s/>samorządowej;</text:p>
        </text:list-item>
        <text:list-item>
          <text:p text:style-name="P1344">znajomości swoich praw i uprawnień;</text:p>
        </text:list-item>
      </text:list>
      <text:p text:style-name="P1345">2. W przypadku naruszenia ww. praw uczniowie oraz ich rodzice mają możliwość składania skarg na piśmie w ciągu 7 dni od zaistniałej sytuacji do Dyrektora Szkoły, a ponadto uzyskania w ciągu 14 dni pisemnej<text:s/>odpowiedzi o sposobie jej załatwienia.</text:p>
      <text:p text:style-name="P1346"/>
      <text:p text:style-name="P1347"><text:span text:style-name="T1348">§ 66.</text:span><text:span text:style-name="T1349"><text:s/>1. Do obowiązków uczniów Szkoły należy:</text:span></text:p>
      <text:list text:style-name="LFO143" text:continue-numbering="true">
        <text:list-item>
          <text:p text:style-name="P1350">systematyczne i aktywne uczestniczenie w zajęciach lekcyjnych, pracowanie nad własnym rozwojem i rozwijanie swoich zdolności i zainteresowań;</text:p>
        </text:list-item>
        <text:list-item>
          <text:p text:style-name="P1351">dbanie o wspólne dobro, ład<text:s/>i porządek podczas zajęć edukacyjnych oraz przerw;</text:p>
        </text:list-item>
        <text:list-item>
          <text:p text:style-name="P1352">zmiana obuwia;</text:p>
        </text:list-item>
        <text:list-item>
          <text:p text:style-name="P1353">dbanie o czysty i schludny wygląd, noszenie skromnego i estetycznego stroju z uwzględnieniem zakrywania części ciała – brzuch, pośladki, biust oraz respektowania zakazu reklamowania na<text:s/>terenie szkoły napisów i symboli dotyczących używek, treści wulgarnych i obraźliwych ;</text:p>
        </text:list-item>
        <text:list-item>
          <text:p text:style-name="P1354">wystrzeganie się szkodliwych nałogów, ochrona własnego życia i zdrowia;</text:p>
        </text:list-item>
        <text:list-item>
          <text:p text:style-name="P1355">przestrzeganie zasad kultury współżycia, w szczególności na zajęciach edukacyjnych;</text:p>
        </text:list-item>
        <text:list-item>
          <text:p text:style-name="P1356">godne reprezentowanie szkoły, dbanie o jej honor i tradycję;</text:p>
        </text:list-item>
        <text:list-item>
          <text:p text:style-name="P1357">podporządkowanie się zaleceniom i zarządzeniom dyrektora szkoły, rady pedagogicznej oraz ustaleniom Samorządu Uczniowskiego;</text:p>
        </text:list-item>
        <text:list-item>
          <text:p text:style-name="P1358">okazywanie szacunku nauczycielom, wychowawcom, pracownikom szkoły i ludziom starszym poprzez społecznie akceptowane formy, w szczególności podczas zajęć edukacyjnych;</text:p>
        </text:list-item>
        <text:list-item>
          <text:p text:style-name="P1359">usprawiedliwianie nieobecności na zajęciach szkolnych przez rodziców w ciągu 7 dni (bezpośrednio u wychowawcy, telefonicznie lub za pomocą dziennika elektronicznego) od momentu przyjścia do Szkoły;</text:p>
        </text:list-item>
        <text:list-item>
          <text:p text:style-name="P1360">usprawiedliwianie nieobecności na zajęciach szkolnych przez pełnoletniego ucznia w ciągu<text:s/><text:line-break/>7 dni (bezpośrednio u wychowawcy, telefonicznie lub za pomocą dziennika elektronicznego) od momentu przyjścia do Szkoły;</text:p>
        </text:list-item>
        <text:list-item>
          <text:p text:style-name="P1361">podczas apeli, egzaminów i innych uroczystości szkolnych, obowiązuje strój galowy – biała bluzka lub koszula, spodnie lub spódnica w kolorze czarnym lub granatowym.</text:p>
        </text:list-item>
      </text:list>
      <text:p text:style-name="P1362">2. Do obowiązków uczniów należy ponadto przestrzeganie warunków wnoszenia<text:s/><text:line-break/>i korzystania z telefonów komórkowych i innych urządzeń elektronicznych na terenie Szkoły,<text:s/><text:line-break/>a mianowicie:</text:p>
      <text:list text:style-name="LFO144" text:continue-numbering="true">
        <text:list-item>
          <text:p text:style-name="P1363">telefon komórkowy służy uczniowi do kontaktu z rodzicami, w szczególności w czasie przerw między lekcjami;</text:p>
        </text:list-item>
        <text:list-item>
          <text:p text:style-name="P1364">na terenie Szkoły zakazuje się nagrywania, filmowania, robienia zdjęć, bez zgody nauczyciela;</text:p>
        </text:list-item>
        <text:list-item>
          <text:p text:style-name="P1365">podczas lekcji, grupowych wyjść poza Szkołę, zajęć opiekuńczych w świetlicy, na terenie biblioteki i boiska szkolnego uczeń wyłącza telefon lub uruchamia tryb „milczy” (cicha praca bez wibracji);</text:p>
        </text:list-item>
        <text:list-item>
          <text:p text:style-name="P1366">podczas zajęć edukacyjnych uczeń wykorzystuje telefon komórkowy do celów dydaktycznych za zgodą nauczyciela;</text:p>
        </text:list-item>
        <text:list-item>
          <text:p text:style-name="P1367">w przypadku łamania przez ucznia zasad korzystania z telefonu komórkowego lub innego urządzenia elektronicznego na terenie Szkoły nauczyciel odnotowuje ten fakt<text:s/><text:line-break/>w e-dzienniku, jednocześnie wysyłając informację do rodziców;</text:p>
        </text:list-item>
        <text:list-item>
          <text:p text:style-name="P1368">zakaz korzystania z telefonów komórkowych obowiązuje także nauczycieli i innych pracowników Szkoły podczas zajęć edukacyjnych, narad i zebrań Rady Pedagogicznej (nie dotyczy to sytuacji, gdy nauczyciel spodziewa się ważnej<text:s/>rozmowy telefonicznej dotyczącej sprawy służbowej czy rodzinnej);</text:p>
        </text:list-item>
        <text:list-item>
          <text:p text:style-name="P1369">Szkoła i nauczyciele nie ponoszą odpowiedzialności za przyniesienie przez ucznia urządzenia elektronicznego, które uległy kradzieży lub zniszczeniu – w szkole i poza Szkołą (wycieczki, wyjścia poza teren Szkoły);</text:p>
        </text:list-item>
        <text:list-item>
          <text:p text:style-name="P1370">nauczyciele wychowania fizycznego może przyjąć urządzenie elektroniczne w depozyt na zbiórce rozpoczynającej zajęcia;</text:p>
        </text:list-item>
        <text:list-item>
          <text:p text:style-name="P1371">nauczyciel, na zbiórce kończącej zajęcia wychowania fizycznego, oddaje sprzęt<text:s/><text:line-break/>w obecności wszystkich uczniów danej<text:s/>grupy.</text:p>
        </text:list-item>
      </text:list>
      <text:p text:style-name="P1372"/>
      <text:p text:style-name="P1373"><text:span text:style-name="T1374">§ 67.</text:span><text:span text:style-name="T1375"><text:s/>Uczeń może zostać<text:s/></text:span><text:span text:style-name="T1376">skreślony z listy uczniów Szkoły w następujących przypadkach:</text:span></text:p>
      <text:list text:style-name="LFO145" text:continue-numbering="true">
        <text:list-item>
          <text:p text:style-name="P1377"><text:span text:style-name="T1378">gdy dopuścił się kradzieży lub innych przestępstw;</text:span></text:p>
        </text:list-item>
        <text:list-item>
          <text:p text:style-name="P1379"><text:span text:style-name="T1380">gdy używał lub rozprowadzał środki odurzające (np. alkohol, narkotyki) albo przebywał pod ich wpływem na<text:s/></text:span><text:span text:style-name="T1381">terenie Szkoły lub poza nim, podczas zajęć i imprez organizowanych dla uczniów Szkoły;</text:span></text:p>
        </text:list-item>
        <text:list-item>
          <text:p text:style-name="P1382"><text:span text:style-name="T1383">gdy stosował przemoc fizyczną lub psychiczną zagrażającą zdrowiu lub życiu innych;</text:span></text:p>
        </text:list-item>
        <text:list-item>
          <text:p text:style-name="P1384"><text:span text:style-name="T1385">gdy odnosił się niewłaściwie do uczniów, nauczycieli i innych pracowników Szkoły, uwła</text:span><text:span text:style-name="T1386">czając ich godności osobistej;</text:span></text:p>
        </text:list-item>
        <text:list-item>
          <text:p text:style-name="P1387"><text:span text:style-name="T1388">gdy dopuścił się dewastacji mienia szkolnego lub prywatnego innego ucznia lub pracownika Szkoły.</text:span></text:p>
        </text:list-item>
      </text:list>
      <text:p text:style-name="P1389"/>
      <text:p text:style-name="P1390"><text:span text:style-name="T1391">§ 68.</text:span><text:span text:style-name="T1392"><text:s/>1. Uczniowie Szkoły mogą otrzymywać następujące nagrody za:</text:span></text:p>
      <text:list text:style-name="LFO146" text:continue-numbering="true">
        <text:list-item>
          <text:p text:style-name="P1393">rzetelną naukę i pracę na rzecz Szkoły;</text:p>
        </text:list-item>
        <text:list-item>
          <text:p text:style-name="P1394">wzorową postawę;</text:p>
        </text:list-item>
        <text:list-item>
          <text:p text:style-name="P1395">wybitne osiągnięcia;</text:p>
        </text:list-item>
        <text:list-item>
          <text:p text:style-name="P1396">dzielność i odwagę.</text:p>
        </text:list-item>
      </text:list>
      <text:p text:style-name="P1397">2. Do przyznanej nagrody przysługuje możliwość wniesienia zastrzeżeń na piśmie w ciągu 7 dni od dnia przyznania nagrody, złożonych Dyrektorowi Szkoły.</text:p>
      <text:p text:style-name="P1398"/>
      <text:p text:style-name="P1399"><text:span text:style-name="T1400">§ 69.</text:span><text:span text:style-name="T1401"><text:s/>1. Wobec uczniów Szkoły mogą być zastosowane następujące rodz</text:span><text:span text:style-name="T1402">aje kar:</text:span></text:p>
      <text:list text:style-name="LFO147" text:continue-numbering="true">
        <text:list-item>
          <text:p text:style-name="P1403">upomnienie przez wychowawcę oddziału;</text:p>
        </text:list-item>
        <text:list-item>
          <text:p text:style-name="P1404">nagana wychowawcy;</text:p>
        </text:list-item>
        <text:list-item>
          <text:p text:style-name="P1405">upomnienie Dyrektora;</text:p>
        </text:list-item>
        <text:list-item>
          <text:p text:style-name="P1406">nagana Dyrektora;</text:p>
        </text:list-item>
        <text:list-item>
          <text:p text:style-name="P1407">przeniesienie ucznia do równoległego oddziału;</text:p>
        </text:list-item>
        <text:list-item>
          <text:p text:style-name="P1408">wystąpienie Dyrektora Szkoły do Warmińsko-Mazurskiego Kuratora Oświaty<text:s/><text:line-break/>o przeniesienie ucznia do innej<text:s/>szkoły, w przypadkach określonych w § 67.</text:p>
        </text:list-item>
      </text:list>
      <text:p text:style-name="P1409">2. Odwołując się od kary uczeń lub jego rodzice mają prawo wnieść pismo do Dyrektora Szkoły w ciągu 7 dni od powiadomienia o jej nałożeniu.</text:p>
      <text:p text:style-name="P1410"/>
      <text:p text:style-name="P1411"><text:span text:style-name="T1412">§ 70.</text:span><text:span text:style-name="T1413"><text:s/>1. Uczniowie Szkoły mają prawo do działań w zakresie wolontariatu.</text:span></text:p>
      <text:p text:style-name="P1414">2. Działania te organizuje się poprzez:</text:p>
      <text:list text:style-name="LFO148" text:continue-numbering="true">
        <text:list-item>
          <text:p text:style-name="P1415">działania realizowane na terenie szkoły na rzecz środowiska lokalnego;</text:p>
        </text:list-item>
        <text:list-item>
          <text:p text:style-name="P1416">działania realizowane poza szkołą na rzecz środowiska lokalnego.</text:p>
        </text:list-item>
      </text:list>
      <text:p text:style-name="P1417"/>
      <text:p text:style-name="P1418"><text:span text:style-name="T1419">§ 71.</text:span><text:span text:style-name="T1420"><text:s/>1. Uczniom, którym z przyczyn rozwojowych, rodzinnych lub losowych potrz</text:span><text:span text:style-name="T1421">ebne jest wsparcie, Szkoła oferuje pomoc w następujących formach:</text:span></text:p>
      <text:list text:style-name="LFO149" text:continue-numbering="true">
        <text:list-item>
          <text:p text:style-name="P1422">pomocy psychologiczno – pedagogicznej udzielanej przez nauczycieli, pedagoga i psychologa szkolnego;</text:p>
        </text:list-item>
        <text:list-item>
          <text:p text:style-name="P1423">pomocy materialnej o charakterze socjalnym oraz motywacyjnym na podstawie odrębnych przepisów.</text:p>
        </text:list-item>
      </text:list>
      <text:p text:style-name="P1424">2. Opieka ze strony Szkoły oferowana w/w uczniom i rodzicom obejmuje pomoc świadczoną przez wychowawcę klasy w ustaleniu kierunków działań podejmowanych przez Szkołę.</text:p>
      <text:p text:style-name="P1425"/>
      <text:p text:style-name="P1426">Rozdział 9</text:p>
      <text:p text:style-name="P1427">Biblioteka szkolna</text:p>
      <text:p text:style-name="P1428"/>
      <text:p text:style-name="P1429"><text:span text:style-name="T1430">§ 72.</text:span><text:span text:style-name="T1431"><text:s/>1. Biblioteka szkolna wypełnia następujące<text:s/></text:span><text:span text:style-name="T1432">zadania:</text:span></text:p>
      <text:list text:style-name="LFO150" text:continue-numbering="true">
        <text:list-item>
          <text:p text:style-name="P1433">gromadzenie, opracowanie, przechowywanie i udostępnianie materiałów bibliotecznych;</text:p>
        </text:list-item>
        <text:list-item>
          <text:p text:style-name="P1434">obsługa użytkowników poprzez udostępnianie zbiorów biblioteki szkolnej;</text:p>
        </text:list-item>
        <text:list-item>
          <text:p text:style-name="P1435">prowadzenie działalności informacyjnej;</text:p>
        </text:list-item>
        <text:list-item>
          <text:p text:style-name="P1436">zaspokajanie zgłaszanych przez użytkowników potrzeb<text:s/>czytelniczych i informacyjnych;</text:p>
        </text:list-item>
        <text:list-item>
          <text:p text:style-name="P1437">podejmowanie różnorodnych form pracy z zakresu edukacji czytelniczej i medialnej;</text:p>
        </text:list-item>
        <text:list-item>
          <text:p text:style-name="P1438">wspieranie nauczycieli w realizacji ich programów nauczania;</text:p>
        </text:list-item>
        <text:list-item>
          <text:p text:style-name="P1439">przysposabianie uczniów do samokształcenia, działanie na rzecz przygotowania uczniów do korzystania z różnych mediów, źródeł informacji i bibliotek;</text:p>
        </text:list-item>
        <text:list-item>
          <text:p text:style-name="P1440">rozbudzanie zainteresowań czytelniczych i informacyjnych uczniów;</text:p>
        </text:list-item>
        <text:list-item>
          <text:p text:style-name="P1441">kształtowanie kultury czytelniczej uczniów, zaspokajanie ich potrzeb kulturalnych;</text:p>
        </text:list-item>
        <text:list-item>
          <text:p text:style-name="P1442">organizowanie różnorodnych działań rozwijających wrażliwość kulturową i społeczną uczniów, w tym w zakresie podtrzymywania tożsamości narodowej i językowej uczniów należących do mniejszości narodowych, mniejszości etnicznych oraz społeczności posługującej się językiem regionalnym.</text:p>
        </text:list-item>
      </text:list>
      <text:p text:style-name="P1443">2. W bibliotece przeprowadzana jest inwentaryzacja księgozbioru zgodnie z odrębnymi przepisami. <text:s/></text:p>
      <text:p text:style-name="P1444"/>
      <text:p text:style-name="P1445"><text:span text:style-name="T1446">§ 73.</text:span><text:span text:style-name="T1447"><text:s/>W celu realizacji zadań, o których mowa w § 72, biblioteka szkolna dysponuje:</text:span></text:p>
      <text:list text:style-name="LFO151" text:continue-numbering="true">
        <text:list-item>
          <text:p text:style-name="P1448">księgozbiorem podręcznym;</text:p>
        </text:list-item>
        <text:list-item>
          <text:p text:style-name="P1449">materiałami edukacyjnymi.</text:p>
        </text:list-item>
      </text:list>
      <text:p text:style-name="P1450"/>
      <text:p text:style-name="P1451"><text:span text:style-name="T1452"><text:tab/></text:span><text:span text:style-name="T1453"><text:tab/></text:span><text:span text:style-name="T1454"><text:tab/>§ 74.</text:span><text:span text:style-name="T1455"><text:s/>Do zakresu zadań<text:s/></text:span><text:span text:style-name="T1456">nauczyciela bibliotekarza należy:</text:span></text:p>
      <text:list text:style-name="LFO152" text:continue-numbering="true">
        <text:list-item>
          <text:p text:style-name="P1457"><text:s text:c="3"/>prowadzenie elektronicznego katalogu alfabetycznego i rzeczowego;</text:p>
        </text:list-item>
        <text:list-item>
          <text:p text:style-name="P1458"><text:s text:c="3"/>udostępnianie książek i innych źródeł informacji;</text:p>
        </text:list-item>
        <text:list-item>
          <text:p text:style-name="P1459"><text:s text:c="3"/>tworzenie warunków do poszukiwania, porządkowania i wykorzystywania informacji<text:s/><text:line-break/>z różnych źródeł<text:s/>oraz korzystania z technologii informacyjnej;</text:p>
        </text:list-item>
        <text:list-item>
          <text:p text:style-name="P1460"><text:s text:c="3"/>organizowanie konkursów czytelniczych, pogłębianie u uczniów nawyku czytania<text:s/></text:p>
        </text:list-item>
      </text:list>
      <text:p text:style-name="P1461">i uczenia się;</text:p>
      <text:list text:style-name="LFO152" text:continue-numbering="true">
        <text:list-item>
          <text:p text:style-name="P1462"><text:s text:c="3"/>przedstawianie Radzie Pedagogicznej informacji o stanie czytelnictwa poszczególnych klas;</text:p>
        </text:list-item>
        <text:list-item>
          <text:p text:style-name="P1463"><text:s text:c="3"/>organizowanie działań rozwijających wrażliwość kulturową i społeczną uczniów;</text:p>
        </text:list-item>
        <text:list-item>
          <text:p text:style-name="P1464"><text:s text:c="3"/>współpraca z nauczycielami Szkoły;</text:p>
        </text:list-item>
        <text:list-item>
          <text:p text:style-name="P1465"><text:s text:c="3"/>zakup, oprawa książek i podręczników szkolnych.</text:p>
        </text:list-item>
      </text:list>
      <text:p text:style-name="P1466"/>
      <text:p text:style-name="P1467"><text:span text:style-name="T1468"><text:tab/></text:span><text:span text:style-name="T1469"><text:tab/></text:span><text:span text:style-name="T1470"><text:tab/>§ 75.</text:span><text:span text:style-name="T1471"><text:s/>Biblioteka szkolna współpracuje z uczniami w zakresie:</text:span></text:p>
      <text:list text:style-name="LFO153" text:continue-numbering="true">
        <text:list-item>
          <text:p text:style-name="P1472">prowadzenia działalności informacyjnej;</text:p>
        </text:list-item>
        <text:list-item>
          <text:p text:style-name="P1473">udostępniania zgromadzonych zbiorów;</text:p>
        </text:list-item>
        <text:list-item>
          <text:p text:style-name="P1474">prowadzenia przysposobienia czytelniczego;</text:p>
        </text:list-item>
        <text:list-item>
          <text:p text:style-name="P1475">organizowania lekcji bibliotecznych, wystaw oraz konkursów czytelniczych.</text:p>
        </text:list-item>
      </text:list>
      <text:p text:style-name="P1476"/>
      <text:p text:style-name="P1477"><text:span text:style-name="T1478"><text:tab/></text:span><text:span text:style-name="T1479"><text:tab/></text:span><text:span text:style-name="T1480"><text:tab/>§ 76.</text:span><text:span text:style-name="T1481"><text:s/>1. Biblioteka szkolna współpracuje z rodzicami uczniów w zakresie:</text:span></text:p>
      <text:list text:style-name="LFO154" text:continue-numbering="true">
        <text:list-item>
          <text:p text:style-name="P1482">udostępniania zgromadzonych<text:s/>zbiorów;</text:p>
        </text:list-item>
        <text:list-item>
          <text:p text:style-name="P1483">pedagogizacji rodziców, dotyczącej w szczególności wpływu czytania na rozwój dziecka.</text:p>
        </text:list-item>
      </text:list>
      <text:p text:style-name="P1484">2. W Szkole istnieją następujące zasady dotyczące współpracy biblioteki z rodzicami:</text:p>
      <text:list text:style-name="LFO155" text:continue-numbering="true">
        <text:list-item>
          <text:p text:style-name="P1485">udostępniania zgromadzonych zbiorów na kartę dziecka – ucznia Szkoły;</text:p>
        </text:list-item>
        <text:list-item>
          <text:p text:style-name="P1486">udostępniania zbiorów w czytelni.</text:p>
        </text:list-item>
      </text:list>
      <text:p text:style-name="P1487"/>
      <text:p text:style-name="P1488"><text:span text:style-name="T1489"><text:tab/></text:span><text:span text:style-name="T1490"><text:tab/></text:span><text:span text:style-name="T1491"><text:tab/>§ 77.</text:span><text:span text:style-name="T1492"><text:s/>1. Biblioteka szkolna współpracuje z nauczycielami w następującym zakresie:</text:span></text:p>
      <text:list text:style-name="LFO156" text:continue-numbering="true">
        <text:list-item>
          <text:p text:style-name="P1493">udostępniania zgromadzonych materiałów;</text:p>
        </text:list-item>
        <text:list-item>
          <text:p text:style-name="P1494">wspierania nauczycieli w realizacji programów nauczania;</text:p>
        </text:list-item>
        <text:list-item>
          <text:p text:style-name="P1495">doskonalenia zawodowego.</text:p>
        </text:list-item>
      </text:list>
      <text:p text:style-name="P1496">2. W Szkole istnieją następujące zasady dotyczące współpracy biblioteki z nauczycielami:</text:p>
      <text:list text:style-name="LFO157" text:continue-numbering="true">
        <text:list-item>
          <text:p text:style-name="P1497">udostępniania zgromadzonych zbiorów na kartę nauczyciela;</text:p>
        </text:list-item>
        <text:list-item>
          <text:p text:style-name="P1498">udostępniania zbiorów w czytelni.</text:p>
        </text:list-item>
      </text:list>
      <text:p text:style-name="P1499">3. Szczegółowe zasady działania biblioteki określa Regulamin Biblioteki ustalony przez Dyrektora<text:s/><text:line-break/>w drodze zarządzenia.</text:p>
      <text:p text:style-name="P1500"/>
      <text:p text:style-name="P1501"><text:span text:style-name="T1502">§ 78.</text:span><text:span text:style-name="T1503"><text:s/>W celu pełnej realizacji zadań, w szczególności dotyczących<text:s/></text:span><text:span text:style-name="T1504">efektywnego posługiwania się technologiami informacyjno-komunikacyjnymi</text:span><text:span text:style-name="T1505">, biblioteka szkolna współpracuje z innymi bibliotekami, w tym:</text:span></text:p>
      <text:list text:style-name="LFO158" text:continue-numbering="true">
        <text:list-item>
          <text:p text:style-name="P1506">Warmińsko-Mazurską<text:s/>Biblioteką Pedagogiczną;</text:p>
        </text:list-item>
        <text:list-item>
          <text:p text:style-name="P1507">Multicentrum w Olsztynie.</text:p>
        </text:list-item>
      </text:list>
      <text:p text:style-name="P1508"/>
      <text:p text:style-name="P1509">Rozdział 10</text:p>
      <text:p text:style-name="P1510">Ceremoniał szkolny</text:p>
      <text:p text:style-name="P1511"/>
      <text:p text:style-name="P1512"><text:span text:style-name="T1513"><text:tab/></text:span><text:span text:style-name="T1514"><text:tab/></text:span><text:span text:style-name="T1515"><text:tab/>§ 79.</text:span><text:span text:style-name="T1516"><text:s/>1. Sztandar Szkoły stosowany jest w następujących okolicznościach:</text:span></text:p>
      <text:list text:style-name="LFO159" text:continue-numbering="true">
        <text:list-item>
          <text:p text:style-name="P1517">uroczystego rozpoczęcie roku szkolnego;</text:p>
        </text:list-item>
        <text:list-item>
          <text:p text:style-name="P1518">uroczystego zakończenie roku szkolnego;</text:p>
        </text:list-item>
        <text:list-item>
          <text:p text:style-name="P1519">ceremonii<text:s/>ślubowania pocztu sztandarowego;</text:p>
        </text:list-item>
        <text:list-item>
          <text:p text:style-name="P1520">ceremonii ślubowania uczniów klas pierwszych;</text:p>
        </text:list-item>
        <text:list-item>
          <text:p text:style-name="P1521">święta Patrona Szkoły.</text:p>
        </text:list-item>
      </text:list>
      <text:p text:style-name="P1522"><text:span text:style-name="T1523">2. Szczegółowe zasady ceremoniału szkolnego, w tym<text:s/></text:span><text:span text:style-name="T1524">opis sposobów przeprowadzania najważniejszych uroczystości, zasady zachowania się młodzieży w trakcie u</text:span><text:span text:style-name="T1525">roczystości, zasady<text:s/></text:span><text:span text:style-name="T1526">użycia sztandaru Szkoły oraz skład pocztu sztandarowego i oddawania honoru sztandarem określi w drodze zarządzenia Dyrektor Szkoły.</text:span></text:p>
      <text:p text:style-name="P1527"/>
      <text:p text:style-name="P1528"><text:span text:style-name="T1529">§ 80.</text:span><text:span text:style-name="T1530"><text:s/>1. Godło państwa, stanowiące wizerunek orła białego z koroną na czerwonym tle</text:span><text:span text:style-name="T1531"><text:s/></text:span><text:span text:style-name="T1532">stosowane jest w tr</text:span><text:span text:style-name="T1533">akcie uroczystości państwowych oraz ważnych uroczystości szkolnych.</text:span></text:p>
      <text:p text:style-name="P1534">2. Szkoła może używać własnego godła podczas uroczystości związanych z ,,Małą Ojczyzną”.</text:p>
      <text:p text:style-name="P1535">3. Szczegółowe zasady użycia godła Szkoły określi w drodze zarządzenia Dyrektor Szkoły.</text:p>
      <text:p text:style-name="P1536"/>
      <text:p text:style-name="P1537"/>
      <text:p text:style-name="P1538">Rozdział<text:s/>11</text:p>
      <text:p text:style-name="P1539">Współdziałanie szkoły z rodzicami</text:p>
      <text:p text:style-name="P1540"/>
      <text:p text:style-name="P1541"><text:span text:style-name="T1542">§ 81.</text:span><text:span text:style-name="T1543"><text:s/>1. Szkoła współdziała z rodzicami uczniów w zakresie nauczania.</text:span></text:p>
      <text:p text:style-name="P1544">2. Formami tej współpracy są w szczególności spotkania z wychowawcami oddziałów poświęcone przekazywaniu informacji o postępach w nauce, a także przyczynach trudności w nauce ich dzieci.</text:p>
      <text:p text:style-name="P1545"/>
      <text:p text:style-name="P1546"><text:span text:style-name="T1547"><text:tab/></text:span><text:span text:style-name="T1548"><text:tab/>§ 82.</text:span><text:span text:style-name="T1549"><text:s/>1. Szkoła współdziała z rodzicami uczniów w zakresie wychowania poprzez:</text:span></text:p>
      <text:list text:style-name="LFO160" text:continue-numbering="true">
        <text:list-item>
          <text:p text:style-name="P1550">spotkania z wychowawcami oddziałów poświęcone przekazywaniu informacji o zachowaniu ich dziecka;</text:p>
        </text:list-item>
        <text:list-item>
          <text:p text:style-name="P1551">kontakt z pozostałymi nauczycielami Szkoły oraz psychologiem i pedagogiem szkolnym.</text:p>
        </text:list-item>
      </text:list>
      <text:p text:style-name="P1552">2. Formami tej współpracy są:</text:p>
      <text:list text:style-name="LFO161" text:continue-numbering="true">
        <text:list-item>
          <text:p text:style-name="P1553"><text:span text:style-name="T1554">zapoznanie rodziców z<text:s/></text:span><text:span text:style-name="T1555">zasadami<text:s/></text:span><text:span text:style-name="T1556">oceniania wewnątrzszkolnego;</text:span></text:p>
        </text:list-item>
        <text:list-item>
          <text:p text:style-name="P1557">spotkania z psychologiem i pedagogiem szkolnym;</text:p>
        </text:list-item>
        <text:list-item>
          <text:p text:style-name="P1558">stały kontakt z wychowawcą danego oddziału.</text:p>
        </text:list-item>
      </text:list>
      <text:p text:style-name="P1559"><text:tab/></text:p>
      <text:p text:style-name="P1560"><text:span text:style-name="T1561"><text:tab/>§ 83.</text:span><text:span text:style-name="T1562"><text:s/>1. Szkoła<text:s/></text:span><text:span text:style-name="T1563">współdziała z rodzicami uczniów w zakresie opieki i profilaktyki poprzez:</text:span></text:p>
      <text:list text:style-name="LFO162" text:continue-numbering="true">
        <text:list-item>
          <text:p text:style-name="P1564">udzielanie porad psychologiczno – pedagogicznych;</text:p>
        </text:list-item>
        <text:list-item>
          <text:p text:style-name="P1565">włączanie rodziców do organizacji życia oddziału poprzez uczestnictwo w imprezach szkolnych.</text:p>
        </text:list-item>
      </text:list>
      <text:p text:style-name="P1566">2. Formami tej współpracy są:</text:p>
      <text:list text:style-name="LFO163" text:continue-numbering="true">
        <text:list-item>
          <text:p text:style-name="P1567">uczestnictwo w imprezach organizowanych na terenie Szkoły;</text:p>
        </text:list-item>
        <text:list-item>
          <text:p text:style-name="P1568">współtworzenie szkolnego Programu Wychowawczo – Profilaktycznego</text:p>
        </text:list-item>
      </text:list>
      <text:soft-page-break/>
      <text:p text:style-name="P1569">Rozdział 12</text:p>
      <text:p text:style-name="P1570">Zasady zwalniania uczniów</text:p>
      <text:p text:style-name="P1571"/>
      <text:p text:style-name="P1572"><text:span text:style-name="T1573"><text:tab/>§ 84.</text:span><text:span text:style-name="T1574"><text:s/>1.<text:s/></text:span><text:span text:style-name="T1575">Zasady zwalniania uczniów z zajęć szkolnych na prośbę rodzica/opiekuna prawnego:</text:span></text:p>
      <text:list text:style-name="LFO164" text:continue-numbering="true">
        <text:list-item>
          <text:p text:style-name="P1576"><text:span text:style-name="T1577">uczeń może<text:s/></text:span><text:span text:style-name="T1578">być zwolniony tylko na pisemną prośbę rodzica/opiekuna prawnego, która musi zawierać formułę: „Biorę na siebie pełną odpowiedzialność prawną za pobyt i bezpieczeństwo mojego dziecka w tym czasie poza terenem szkoły z wyraźnym podpisem i datą wystawienia.”<text:s/></text:span><text:span text:style-name="T1579">(załącznik 1 do Uchwały Nr 3/2022/2023 z dnia 28 listopada 2022 r.);</text:span></text:p>
        </text:list-item>
        <text:list-item>
          <text:p text:style-name="P1580"><text:span text:style-name="T1581">wychowawca/nauczyciel podejmuje decyzję o zwolnieniu lub może odmówić zwolnienia, jeżeli uzna, że uczeń sam napisał prośbę i sfałszował podpis;</text:span></text:p>
        </text:list-item>
        <text:list-item>
          <text:p text:style-name="P1582"><text:span text:style-name="T1583">w dniu zapowiedzianych prac pisemnych uczeń</text:span><text:span text:style-name="T1584"><text:s/>może być zwolniony jedynie z ważnych powodów (wizyta u lekarza, ważne sprawy rodzinne lub urzędowe);</text:span></text:p>
        </text:list-item>
        <text:list-item>
          <text:p text:style-name="P1585"><text:span text:style-name="T1586">uczeń zwraca się z prośbą o zwolnienie do wychowawcy. Gdy wychowawca jest nieobecny, uczeń zwraca się z prośbą o zwolnienie do nauczyciela pierwszego prze</text:span><text:span text:style-name="T1587">dmiotu, z którego się zwalnia;</text:span></text:p>
        </text:list-item>
        <text:list-item>
          <text:p text:style-name="P1588"><text:span text:style-name="T1589">uczeń przedkłada wychowawcy/nauczycielowi zwolnienie napisane wg wzoru – (załącznik 1);</text:span></text:p>
        </text:list-item>
        <text:list-item>
          <text:p text:style-name="P1590"><text:span text:style-name="T1591">wychowawca/nauczyciel zwalniający ucznia składa podpis potwierdzający zwolnienie. Zwolnienie umieszcza się w teczce wychowawcy;</text:span></text:p>
        </text:list-item>
        <text:list-item>
          <text:p text:style-name="P1592"><text:span text:style-name="T1593">wychowawc</text:span><text:span text:style-name="T1594">a/nauczyciel zwalniający ucznia odnotowuje w dzienniku zwolnienie ucznia na wszystkich lekcjach, z których uczeń jest zwolniony (jako nieobecność usprawiedliwioną) lub informuje o tym fakcie kolejnych nauczycieli;</text:span></text:p>
        </text:list-item>
        <text:list-item>
          <text:p text:style-name="P1595"><text:span text:style-name="T1596">rodzic/opiekun prawny, który osobiście zwa</text:span><text:span text:style-name="T1597">lnia ucznia, przekazuje zwolnienie na kartce wychowawcy/nauczycielowi, który będzie prowadził najbliższą lekcję z klasą, a ten odnotowuje zwolnienie w dzienniku;</text:span></text:p>
        </text:list-item>
        <text:list-item>
          <text:p text:style-name="P1598"><text:span text:style-name="T1599">rodzic/opiekun prawny przekazuje osobiście lub przez dziecko zwolnienie, przed rozpoczynającym</text:span><text:span text:style-name="T1600">i się zajęciami lekcyjnymi dzień przed planowanym zwolnieniem lub najpóźniej w dniu zwolnienia przez rozpoczęciem zajęć, z których chcą dokonać zwolnienia swojego dziecka.<text:s/></text:span></text:p>
        </text:list-item>
        <text:list-item>
          <text:p text:style-name="P1601"><text:span text:style-name="T1602">zwolnienie w trakcie trwania zajęć jest możliwe tylko w przypadku złego<text:s/></text:span><text:span text:style-name="T1603">samopoczucia ucznia przy odbiorze osobistym przez rodzica/opiekuna prawnego;<text:s/></text:span></text:p>
        </text:list-item>
        <text:list-item>
          <text:p text:style-name="P1604"><text:span text:style-name="T1605">w razie wątpliwości, co do zasadności lub autentyczności zwolnienia, wychowawca/nauczyciel powinien to zweryfikować poprzez jak najszybszy kontakt z rodzicami, zanim wyrazi zgodę</text:span><text:span text:style-name="T1606"><text:s/>na nieobecność ucznia na zajęciach;</text:span></text:p>
        </text:list-item>
        <text:list-item>
          <text:p text:style-name="P1607"><text:span text:style-name="T1608">wszystkie prośby rodzica/opiekuna prawnego dotyczące zwolnienia ucznia z zajęć mogą być weryfikowane przez rodzica/opiekuna prawnego podczas zebrań organizowanych przez wychowawcę klasy.</text:span></text:p>
        </text:list-item>
      </text:list>
      <text:soft-page-break/>
      <text:list text:style-name="LFO165" text:continue-numbering="true">
        <text:list-item>
          <text:p text:style-name="P1609">Zasady zwalniania uczniów z powodu złego samopoczucia:<text:s/></text:p>
        </text:list-item>
      </text:list>
      <text:list text:style-name="LFO166" text:continue-numbering="true">
        <text:list-item>
          <text:p text:style-name="P1610"><text:span text:style-name="T1611">każda informacja od ucznia o złym samopoczuciu musi być poważnie potraktowana i zobowiązuje wychowawcę/nauczyciela do udzielenia mu pomocy;</text:span></text:p>
        </text:list-item>
        <text:list-item>
          <text:p text:style-name="P1612"><text:span text:style-name="T1613">zwolnienie ucznia z zajęć z powodu złego samopoczucia powinno być połączone z powiadomieniem</text:span><text:span text:style-name="T1614"><text:s/>rodzica/opiekuna prawnego ucznia o złym samopoczuciu i konsultowaniem z nim wszystkich działań;</text:span></text:p>
        </text:list-item>
        <text:list-item>
          <text:p text:style-name="P1615"><text:span text:style-name="T1616">wychowawca/nauczyciel w przypadku zgłoszenia przez ucznia faktu złego stanu zdrowia powiadamia telefonicznie jego rodziców/opiekunów prawnych i wzywa ich do sz</text:span><text:span text:style-name="T1617">koły celem wcześniejszego odebrania dziecka. Jeżeli konieczne jest powiadomienie rodzica/opiekuna prawnego w trakcie trwania lekcji, wychowawca/nauczyciel zgłasza taką potrzebę do sekretariatu szkoły;</text:span></text:p>
        </text:list-item>
        <text:list-item>
          <text:p text:style-name="P1618"><text:span text:style-name="T1619">do czasu przybycia rodzica/opiekuna prawnego uczeń pozo</text:span><text:span text:style-name="T1620">staje pod opieką osoby dorosłej. Rodzic/opiekun prawny potwierdza fakt odebrania dziecka ze szkoły wypełnieniem druku zwolnienia (załącznik 1);</text:span></text:p>
        </text:list-item>
        <text:list-item>
          <text:p text:style-name="P1621"><text:span text:style-name="T1622">Dyrektor lub inna osoba może wezwać pogotowie ratunkowe, jeśli w jego ocenie niezbędna jest natychmiastowa pomoc</text:span><text:span text:style-name="T1623"><text:s/>lekarza;</text:span></text:p>
        </text:list-item>
        <text:list-item>
          <text:p text:style-name="P1624"><text:span text:style-name="T1625">w przypadku konieczności zabrania ucznia na izbę przyjęć, opiekę nad nim do i z izby przyjęć, próbę skontaktowania się z domem przejmuje osoba wskazana przez Dyrektora Szkoły;</text:span></text:p>
        </text:list-item>
        <text:list-item>
          <text:p text:style-name="P1626"><text:span text:style-name="T1627">Uczeń chory nigdy nie jest zwalniany ze szkoły, jeśli nie zgłosi się p</text:span><text:span text:style-name="T1628">o niego rodzic/opiekun prawny lub inna osoba upoważniona (załącznik 2<text:s/></text:span><text:span text:style-name="T1629">do Uchwały Nr 3/2022/2023 z dnia 28 listopada 2022 r.).</text:span></text:p>
        </text:list-item>
      </text:list>
      <text:p text:style-name="P1630"/>
      <text:p text:style-name="P1631">Rozdział 13</text:p>
      <text:p text:style-name="P1632">Postanowienia końcowe</text:p>
      <text:p text:style-name="P1633"/>
      <text:p text:style-name="P1634"><text:span text:style-name="T1635">§ 85.</text:span><text:span text:style-name="T1636"><text:s/>Szkoła prowadzi i przechowuje dokumentację zgodnie z odrębnymi przepisami.</text:span></text:p>
      <text:p text:style-name="P1637"/>
      <text:p text:style-name="P1638"><text:span text:style-name="T1639">§ 86.</text:span><text:span text:style-name="T1640"><text:s/>Zmiany</text:span><text:span text:style-name="T1641"><text:s/>w niniejszym statucie uchwala Rada Pedagogiczna zwykłą większością głosów przy obecności, co najmniej 2/3 regulaminowego jej składu.</text:span></text:p>
      <text:p text:style-name="P1642"><text:s/></text:p>
      <text:p text:style-name="P1643"><text:span text:style-name="T1644">§ 87.</text:span><text:span text:style-name="T1645"><text:s/>Wyboru członków do komisji powoływanych przez organ prowadzący lub organ sprawujący nadzór pedagogiczny nad Szkołą</text:span><text:span text:style-name="T1646"><text:s/>dokonuje się w trybie wyboru członków do Rady Szkoły.</text:span></text:p>
      <text:p text:style-name="P1647"/>
      <text:p text:style-name="P1648"/>
      <text:p text:style-name="P1649">*Statut Szkoły został uchwalony 1 września 2017 r. Uchwałą 1/2017/2018 Rady Pedagogicznej Szkoły Podstawowej Nr 11 im. Hieronima Skurpskiego w Olsztynie.</text:p>
      <text:p text:style-name="P1650">1. Poprawki wprowadzono Uchwałą Nr 3/2019/2020 z dnia 12 lutego 2020 r.</text:p>
      <text:soft-page-break/>
      <text:p text:style-name="P1651">2. Poprawki wprowadzono Uchwałą Nr 1/2022/2023 z dnia 30 sierpnia 2022 r.<text:s/></text:p>
      <text:p text:style-name="P1652">3. Poprawki wprowadzono Uchwałą Nr 2/2022/2023 z dnia 21 listopada 2022 r.<text:s/></text:p>
      <text:p text:style-name="P1653">4. Poprawki wprowadzono Uchwałą Nr 3/2022/2023 z dnia 28 listopada 2022 r.<text:s/></text:p>
      <text:p text:style-name="P1654"><text:span text:style-name="T1655">*J</text:span><text:span text:style-name="T1656">ednolity tekst Statutu Szkoły został uchwalony Uchwałą Nr 4/2022/2023 z dnia 7 grudnia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Verdana" style:font-name-complex="Times New Roman" fo:font-size="12pt" style:font-size-asian="12pt" style:font-size-complex="12pt" style:language-asian="zh" style:country-asian="C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t" style:display-name="d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d" style:display-name="dd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pt" style:display-name="dp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mo" style:display-name="dm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st" style:display-name="us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_tgc" style:display-name="_tgc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2pt" style:font-size-asian="12pt"/>
    </style:style>
    <style:style style:name="ListLabel4" style:display-name="ListLabel 4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" style:display-name="ListLabel 6" style:family="text">
      <style:text-properties style:font-name="Times New Roman" style:font-name-asian="Times New Roman" style:font-name-complex="TimesNewRoman" fo:font-weight="bold" style:font-weight-asian="bold" fo:font-size="12pt" style:font-size-asian="12pt"/>
    </style:style>
    <style:style style:name="ListLabel7" style:display-name="ListLabel 7" style:family="text">
      <style:text-properties style:font-name="Times New Roman" style:font-name-asian="Times New Roman" style:font-name-complex="TimesNewRoman" fo:font-weight="bold" style:font-weight-asian="bold" fo:font-size="12pt" style:font-size-asian="12pt"/>
    </style:style>
    <style:style style:name="ListLabel8" style:display-name="ListLabel 8" style:family="text">
      <style:text-properties style:font-name="Times New Roman" style:font-name-asian="Times New Roman" style:font-name-complex="TimesNewRoman" fo:font-weight="bold" style:font-weight-asian="bold" style:text-line-through-type="none" fo:font-size="12pt" style:font-size-asian="12pt"/>
    </style:style>
    <style:style style:name="ListLabel9" style:display-name="ListLabel 9" style:family="text">
      <style:text-properties style:font-name="Times New Roman" style:font-name-asian="Times New Roman" style:font-name-complex="TimesNewRoman" fo:font-weight="bold" style:font-weight-asian="bold" fo:font-size="12pt" style:font-size-asian="12pt"/>
    </style:style>
    <style:style style:name="ListLabel10" style:display-name="ListLabel 10" style:family="text">
      <style:text-properties style:font-name="Times New Roman" style:font-name-asian="Times New Roman" style:font-name-complex="TimesNewRoman" fo:font-weight="bold" style:font-weight-asian="bold" fo:font-size="12pt" style:font-size-asian="12pt"/>
    </style:style>
    <style:style style:name="ListLabel11" style:display-name="ListLabel 11" style:family="text">
      <style:text-properties style:font-name="Times New Roman" style:font-name-asian="Times New Roman" style:font-name-complex="TimesNewRoman" fo:font-weight="bold" style:font-weight-asian="bold" fo:font-size="12pt" style:font-size-asian="12pt"/>
    </style:style>
    <style:style style:name="ListLabel12" style:display-name="ListLabel 12" style:family="text">
      <style:text-properties style:font-name="Times New Roman" style:font-name-asian="Times New Roman" style:font-name-complex="TimesNewRoman" fo:font-weight="bold" style:font-weight-asian="bold" fo:font-size="12pt" style:font-size-asian="12pt"/>
    </style:style>
    <style:style style:name="ListLabel13" style:display-name="ListLabel 13" style:family="text">
      <style:text-properties style:font-name="Times New Roman" style:font-name-asian="Times New Roman" style:font-name-complex="Times New Roman" fo:color="#00000A" fo:font-size="13pt" style:font-size-asian="13pt" style:font-size-complex="13pt"/>
    </style:style>
    <style:style style:name="ListLabel14" style:display-name="ListLabel 14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Calibri" style:font-name-complex="Times New Roman" fo:font-size="12pt" style:font-size-asian="12pt"/>
    </style:style>
    <style:style style:name="ListLabel16" style:display-name="ListLabel 16" style:family="text">
      <style:text-properties style:font-name="Times New Roman" style:font-name-asian="Calibri" style:font-name-complex="Times New Roman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9" style:display-name="ListLabel 19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3" style:display-name="ListLabel 23" style:family="text">
      <style:text-properties style:font-name="Times New Roman" style:font-name-asian="Arial Unicode MS" style:font-name-complex="Times New Roman" fo:font-size="12pt" style:font-size-asian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color="#00000A" fo:font-size="12pt" style:font-size-asian="12pt"/>
    </style:style>
    <text:list-style style:name="WWNum1" style:display-name="WWNum1">
      <text:list-level-style-number text:level="1" text:style-name="WW_CharLFO2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2pt" style:font-size-asian="12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ize="12pt" style:font-size-asian="12pt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NewRoman" fo:font-weight="bold" style:font-weight-asian="bold" fo:font-size="12pt" style:font-size-asian="12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NewRoman" fo:font-weight="bold" style:font-weight-asian="bold" fo:font-size="12pt" style:font-size-asian="12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number>
      <text:list-level-style-number text:level="4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22in" text:min-label-width="0.125in" text:list-level-position-and-space-mode="label-alignment">
          <style:list-level-label-alignment text:label-followed-by="listtab" fo:margin-left="3.9472in" fo:text-indent="-0.125in"/>
        </style:list-level-properties>
      </text:list-level-style-number>
      <text:list-level-style-number text:level="7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22in" text:min-label-width="0.125in" text:list-level-position-and-space-mode="label-alignment">
          <style:list-level-label-alignment text:label-followed-by="listtab" fo:margin-left="5.4472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NewRoman" fo:font-weight="bold" style:font-weight-asian="bold" style:text-line-through-type="none" fo:font-size="12pt" style:font-size-asian="12pt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NewRoman" fo:font-weight="bold" style:font-weight-asian="bold" fo:font-size="12pt" style:font-size-asian="12pt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NewRoman" fo:font-weight="bold" style:font-weight-asian="bold" fo:font-size="12pt" style:font-size-asian="12pt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NewRoman" fo:font-weight="bold" style:font-weight-asian="bold" fo:font-size="12pt" style:font-size-asian="12pt"/>
    </style:style>
    <text:list-style style:name="WWNum14" style:display-name="WWNum14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NewRoman" fo:font-weight="bold" style:font-weight-asian="bold" fo:font-size="12pt" style:font-size-asian="12pt"/>
    </style:style>
    <text:list-style style:name="WWNum15" style:display-name="WWNum1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fo:color="#00000A" fo:font-size="13pt" style:font-size-asian="13pt" style:font-size-complex="13pt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fo:color="#00000A" fo:font-size="12pt" style:font-size-asian="12pt" style:font-size-complex="12pt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Calibri" style:font-name-complex="Times New Roman" fo:font-size="12pt" style:font-size-asian="12pt"/>
    </style:style>
    <text:list-style style:name="WWNum24" style:display-name="WWNum24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 fo:font-size="12pt" style:font-size-asian="12pt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fo:font-weight="bold" style:font-weight-asian="bold" fo:font-size="12pt" style:font-size-asian="12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size="11pt" style:font-size-asian="11pt" style:font-size-complex="11pt"/>
    </style:style>
    <text:list-style style:name="WWNum34" style:display-name="WWNum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fo:font-weight="bold" style:font-weight-asian="bold" fo:font-size="12pt" style:font-size-asian="12pt"/>
    </style:style>
    <text:list-style style:name="WWNum35" style:display-name="WWNum35">
      <text:list-level-style-number text:level="1" text:style-name="WW_CharLFO3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Calibri" fo:font-weight="bold" style:font-weight-asian="bold" fo:font-size="12pt" style:font-size-asian="12pt"/>
    </style:style>
    <text:list-style style:name="WWNum37" style:display-name="WWNum37">
      <text:list-level-style-number text:level="1" text:style-name="WW_CharLFO38LVL1" style:num-suffix="." style:num-format="1" text:start-value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number>
      <text:list-level-style-number text:level="4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22in" text:min-label-width="0.125in" text:list-level-position-and-space-mode="label-alignment">
          <style:list-level-label-alignment text:label-followed-by="listtab" fo:margin-left="3.9472in" fo:text-indent="-0.125in"/>
        </style:list-level-properties>
      </text:list-level-style-number>
      <text:list-level-style-number text:level="7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22in" text:min-label-width="0.125in" text:list-level-position-and-space-mode="label-alignment">
          <style:list-level-label-alignment text:label-followed-by="listtab" fo:margin-left="5.4472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number>
      <text:list-level-style-number text:level="4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22in" text:min-label-width="0.125in" text:list-level-position-and-space-mode="label-alignment">
          <style:list-level-label-alignment text:label-followed-by="listtab" fo:margin-left="3.9472in" fo:text-indent="-0.125in"/>
        </style:list-level-properties>
      </text:list-level-style-number>
      <text:list-level-style-number text:level="7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22in" text:min-label-width="0.125in" text:list-level-position-and-space-mode="label-alignment">
          <style:list-level-label-alignment text:label-followed-by="listtab" fo:margin-left="5.4472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 fo:font-size="12pt" style:font-size-asian="12pt"/>
    </style:style>
    <text:list-style style:name="WWNum43" style:display-name="WWNum43">
      <text:list-level-style-number text:level="1" text:style-name="WW_CharLFO4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49" style:display-name="WWNum49">
      <text:list-level-style-number text:level="1" text:style-name="WW_CharLFO50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 text:start-value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8" style:display-name="WWNum6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Times New Roman" style:font-name-asian="Arial Unicode MS" fo:font-size="12pt" style:font-size-asian="12pt"/>
    </style:style>
    <text:list-style style:name="WWNum71" style:display-name="WWNum71">
      <text:list-level-style-number text:level="1" text:style-name="WW_CharLFO7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6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125in" text:list-level-position-and-space-mode="label-alignment">
          <style:list-level-label-alignment text:label-followed-by="listtab" fo:margin-left="2.075in" fo:text-indent="-0.125in"/>
        </style:list-level-properties>
      </text:list-level-style-number>
      <text:list-level-style-number text:level="4" style:num-suffix=".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in" text:min-label-width="0.125in" text:list-level-position-and-space-mode="label-alignment">
          <style:list-level-label-alignment text:label-followed-by="listtab" fo:margin-left="3.575in" fo:text-indent="-0.125in"/>
        </style:list-level-properties>
      </text:list-level-style-number>
      <text:list-level-style-number text:level="7" style:num-suffix="." style:num-format="1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in" text:min-label-width="0.125in" text:list-level-position-and-space-mode="label-alignment">
          <style:list-level-label-alignment text:label-followed-by="listtab" fo:margin-left="5.07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text:style-name="WW_CharLFO1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szek</meta:initial-creator>
    <dc:creator>Bogumiła Góralewska</dc:creator>
    <meta:creation-date>2022-12-07T11:50:00Z</meta:creation-date>
    <dc:date>2023-01-11T10:10:00Z</dc:date>
    <meta:print-date>2022-12-08T09:25:00Z</meta:print-date>
    <meta:template xlink:href="Normal" xlink:type="simple"/>
    <meta:editing-cycles>10</meta:editing-cycles>
    <meta:editing-duration>PT5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136" meta:word-count="9763" meta:character-count="68206" meta:row-count="488" meta:non-whitespace-character-count="58579"/>
  </office:meta>
</office:document-meta>
</file>