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2.62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6.482cm"/>
    </style:style>
    <style:style style:name="Tabela2.C" style:family="table-column">
      <style:table-column-properties style:column-width="5.82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6.482cm"/>
    </style:style>
    <style:style style:name="Tabela3.C" style:family="table-column">
      <style:table-column-properties style:column-width="5.821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3.097cm"/>
    </style:style>
    <style:style style:name="Tabela4.B" style:family="table-column">
      <style:table-column-properties style:column-width="3.916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6a00c" officeooo:paragraph-rsid="0016a00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officeooo:rsid="0016a00c" officeooo:paragraph-rsid="0016a00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officeooo:rsid="0016a00c" officeooo:paragraph-rsid="0016a00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officeooo:rsid="00179ef8" officeooo:paragraph-rsid="00179ef8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officeooo:rsid="001870a2" officeooo:paragraph-rsid="001870a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a00c" officeooo:paragraph-rsid="0016a0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a00c" officeooo:paragraph-rsid="0016a0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a0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9ef8" officeooo:paragraph-rsid="00179e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9ef8" officeooo:paragraph-rsid="00179e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a39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NIOSEK O PRZYJĘCIE DZIECKA <text:span text:style-name="T1">SZKOŁY PODSTAWOWEJ</text:span> NR 1<text:span text:style-name="T1">1</text:span> </text:p>
      <text:p text:style-name="P1">W OLSZTYNIE OD <text:span text:style-name="T1">25.05. - 25.06.</text:span>2020 r. NA CZAS OGRANICZENIA FUNKCJONOWANIA PLACÓWEK OŚWIATOWYCH</text:p>
      <text:p text:style-name="P2">(wypełnić drukiem/czytelnym pismem)</text:p>
      <text:p text:style-name="P3"/>
      <text:p text:style-name="P3">1. DANE DZIECKA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Imię/imiona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Nazwisko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Data i miejsce urodzenia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PESEL</text:p>
          </table:table-cell>
          <table:table-cell table:style-name="Tabela1.B2" office:value-type="string">
            <text:p text:style-name="P9"/>
          </table:table-cell>
        </table:table-row>
      </table:table>
      <text:p text:style-name="P3"/>
      <text:p text:style-name="P3">2. DANE RODZICÓW/OPIEKUNÓW PRAWNYCH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7">MATKA/OPIEKUN PRAWNY</text:p>
          </table:table-cell>
          <table:table-cell table:style-name="Tabela2.C1" office:value-type="string">
            <text:p text:style-name="P7">OJCIEC/OPIEKUN PRAWNY</text:p>
          </table:table-cell>
        </table:table-row>
        <table:table-row>
          <table:table-cell table:style-name="Tabela2.A2" office:value-type="string">
            <text:p text:style-name="P7">IMIĘ I NAZWISKO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TEL. KONTAKTOWY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7">MIEJSCE PRACY</text:p>
          </table:table-cell>
          <table:table-cell table:style-name="Tabela2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POTWIERDZENIE PRACODAWCY, ŻE PRACOWNIK NIE MOŻE WYKONYWAĆ PRACY ZDALNEJ</text:p>
          </table:table-cell>
          <table:table-cell table:style-name="Tabela3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3.C1" office:value-type="string">
            <text:p text:style-name="P9"/>
          </table:table-cell>
        </table:table-row>
      </table:table>
      <text:p text:style-name="P3"/>
      <text:p text:style-name="P4">3. OŚWIADCZENIA I ZGODY RODZICÓW/OPIEKUNÓW PRAWNYCH: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/>
          </table:table-cell>
          <table:table-cell table:style-name="Tabela4.B1" office:value-type="string">
            <text:p text:style-name="P11">PODPIS</text:p>
          </table:table-cell>
        </table:table-row>
        <table:table-row>
          <table:table-cell table:style-name="Tabela4.A2" office:value-type="string">
            <text:p text:style-name="P10">OŚWIADCZAM, ŻE PRZYPROWADZAM DO PLACÓWKI DZIECKO ZDROWE, BEZ OBJAWÓW CHOROBOWYCH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10">OŚWIADCZAM, ŻE ŻADEN Z DOMOWNIKÓW NIE JEST NA KWARANTANNIE/IZOLACJI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10">OŚWIADCZAM, ŻE NIEZWŁOCZNIE POINFORMUJĘ DYREKTORA <text:span text:style-name="T1">SZKOŁY</text:span> JEŻELI KTOŚ Z DOMOWNIKÓW ZOSTANIE OBJĘTY KWARANTANNĄ/IZOLACJĄ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10">WYRAŻAM ZGODĘ NA CODZIENNY POMIAR TEMPERATURY CIAŁA DZIECKA PRZY WEJŚCIU DO <text:span text:style-name="T1">SZKOŁY</text:span> ORAZ W TRAKCIE POBYTU DZIECKA W PLACÓWCE W MOMENCIE PODEJRZENIA POGORSZENIA SAMOPOCZUCIA DZIECKA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10">OŚWIADCZAM, ŻE ZAOPATRZĘ W INDYWIDUALNĄ OSŁONĘ NOSA I UST MOJE DZIECKO PODCZAS DROGI DO I Z PLACÓWKI</text:p>
          </table:table-cell>
          <table:table-cell table:style-name="Tabela4.B2" office:value-type="string">
            <text:p text:style-name="P8"/>
          </table:table-cell>
        </table:table-row>
        <text:soft-page-break/>
        <table:table-row>
          <table:table-cell table:style-name="Tabela4.A2" office:value-type="string">
            <text:p text:style-name="P10">WYJAŚNIĘ DZIECKU, ŻEBY NIE ZABIERAŁO DO <text:span text:style-name="T1">SZKOŁY</text:span> NIEPOTRZEBNYCH PRZEDMIOTÓW CZY ZABAWEK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10">ZOBOWIĄZUJĘ SIĘ DO ZACHOWANIA ZALECANEGO BEZPIECZNEGO DYSTANSU DO INNYCH OSÓB PODCZAS PRZYPROWADZANIA <text:span text:style-name="T1">I</text:span> ODBIERANIA DZIECKA Z<text:span text:style-name="T1">E SZKOŁY</text:span>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10">ZAPOZNAŁEM/ŁAM SIĘ Z PROCEDURAMI BEZPIECZEŃSTWA PRZYGOTOWANYMI PRZEZ PLACÓWKĘ NA CZAS PANDEMII KORONAWIRUSA COVID 19 I ZOBOWIĄZUJĘ SIĘ ICH PRZESTRZEGAĆ</text:p>
          </table:table-cell>
          <table:table-cell table:style-name="Tabela4.B2" office:value-type="string">
            <text:p text:style-name="P8"/>
          </table:table-cell>
        </table:table-row>
      </table:table>
      <text:p text:style-name="P4"/>
      <text:p text:style-name="P4">PLANOWANE GODZINY PRACY <text:span text:style-name="T1">SZKOŁY</text:span> TO 8:00 – 16:00</text:p>
      <text:p text:style-name="P4"/>
      <text:p text:style-name="P4">DEKLARUJĘ POBYT DZIECKA W OD GODZINY………..DO………….</text:p>
      <text:p text:style-name="P4"/>
      <text:p text:style-name="P5">OŚWIADCZAM, ŻE WSZYSTKIE DANE ZAWARTE W DEKLARACJI S<text:span text:style-name="T1">Ą</text:span> ZGODNE Z PRAWDĄ.</text:p>
      <text:p text:style-name="P5"/>
      <text:p text:style-name="P5"/>
      <text:p text:style-name="P5">……………………………………….. <text:s text:c="35"/>…..………………………………..</text:p>
      <text:p text:style-name="P5">(miejscowość, data) <text:s text:c="59"/>(podpisy rodziców/prawnych opiekun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9:49:52.991000000</meta:creation-date>
    <dc:date>2020-05-15T12:14:54.860000000</dc:date>
    <meta:editing-duration>PT6M14S</meta:editing-duration>
    <meta:editing-cycles>2</meta:editing-cycles>
    <meta:generator>LibreOffice/6.1.0.3$Windows_x86 LibreOffice_project/efb621ed25068d70781dc026f7e9c5187a4decd1</meta:generator>
    <meta:print-date>2020-05-15T12:05:26.951000000</meta:print-date>
    <meta:document-statistic meta:table-count="4" meta:image-count="0" meta:object-count="0" meta:page-count="2" meta:paragraph-count="30" meta:word-count="217" meta:character-count="1755" meta:non-whitespace-character-count="1472"/>
  </office:meta>
</office:document-meta>
</file>