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4.979cm" fo:margin-left="1.014cm" fo:margin-top="0cm" fo:margin-bottom="0cm" table:align="left" style:writing-mode="lr-tb"/>
    </style:style>
    <style:style style:name="Tabela1.A" style:family="table-column">
      <style:table-column-properties style:column-width="0.863cm"/>
    </style:style>
    <style:style style:name="Tabela1.B" style:family="table-column">
      <style:table-column-properties style:column-width="11.116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0.766cm"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Tabela1.3" style:family="table-row">
      <style:table-row-properties style:min-row-height="1.055cm" fo:keep-together="auto"/>
    </style:style>
    <style:style style:name="Tabela1.A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4" style:family="table-row">
      <style:table-row-properties style:min-row-height="1.19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70c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.203cm" fo:margin-top="0.279cm" fo:margin-bottom="0.353cm" loext:contextual-spacing="false" fo:line-height="0.423cm" fo:text-align="center" style:justify-single-word="false" fo:text-indent="0.744cm" style:auto-text-indent="false" fo:background-color="#ffffff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203cm" fo:line-height="0.423cm" fo:text-align="center" style:justify-single-word="false" fo:text-indent="0.744cm" style:auto-text-indent="false"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203cm" fo:line-height="0.423cm" fo:text-align="center" style:justify-single-word="false" fo:text-indent="0.744cm" style:auto-text-indent="false" fo:background-color="#ffffff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No_20_Spacing">
      <style:paragraph-properties fo:margin-left="0cm" fo:margin-right="0cm" fo:text-indent="1.249cm" style:auto-text-indent="false"/>
    </style:style>
    <style:style style:name="P16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b050"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19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00b050" style:font-name="Times New Roman" fo:font-size="12pt" style:font-size-asian="12pt" style:font-name-complex="Times New Roman1" style:font-size-complex="12pt"/>
    </style:style>
    <style:style style:name="P20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</style:style>
    <style:style style:name="P2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0.702cm"/>
        </style:tab-stops>
      </style:paragraph-properties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color="#00b050" style:font-name="Times New Roman" fo:font-size="12pt" fo:font-weight="bold" style:font-size-asian="12pt" style:font-weight-asian="bold" style:font-name-complex="Times New Roman1" style:font-size-complex="10pt"/>
    </style:style>
    <style:style style:name="P38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.501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cm" loext:contextual-spacing="true" fo:line-height="100%" fo:text-align="justify" style:justify-single-word="false" fo:background-color="#ffffff">
        <style:tab-stops>
          <style:tab-stop style:position="0.501cm"/>
        </style:tab-stops>
      </style:paragraph-properties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cm" loext:contextual-spacing="true" fo:line-height="100%" fo:text-align="justify" style:justify-single-word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loext:contextual-spacing="true" fo:line-height="100%" fo:text-align="justify" style:justify-single-word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44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</style:style>
    <style:style style:name="P46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1.251cm"/>
        </style:tab-stops>
      </style:paragraph-properties>
    </style:style>
    <style:style style:name="P4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fo:letter-spacing="-0.002cm" style:font-size-asian="12pt" style:font-name-complex="Times New Roman1" style:font-size-complex="12pt"/>
    </style:style>
    <style:style style:name="P54" style:family="paragraph" style:parent-style-name="List_20_Paragraph">
      <loext:graphic-properties draw:fill="solid" draw:fill-color="#ffffff" draw:opacity="100%"/>
      <style:paragraph-properties fo:margin-left="0cm" fo:margin-right="0cm" fo:margin-top="0.236cm" fo:margin-bottom="0cm" loext:contextual-spacing="true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</style:style>
    <style:style style:name="P55" style:family="paragraph" style:parent-style-name="List_20_Paragraph">
      <loext:graphic-properties draw:fill="solid" draw:fill-color="#ffffff" draw:opacity="100%"/>
      <style:paragraph-properties fo:margin-left="0cm" fo:margin-right="0cm" fo:margin-top="0.236cm" fo:margin-bottom="0cm" loext:contextual-spacing="true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fo:color="#00b050"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List_20_Paragraph">
      <loext:graphic-properties draw:fill="solid" draw:fill-color="#ffffff" draw:opacity="100%"/>
      <style:paragraph-properties fo:margin-left="0cm" fo:margin-right="0cm" fo:margin-top="0.236cm" fo:margin-bottom="0cm" loext:contextual-spacing="true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0" style:family="paragraph" style:parent-style-name="No_20_Spacing">
      <style:paragraph-properties fo:margin-left="0.501cm" fo:margin-right="0cm" fo:text-indent="-0.501cm" style:auto-text-indent="false"/>
    </style:style>
    <style:style style:name="P61" style:family="paragraph" style:parent-style-name="Standard">
      <loext:graphic-properties draw:fill="solid" draw:fill-color="#ffffff" draw:opacity="100%"/>
      <style:paragraph-properties fo:margin-top="0.236cm" fo:margin-bottom="0cm" loext:contextual-spacing="true" fo:text-align="justify" style:justify-single-word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62" style:family="paragraph" style:parent-style-name="Standard">
      <loext:graphic-properties draw:fill="solid" draw:fill-color="#ffffff" draw:opacity="100%"/>
      <style:paragraph-properties fo:margin-top="0.236cm" fo:margin-bottom="0cm" loext:contextual-spacing="true" fo:text-align="justify" style:justify-single-word="false" fo:background-color="#ffffff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Standard">
      <loext:graphic-properties draw:fill="solid" draw:fill-color="#ffffff" draw:opacity="100%"/>
      <style:paragraph-properties fo:margin-top="0.236cm" fo:margin-bottom="0cm" loext:contextual-spacing="true" fo:text-align="justify" style:justify-single-word="false" fo:background-color="#ffffff">
        <style:tab-stops>
          <style:tab-stop style:position="0.501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36cm" style:auto-text-indent="false"/>
    </style:style>
    <style:style style:name="P65" style:family="paragraph" style:parent-style-name="Standard">
      <loext:graphic-properties draw:fill="solid" draw:fill-color="#ffffff" draw:opacity="100%"/>
      <style:paragraph-properties fo:margin-left="0.501cm" fo:margin-right="0cm" fo:margin-top="0.236cm" fo:margin-bottom="0cm" loext:contextual-spacing="true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</style:style>
    <style:style style:name="P66" style:family="paragraph" style:parent-style-name="No_20_Spacing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0pt"/>
    </style:style>
    <style:style style:name="P67" style:family="paragraph" style:parent-style-name="No_20_Spacing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List_20_Paragraph">
      <style:paragraph-properties fo:margin-left="0.501cm" fo:margin-right="0cm" fo:margin-top="0cm" fo:margin-bottom="0.212cm" loext:contextual-spacing="true" fo:line-height="100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69" style:family="paragraph" style:parent-style-name="List_20_Paragraph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List_20_Paragraph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72" style:family="paragraph" style:parent-style-name="Standard">
      <loext:graphic-properties draw:fill="solid" draw:fill-color="#ffffff" draw:opacity="100%"/>
      <style:paragraph-properties fo:margin-left="0.7cm" fo:margin-right="0cm" fo:margin-top="0cm" fo:margin-bottom="0cm" loext:contextual-spacing="false" fo:line-height="100%" fo:text-align="justify" style:justify-single-word="false" fo:text-indent="0.55cm" style:auto-text-indent="false" fo:background-color="#ffffff"/>
    </style:style>
    <style:style style:name="P73" style:family="paragraph" style:parent-style-name="Standard">
      <loext:graphic-properties draw:fill="solid" draw:fill-color="#ffffff" draw:opacity="100%"/>
      <style:paragraph-properties fo:margin-left="0.61cm" fo:margin-right="0cm" fo:margin-top="0cm" fo:margin-bottom="0cm" loext:contextual-spacing="false" fo:line-height="100%" fo:text-align="justify" style:justify-single-word="false" fo:text-indent="0.64cm" style:auto-text-indent="false" fo:background-color="#ffffff"/>
    </style:style>
    <style:style style:name="P74" style:family="paragraph" style:parent-style-name="Standard">
      <loext:graphic-properties draw:fill="solid" draw:fill-color="#ffffff" draw:opacity="100%"/>
      <style:paragraph-properties fo:margin-left="0.61cm" fo:margin-right="0cm" fo:margin-top="0cm" fo:margin-bottom="0cm" loext:contextual-spacing="false" fo:line-height="100%" fo:text-align="justify" style:justify-single-word="false" fo:text-indent="0.639cm" style:auto-text-indent="false" fo:background-color="#ffffff"/>
    </style:style>
    <style:style style:name="P75" style:family="paragraph" style:parent-style-name="Standard">
      <loext:graphic-properties draw:fill="solid" draw:fill-color="#ffffff" draw:opacity="100%"/>
      <style:paragraph-properties fo:margin-left="0.61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76" style:family="paragraph" style:parent-style-name="Standard">
      <loext:graphic-properties draw:fill="solid" draw:fill-color="#ffffff" draw:opacity="100%"/>
      <style:paragraph-properties fo:margin-top="0.49cm" fo:margin-bottom="0.353cm" loext:contextual-spacing="false" fo:line-height="0.526cm" fo:text-align="justify" style:justify-single-word="false" fo:background-color="#ffffff"/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List_20_Paragraph">
      <loext:graphic-properties draw:fill="solid" draw:fill-color="#ffffff" draw:opacity="100%"/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annotation_20_text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</style:style>
    <style:style style:name="P7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0.203cm" fo:line-height="0.423cm" fo:text-align="justify" style:justify-single-word="false" fo:text-indent="0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0.203cm" fo:line-height="0.423cm" fo:text-align="center" style:justify-single-word="false" fo:text-indent="0cm" style:auto-text-indent="false" fo:background-color="#ffffff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2" style:family="paragraph" style:parent-style-name="Standard">
      <loext:graphic-properties draw:fill="solid" draw:fill-color="#ffffff" draw:opacity="100%"/>
      <style:paragraph-properties fo:margin-left="0cm" fo:margin-right="0.203cm" fo:margin-top="0.279cm" fo:margin-bottom="0.353cm" loext:contextual-spacing="false" fo:line-height="0.423cm" fo:text-align="center" style:justify-single-word="false" fo:text-indent="0cm" style:auto-text-indent="false" fo:background-color="#ffffff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3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5" style:family="paragraph" style:parent-style-name="No_20_Spacing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6" style:family="paragraph" style:parent-style-name="No_20_Spacing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7" style:family="paragraph" style:parent-style-name="No_20_Spacing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8" style:family="paragraph" style:parent-style-name="No_20_Spacing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9" style:family="paragraph" style:parent-style-name="No_20_Spacing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0" style:family="paragraph" style:parent-style-name="No_20_Spacing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1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2" style:family="paragraph" style:parent-style-name="No_20_Spacing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3" style:family="paragraph" style:parent-style-name="No_20_Spacing">
      <style:paragraph-properties fo:line-height="115%"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4" style:family="paragraph" style:parent-style-name="No_20_Spacing">
      <style:paragraph-properties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5" style:family="paragraph" style:parent-style-name="No_20_Spacing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6" style:family="paragraph" style:parent-style-name="No_20_Spacing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7" style:family="paragraph" style:parent-style-name="No_20_Spacing">
      <style:paragraph-properties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8" style:family="paragraph" style:parent-style-name="No_20_Spacing">
      <style:paragraph-properties fo:text-align="justify" style:justify-single-word="false"/>
      <style:text-properties style:font-name="Times New Roman" fo:font-size="12pt" fo:background-color="#d9d9d9" style:font-size-asian="12pt" style:font-name-complex="Times New Roman1" style:font-size-complex="12pt"/>
    </style:style>
    <style:style style:name="P99" style:family="paragraph" style:parent-style-name="No_20_Spacing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0" style:family="paragraph" style:parent-style-name="No_20_Spacing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1" style:family="paragraph" style:parent-style-name="No_20_Spacing">
      <style:paragraph-properties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No_20_Spacing">
      <style:paragraph-properties fo:text-align="justify" style:justify-single-word="false"/>
    </style:style>
    <style:style style:name="P103" style:family="paragraph" style:parent-style-name="No_20_Spacing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4" style:family="paragraph" style:parent-style-name="No_20_Spacing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</style:style>
    <style:style style:name="P105" style:family="paragraph" style:parent-style-name="No_20_Spacing">
      <style:paragraph-properties fo:line-height="115%"/>
    </style:style>
    <style:style style:name="P106" style:family="paragraph" style:parent-style-name="No_20_Spacing">
      <style:paragraph-properties>
        <style:tab-stops>
          <style:tab-stop style:position="0.501cm"/>
        </style:tab-stops>
      </style:paragraph-properties>
    </style:style>
    <style:style style:name="P107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8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P110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11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</style:style>
    <style:style style:name="P11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13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</style:style>
    <style:style style:name="P11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16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0cm"/>
          <style:tab-stop style:position="0.751cm"/>
        </style:tab-stops>
      </style:paragraph-properties>
    </style:style>
    <style:style style:name="P117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</style:style>
    <style:style style:name="P118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0cm"/>
          <style:tab-stop style:position="1.251cm"/>
        </style:tab-stops>
      </style:paragraph-properties>
    </style:style>
    <style:style style:name="P119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0cm"/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0" style:family="paragraph" style:parent-style-name="List_20_Paragraph">
      <loext:graphic-properties draw:fill="solid" draw:fill-color="#ffffff" draw:opacity="100%"/>
      <style:paragraph-properties fo:margin-left="1.251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121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2" style:family="paragraph" style:parent-style-name="No_20_Spacing">
      <style:paragraph-properties fo:margin-left="1.27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3" style:family="paragraph" style:parent-style-name="No_20_Spacing">
      <style:paragraph-properties fo:margin-left="0.021cm" fo:margin-right="0cm" fo:text-align="justify" style:justify-single-word="false" fo:text-indent="1.249cm" style:auto-text-indent="false"/>
    </style:style>
    <style:style style:name="P124" style:family="paragraph" style:parent-style-name="No_20_Spacing">
      <style:paragraph-properties fo:margin-left="0.751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List_20_Paragraph">
      <loext:graphic-properties draw:fill="solid" draw:fill-color="#ffffff" draw:opacity="100%"/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126" style:family="paragraph" style:parent-style-name="List_20_Paragraph">
      <style:paragraph-properties fo:margin-left="0.7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7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 fo:background-color="#ffffff">
        <style:tab-stops>
          <style:tab-stop style:position="0cm"/>
          <style:tab-stop style:position="0.751cm"/>
        </style:tab-stops>
      </style:paragraph-properties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128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 fo:background-color="#ffffff">
        <style:tab-stops>
          <style:tab-stop style:position="0cm"/>
        </style:tab-stops>
      </style:paragraph-properties>
    </style:style>
    <style:style style:name="P129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 fo:background-color="#ffffff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0" style:family="paragraph" style:parent-style-name="List_20_Paragraph">
      <loext:graphic-properties draw:fill="solid" draw:fill-color="#ffffff" draw:opacity="100%"/>
      <style:paragraph-properties fo:margin-left="0cm" fo:margin-right="0cm" fo:margin-top="0.236cm" fo:margin-bottom="0cm" loext:contextual-spacing="true" fo:text-align="justify" style:justify-single-word="false" fo:text-indent="0.751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1" style:family="paragraph" style:parent-style-name="List_20_Paragraph">
      <loext:graphic-properties draw:fill="solid" draw:fill-color="#ffffff" draw:opacity="100%"/>
      <style:paragraph-properties fo:margin-left="0cm" fo:margin-right="0cm" fo:margin-top="0.236cm" fo:margin-bottom="0cm" loext:contextual-spacing="true" fo:text-align="justify" style:justify-single-word="false" fo:text-indent="0.751cm" style:auto-text-indent="false" fo:background-color="#ffffff">
        <style:tab-stops>
          <style:tab-stop style:position="0cm"/>
        </style:tab-stops>
      </style:paragraph-properties>
    </style:style>
    <style:style style:name="P132" style:family="paragraph" style:parent-style-name="List_20_Paragraph">
      <style:paragraph-properties fo:margin-left="2.522cm" fo:margin-right="0cm" fo:margin-top="0cm" fo:margin-bottom="0cm" loext:contextual-spacing="true" fo:line-height="100%" fo:text-align="justify" style:justify-single-word="false" fo:text-indent="0cm" style:auto-text-indent="false"/>
      <style:text-properties fo:color="#00b050" style:font-name="Times New Roman" fo:font-size="12pt" style:font-size-asian="12pt" style:font-name-complex="Times New Roman1" style:font-size-complex="12pt"/>
    </style:style>
    <style:style style:name="P133" style:family="paragraph" style:parent-style-name="List_20_Paragraph">
      <style:paragraph-properties fo:margin-left="2.251cm" fo:margin-right="0cm" fo:text-align="justify" style:justify-single-word="false" fo:text-indent="-1.002cm" style:auto-text-indent="false"/>
      <style:text-properties style:font-name="Times New Roman" fo:font-size="12pt" style:font-size-asian="12pt" style:font-name-complex="Times New Roman1" style:font-size-complex="12pt"/>
    </style:style>
    <style:style style:name="P134" style:family="paragraph" style:parent-style-name="Footer">
      <style:paragraph-properties fo:text-align="justify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135" style:family="paragraph" style:parent-style-name="Standard">
      <style:paragraph-properties fo:margin-top="0cm" fo:margin-bottom="0.282cm" loext:contextual-spacing="false" fo:line-height="104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6" style:family="paragraph" style:parent-style-name="No_20_Spacing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7" style:family="paragraph" style:parent-style-name="Standard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8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.236cm" fo:margin-bottom="0cm" loext:contextual-spacing="tru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9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.236cm" fo:margin-bottom="0cm" loext:contextual-spacing="true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0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.236cm" fo:margin-bottom="0cm" loext:contextual-spacing="true" fo:line-height="100%" fo:text-align="justify" style:justify-single-word="false" fo:orphans="0" fo:widows="0" fo:text-indent="0cm" style:auto-text-indent="false" fo:background-color="#ffffff">
        <style:tab-stops>
          <style:tab-stop style:position="0.501cm"/>
        </style:tab-stops>
      </style:paragraph-properties>
    </style:style>
    <style:style style:name="P141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.236cm" fo:margin-bottom="0cm" loext:contextual-spacing="true" fo:line-height="100%" fo:text-align="justify" style:justify-single-word="false" fo:orphans="0" fo:widows="0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</style:style>
    <style:style style:name="P142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.224cm" fo:margin-bottom="0cm" loext:contextual-spacing="true" fo:line-height="100%" fo:text-align="justify" style:justify-single-word="false" fo:orphans="0" fo:widows="0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3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.224cm" fo:margin-bottom="0cm" loext:contextual-spacing="true" fo:line-height="100%" fo:text-align="justify" style:justify-single-word="false" fo:orphans="0" fo:widows="0" fo:text-indent="0cm" style:auto-text-indent="false" fo:background-color="#ffffff">
        <style:tab-stops>
          <style:tab-stop style:position="0.501cm"/>
        </style:tab-stops>
      </style:paragraph-properties>
    </style:style>
    <style:style style:name="P144" style:family="paragraph" style:parent-style-name="Standard" style:list-style-name="WWNum1">
      <loext:graphic-properties draw:fill="solid" draw:fill-color="#ffffff" draw:opacity="100%"/>
      <style:paragraph-properties fo:margin-left="0.501cm" fo:margin-right="0cm" fo:margin-top="0.236cm" fo:margin-bottom="0cm" loext:contextual-spacing="tru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5" style:family="paragraph" style:parent-style-name="Standard" style:list-style-name="WWNum1">
      <loext:graphic-properties draw:fill="solid" draw:fill-color="#ffffff" draw:opacity="100%"/>
      <style:paragraph-properties fo:margin-left="0.501cm" fo:margin-right="0cm" fo:margin-top="0.236cm" fo:margin-bottom="0cm" loext:contextual-spacing="true" fo:text-indent="-0.50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6" style:family="paragraph" style:parent-style-name="Standard" style:list-style-name="WWNum48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7" style:family="paragraph" style:parent-style-name="Standard" style:list-style-name="WWNum35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8" style:family="paragraph" style:parent-style-name="Standard" style:list-style-name="WWNum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9" style:family="paragraph" style:parent-style-name="Standard" style:list-style-name="WWNum35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0" style:family="paragraph" style:parent-style-name="Standard" style:list-style-name="WWNum2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1" style:family="paragraph" style:parent-style-name="No_20_Spacing" style:list-style-name="WWNum6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2" style:family="paragraph" style:parent-style-name="No_20_Spacing" style:list-style-name="WWNum6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3" style:family="paragraph" style:parent-style-name="No_20_Spacing" style:list-style-name="WWNum6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4" style:family="paragraph" style:parent-style-name="No_20_Spacing" style:list-style-name="WWNum66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5" style:family="paragraph" style:parent-style-name="No_20_Spacing" style:list-style-name="WWNum58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6" style:family="paragraph" style:parent-style-name="No_20_Spacing" style:list-style-name="WWNum60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7" style:family="paragraph" style:parent-style-name="No_20_Spacing" style:list-style-name="WWNum68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8" style:family="paragraph" style:parent-style-name="No_20_Spacing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9" style:family="paragraph" style:parent-style-name="No_20_Spacing" style:list-style-name="WWNum5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0" style:family="paragraph" style:parent-style-name="No_20_Spacing" style:list-style-name="WWNum19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1" style:family="paragraph" style:parent-style-name="No_20_Spacing" style:list-style-name="WWNum2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2" style:family="paragraph" style:parent-style-name="No_20_Spacing" style:list-style-name="WWNum3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3" style:family="paragraph" style:parent-style-name="No_20_Spacing" style:list-style-name="WWNum19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4" style:family="paragraph" style:parent-style-name="No_20_Spacing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5" style:family="paragraph" style:parent-style-name="No_20_Spacing" style:list-style-name="WWNum24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6" style:family="paragraph" style:parent-style-name="No_20_Spacing" style:list-style-name="WWNum25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7" style:family="paragraph" style:parent-style-name="No_20_Spacing" style:list-style-name="WWNum26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8" style:family="paragraph" style:parent-style-name="No_20_Spacing" style:list-style-name="WWNum20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background-color="#ffffff" style:font-size-asian="12pt" style:font-name-complex="Times New Roman1" style:font-size-complex="12pt"/>
    </style:style>
    <style:style style:name="P169" style:family="paragraph" style:parent-style-name="No_20_Spacing" style:list-style-name="WWNum47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0" style:family="paragraph" style:parent-style-name="No_20_Spacing" style:list-style-name="WWNum54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71" style:family="paragraph" style:parent-style-name="No_20_Spacing" style:list-style-name="WWNum55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72" style:family="paragraph" style:parent-style-name="No_20_Spacing" style:list-style-name="WWNum55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3" style:family="paragraph" style:parent-style-name="No_20_Spacing" style:list-style-name="WWNum56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74" style:family="paragraph" style:parent-style-name="No_20_Spacing" style:list-style-name="WWNum57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75" style:family="paragraph" style:parent-style-name="No_20_Spacing" style:list-style-name="WWNum59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76" style:family="paragraph" style:parent-style-name="No_20_Spacing" style:list-style-name="WW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7" style:family="paragraph" style:parent-style-name="No_20_Spacing" style:list-style-name="WW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8" style:family="paragraph" style:parent-style-name="No_20_Spacing" style:list-style-name="WW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9" style:family="paragraph" style:parent-style-name="No_20_Spacing" style:list-style-name="WWNum27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0" style:family="paragraph" style:parent-style-name="No_20_Spacing" style:list-style-name="WWNum29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1" style:family="paragraph" style:parent-style-name="No_20_Spacing" style:list-style-name="WWNum30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2" style:family="paragraph" style:parent-style-name="No_20_Spacing" style:list-style-name="WWNum2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background-color="#ffffff" style:font-size-asian="12pt" style:font-name-complex="Times New Roman1" style:font-size-complex="12pt"/>
    </style:style>
    <style:style style:name="P183" style:family="paragraph" style:parent-style-name="No_20_Spacing" style:list-style-name="WWNum55">
      <style:paragraph-properties fo:margin-left="0.501cm" fo:margin-right="0cm" fo:text-align="justify" style:justify-single-word="false" fo:text-indent="-0.501cm" style:auto-text-indent="false"/>
    </style:style>
    <style:style style:name="P184" style:family="paragraph" style:parent-style-name="No_20_Spacing" style:list-style-name="WWNum57">
      <style:paragraph-properties fo:margin-left="0.501cm" fo:margin-right="0cm" fo:text-align="justify" style:justify-single-word="false" fo:text-indent="-0.501cm" style:auto-text-indent="false"/>
    </style:style>
    <style:style style:name="P185" style:family="paragraph" style:parent-style-name="No_20_Spacing" style:list-style-name="WWNum59">
      <style:paragraph-properties fo:margin-left="0.501cm" fo:margin-right="0cm" fo:text-align="justify" style:justify-single-word="false" fo:text-indent="-0.501cm" style:auto-text-indent="false"/>
    </style:style>
    <style:style style:name="P18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87" style:family="paragraph" style:parent-style-name="No_20_Spacing" style:list-style-name="WWNum52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8" style:family="paragraph" style:parent-style-name="No_20_Spacing" style:list-style-name="WWNum45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189" style:family="paragraph" style:parent-style-name="No_20_Spacing" style:list-style-name="WWNum70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0.25cm"/>
          <style:tab-stop style:position="0.501cm"/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0" style:family="paragraph" style:parent-style-name="No_20_Spacing" style:list-style-name="WWNum28">
      <style:paragraph-properties fo:margin-left="0.751cm" fo:margin-right="0cm" fo:text-align="justify" style:justify-single-word="false" fo:text-indent="-0.635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1" style:family="paragraph" style:parent-style-name="No_20_Spacing" style:list-style-name="WWNum32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2" style:family="paragraph" style:parent-style-name="No_20_Spacing" style:list-style-name="WWNum32">
      <loext:graphic-properties draw:fill="solid" draw:fill-color="#ffffff" draw:opacity="100%"/>
      <style:paragraph-properties fo:margin-left="1.27cm" fo:margin-right="0.203cm" fo:text-align="justify" style:justify-single-word="false" fo:text-indent="-1.27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3" style:family="paragraph" style:parent-style-name="Standard_20__28_user_29_" style:master-page-name="Standard">
      <style:paragraph-properties fo:line-height="150%" fo:text-align="end" style:justify-single-word="false" style:page-number="auto"/>
      <style:text-properties fo:font-weight="bold" style:font-weight-asian="bold" style:font-weight-complex="bold"/>
    </style:style>
    <style:style style:name="P194" style:family="paragraph" style:parent-style-name="List_20_Paragraph" style:list-style-name="WWNum34">
      <style:paragraph-properties fo:margin-left="0.501cm" fo:margin-right="0cm" fo:margin-top="0cm" fo:margin-bottom="0.212cm" loext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5" style:family="paragraph" style:parent-style-name="List_20_Paragraph" style:list-style-name="WWNum34">
      <style:paragraph-properties fo:margin-left="0.501cm" fo:margin-right="0cm" fo:margin-top="0cm" fo:margin-bottom="0.212cm" loext:contextual-spacing="true" fo:line-height="100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6" style:family="paragraph" style:parent-style-name="List_20_Paragraph" style:list-style-name="WWNum34">
      <style:paragraph-properties fo:margin-left="0.501cm" fo:margin-right="0cm" fo:margin-top="0cm" fo:margin-bottom="0.212cm" loext:contextual-spacing="true" fo:line-height="100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97" style:family="paragraph" style:parent-style-name="List_20_Paragraph" style:list-style-name="WWNum3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8" style:family="paragraph" style:parent-style-name="List_20_Paragraph" style:list-style-name="WWNum33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9" style:family="paragraph" style:parent-style-name="List_20_Paragraph" style:list-style-name="WWNum8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0" style:family="paragraph" style:parent-style-name="List_20_Paragraph" style:list-style-name="WWNum9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1" style:family="paragraph" style:parent-style-name="List_20_Paragraph" style:list-style-name="WWNum1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2" style:family="paragraph" style:parent-style-name="List_20_Paragraph" style:list-style-name="WWNum14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3" style:family="paragraph" style:parent-style-name="List_20_Paragraph" style:list-style-name="WWNum15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4" style:family="paragraph" style:parent-style-name="List_20_Paragraph" style:list-style-name="WWNum15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5" style:family="paragraph" style:parent-style-name="List_20_Paragraph" style:list-style-name="WWNum3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206" style:family="paragraph" style:parent-style-name="List_20_Paragraph" style:list-style-name="WWNum33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207" style:family="paragraph" style:parent-style-name="List_20_Paragraph" style:list-style-name="WWNum3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8" style:family="paragraph" style:parent-style-name="List_20_Paragraph" style:list-style-name="WWNum38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209" style:family="paragraph" style:parent-style-name="List_20_Paragraph" style:list-style-name="WWNum59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210" style:family="paragraph" style:parent-style-name="List_20_Paragraph" style:list-style-name="WWNum48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1" style:family="paragraph" style:parent-style-name="List_20_Paragraph" style:list-style-name="WWNum5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2" style:family="paragraph" style:parent-style-name="List_20_Paragraph" style:list-style-name="WWNum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3" style:family="paragraph" style:parent-style-name="List_20_Paragraph" style:list-style-name="WWNum4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4" style:family="paragraph" style:parent-style-name="List_20_Paragraph" style:list-style-name="WWNum39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/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P215" style:family="paragraph" style:parent-style-name="List_20_Paragraph" style:list-style-name="WWNum11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fo:background-color="#ffffff" style:font-size-asian="12pt" style:font-name-complex="Times New Roman1" style:font-size-complex="12pt"/>
    </style:style>
    <style:style style:name="P216" style:family="paragraph" style:parent-style-name="List_20_Paragraph" style:list-style-name="WWNum12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fo:background-color="#ffffff" style:font-size-asian="12pt" style:font-name-complex="Times New Roman1" style:font-size-complex="12pt"/>
    </style:style>
    <style:style style:name="P217" style:family="paragraph" style:parent-style-name="List_20_Paragraph" style:list-style-name="WWNum13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fo:background-color="#ffffff" style:font-size-asian="12pt" style:font-name-complex="Times New Roman1" style:font-size-complex="12pt"/>
    </style:style>
    <style:style style:name="P218" style:family="paragraph" style:parent-style-name="List_20_Paragraph" style:list-style-name="WWNum38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/>
    </style:style>
    <style:style style:name="P219" style:family="paragraph" style:parent-style-name="List_20_Paragraph" style:list-style-name="WWNum39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/>
    </style:style>
    <style:style style:name="P220" style:family="paragraph" style:parent-style-name="List_20_Paragraph" style:list-style-name="WWNum11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</style:style>
    <style:style style:name="P221" style:family="paragraph" style:parent-style-name="List_20_Paragraph" style:list-style-name="WWNum12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</style:style>
    <style:style style:name="P222" style:family="paragraph" style:parent-style-name="List_20_Paragraph" style:list-style-name="WWNum13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</style:style>
    <style:style style:name="P223" style:family="paragraph" style:parent-style-name="List_20_Paragraph" style:list-style-name="WWNum50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224" style:family="paragraph" style:parent-style-name="List_20_Paragraph" style:list-style-name="WWNum44">
      <loext:graphic-properties draw:fill="solid" draw:fill-color="#ffffff" draw:opacity="100%"/>
      <style:paragraph-properties fo:margin-left="0.501cm" fo:margin-right="0cm" fo:margin-top="0cm" fo:margin-bottom="0cm" loext:contextual-spacing="true" fo:line-height="100%" fo:text-align="justify" style:justify-single-word="false" fo:text-indent="0.25cm" style:auto-text-indent="false" fo:background-color="#ffffff">
        <style:tab-stops>
          <style:tab-stop style:position="0.751cm"/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5" style:family="paragraph" style:parent-style-name="List_20_Paragraph" style:list-style-name="WWNum6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6" style:family="paragraph" style:parent-style-name="List_20_Paragraph" style:list-style-name="WWNum38">
      <loext:graphic-properties draw:fill="solid" draw:fill-color="#ffffff" draw:opacity="100%"/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7" style:family="paragraph" style:parent-style-name="List_20_Paragraph" style:list-style-name="WWNum6">
      <style:paragraph-properties fo:margin-left="0.751cm" fo:margin-right="0cm" fo:margin-top="0.494cm" fo:margin-bottom="0.494cm" loext:contextual-spacing="true" fo:line-height="10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8" style:family="paragraph" style:parent-style-name="List_20_Paragraph" style:list-style-name="WWNum6">
      <style:paragraph-properties fo:margin-left="0.751cm" fo:margin-right="0cm" fo:margin-top="0.494cm" fo:margin-bottom="0.494cm" loext:contextual-spacing="true" fo:line-height="100%" fo:text-align="justify" style:justify-single-word="false" fo:text-indent="-0.751cm" style:auto-text-indent="false"/>
    </style:style>
    <style:style style:name="P229" style:family="paragraph" style:parent-style-name="List_20_Paragraph" style:list-style-name="WWNum36">
      <style:paragraph-properties fo:margin-left="0.75cm" fo:margin-right="0cm" fo:margin-top="0cm" fo:margin-bottom="0cm" loext:contextual-spacing="true" fo:line-height="100%" fo:text-align="justify" style:justify-single-word="false" fo:text-indent="-0.75cm" style:auto-text-indent="false"/>
    </style:style>
    <style:style style:name="P230" style:family="paragraph" style:parent-style-name="List_20_Paragraph" style:list-style-name="WWNum36">
      <style:paragraph-properties fo:margin-left="0.75cm" fo:margin-right="0cm" fo:margin-top="0cm" fo:margin-bottom="0cm" loext:contextual-spacing="true" fo:line-height="100%" fo:text-indent="-0.75cm" style:auto-text-indent="false"/>
    </style:style>
    <style:style style:name="P231" style:family="paragraph" style:parent-style-name="List_20_Paragraph" style:list-style-name="WWNum8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232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3" style:family="paragraph" style:parent-style-name="List_20_Paragraph" style:list-style-name="WWNum10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4" style:family="paragraph" style:parent-style-name="List_20_Paragraph" style:list-style-name="WWNum14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5" style:family="paragraph" style:parent-style-name="List_20_Paragraph" style:list-style-name="WWNum15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6" style:family="paragraph" style:parent-style-name="List_20_Paragraph" style:list-style-name="WWNum46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7" style:family="paragraph" style:parent-style-name="List_20_Paragraph" style:list-style-name="WWNum5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8" style:family="paragraph" style:parent-style-name="List_20_Paragraph" style:list-style-name="WWNum1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9" style:family="paragraph" style:parent-style-name="List_20_Paragraph" style:list-style-name="WWNum30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0" style:family="paragraph" style:parent-style-name="List_20_Paragraph" style:list-style-name="WWNum12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fo:background-color="#ffffff" style:font-size-asian="12pt" style:font-name-complex="Times New Roman1" style:font-size-complex="12pt"/>
    </style:style>
    <style:style style:name="P241" style:family="paragraph" style:parent-style-name="List_20_Paragraph" style:list-style-name="WWNum16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2" style:family="paragraph" style:parent-style-name="List_20_Paragraph" style:list-style-name="WWNum1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3" style:family="paragraph" style:parent-style-name="List_20_Paragraph" style:list-style-name="WWNum37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0cm"/>
          <style:tab-stop style:position="1.752cm"/>
        </style:tab-stops>
      </style:paragraph-properties>
      <style:text-properties style:font-name="Times New Roman" fo:font-size="12pt" fo:letter-spacing="-0.002cm" style:font-size-asian="12pt" style:font-name-complex="Times New Roman1" style:font-size-complex="12pt"/>
    </style:style>
    <style:style style:name="P244" style:family="paragraph" style:parent-style-name="List_20_Paragraph" style:list-style-name="WWNum41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5" style:family="paragraph" style:parent-style-name="List_20_Paragraph" style:list-style-name="WWNum37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6" style:family="paragraph" style:parent-style-name="List_20_Paragraph" style:list-style-name="WWNum37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0cm"/>
          <style:tab-stop style:position="1.752cm"/>
        </style:tab-stops>
      </style:paragraph-properties>
    </style:style>
    <style:style style:name="P247" style:family="paragraph" style:parent-style-name="List_20_Paragraph" style:list-style-name="WWNum71">
      <loext:graphic-properties draw:fill="solid" draw:fill-color="#ffffff" draw:opacity="100%"/>
      <style:paragraph-properties fo:margin-top="0cm" fo:margin-bottom="0cm" loext:contextual-spacing="true" fo:line-height="100%" fo:text-align="justify" style:justify-single-word="false" fo:background-color="#ffffff">
        <style:tab-stops>
          <style:tab-stop style:position="0cm"/>
          <style:tab-stop style:position="1.752cm"/>
        </style:tab-stops>
      </style:paragraph-properties>
      <style:text-properties style:font-name="Times New Roman" fo:font-size="12pt" fo:letter-spacing="-0.002cm" style:font-size-asian="12pt" style:font-name-complex="Times New Roman1" style:font-size-complex="12pt"/>
    </style:style>
    <style:style style:name="P248" style:family="paragraph" style:parent-style-name="List_20_Paragraph" style:list-style-name="WWNum71">
      <loext:graphic-properties draw:fill="solid" draw:fill-color="#ffffff" draw:opacity="100%"/>
      <style:paragraph-properties fo:margin-top="0cm" fo:margin-bottom="0cm" loext:contextual-spacing="true" fo:line-height="100%" fo:text-align="justify" style:justify-single-word="false" fo:background-color="#ffffff">
        <style:tab-stops>
          <style:tab-stop style:position="0cm"/>
          <style:tab-stop style:position="1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9" style:family="paragraph" style:parent-style-name="List_20_Paragraph" style:list-style-name="WWNum42">
      <loext:graphic-properties draw:fill="solid" draw:fill-color="#ffffff" draw:opacity="100%"/>
      <style:paragraph-properties fo:margin-top="0cm" fo:margin-bottom="0cm" loext:contextual-spacing="true" fo:line-height="100%" fo:text-align="justify" style:justify-single-word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0" style:family="paragraph" style:parent-style-name="List_20_Paragraph" style:list-style-name="WWNum63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1" style:font-size-complex="12pt"/>
    </style:style>
    <style:style style:name="P251" style:family="paragraph" style:parent-style-name="List_20_Paragraph" style:list-style-name="WWNum9">
      <loext:graphic-properties draw:fill="solid" draw:fill-color="#ffffff" draw:opacity="100%"/>
      <style:paragraph-properties fo:margin-left="3.041cm" fo:margin-right="0cm" fo:margin-top="0cm" fo:margin-bottom="0cm" loext:contextual-spacing="true" fo:line-height="100%" fo:text-align="justify" style:justify-single-word="false" fo:text-indent="-3.041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2" style:family="paragraph" style:parent-style-name="List_20_Paragraph" style:list-style-name="WWNum40">
      <loext:graphic-properties draw:fill="solid" draw:fill-color="#ffffff" draw:opacity="100%"/>
      <style:paragraph-properties fo:margin-left="1.501cm" fo:margin-right="0cm" fo:margin-top="0cm" fo:margin-bottom="0cm" loext:contextual-spacing="true" fo:line-height="100%" fo:text-align="justify" style:justify-single-word="false" fo:text-indent="-0.75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3" style:family="paragraph" style:parent-style-name="List_20_Paragraph" style:list-style-name="WWNum43">
      <style:paragraph-properties fo:margin-left="0.25cm" fo:margin-right="0cm" fo:margin-top="0cm" fo:margin-bottom="0cm" loext:contextual-spacing="true" fo:line-height="100%" fo:text-align="justify" style:justify-single-word="false" fo:text-indent="-0.25cm" style:auto-text-indent="false">
        <style:tab-stops>
          <style:tab-stop style:position="0.501cm" style:type="center"/>
          <style:tab-stop style:position="8.23cm"/>
          <style:tab-stop style:position="9.8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4" style:family="paragraph" style:parent-style-name="annotation_20_text" style:list-style-name="WWNum3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255" style:family="paragraph" style:parent-style-name="annotation_20_text" style:list-style-name="WWNum3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P256" style:family="paragraph" style:parent-style-name="annotation_20_text" style:list-style-name="WWNum49">
      <style:paragraph-properties fo:margin-left="1.251cm" fo:margin-right="0cm" fo:margin-top="0cm" fo:margin-bottom="0cm" loext:contextual-spacing="false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T1" style:family="text">
      <style:text-properties fo:color="#00b050" style:font-name="Times New Roman" fo:font-size="12pt" style:font-size-asian="12pt" style:font-name-complex="Times New Roman1" style:font-size-complex="12pt"/>
    </style:style>
    <style:style style:name="T2" style:family="text">
      <style:text-properties fo:color="#00b050"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fo:color="#00b050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1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style:font-size-asian="12pt" style:font-name-complex="Times New Roman1" style:font-size-complex="10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02cm" fo:background-color="#ffffff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letter-spacing="-0.002cm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letter-spacing="-0.002cm" fo:font-style="italic" style:font-size-asian="12pt" style:font-style-asian="italic" style:font-name-complex="Times New Roman1" style:font-size-complex="12pt"/>
    </style:style>
    <style:style style:name="T20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/>
    </style:style>
    <style:style style:name="T21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25" style:family="text">
      <style:text-properties style:font-name="Times New Roman" fo:font-size="12pt" fo:font-style="italic" fo:background-color="#d9d9d9" loext:char-shading-value="0" style:font-size-asian="12pt" style:font-style-asian="italic" style:font-name-complex="Times New Roman1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9" style:family="text">
      <style:text-properties fo:color="#ff0000" style:font-name="Times New Roman" fo:font-size="12pt" style:font-size-asian="12pt" style:font-name-complex="Times New Roman1" style:font-size-complex="12pt"/>
    </style:style>
    <style:style style:name="T3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3"/>
      <text:p text:style-name="P83">STATUT</text:p>
      <text:p text:style-name="P83">Szkoły Podstawowej nr 11 w Olsztynie</text:p>
      <text:p text:style-name="P6"/>
      <text:p text:style-name="P6">Rozdział 1</text:p>
      <text:p text:style-name="P8">Postanowienia ogólne</text:p>
      <text:p text:style-name="P9"><text:span text:style-name="T5">§ 1. </text:span><text:span text:style-name="T8">1. Szkoła nosi nazwę</text:span><text:span text:style-name="T29">:</text:span><text:span text:style-name="T8"> Szkoła Podstawowa nr 11 im. Hieronima Skurpskiego <text:line-break/>w Olsztynie.</text:span></text:p>
      <text:p text:style-name="P9"><text:span text:style-name="T8">2. <text:s/>Szkoła Podstawowa nr 11 w Olsztynie jest ośmioletnią szkołą podstawową</text:span><text:span text:style-name="T13">.</text:span></text:p>
      <text:p text:style-name="P9"><text:span text:style-name="T5">§ 2.</text:span><text:span text:style-name="T8"> Siedzibą Szkoły Podstawowej <text:s/>nr 11 jest Olsztyn, ul. Jagiellońska 8.</text:span></text:p>
      <text:p text:style-name="P11"><text:span text:style-name="T5">§ 3. </text:span><text:span text:style-name="T8">Ilekroć w dalszej części statutu jest mowa o:</text:span></text:p>
      <text:p text:style-name="P30">1) <text:s/>Szkole - należy przez to rozumieć Szkołę Podstawową nr 11 w Olsztynie;</text:p>
      <text:p text:style-name="P26"><text:span text:style-name="T8">2) <text:s/>rodzicach - należy przez to rozumieć rodziców lub prawnych opiekunów</text:span><text:span text:style-name="T5"> </text:span><text:span text:style-name="T8">ucznia;</text:span></text:p>
      <text:p text:style-name="P30">3) organie prowadzącym - należy przez to rozumieć Stowarzyszenie Oświatowo-Edukacyjne „Przyjaciele Nauki na Warmii” LOG-WARM w Olsztynie;</text:p>
      <text:p text:style-name="P30">4) poradni - należy przez to rozumieć poradnię psychologiczno-pedagogiczną oraz inną poradnię specjalistyczną.</text:p>
      <text:p text:style-name="P30"/>
      <text:p text:style-name="P9"><text:span text:style-name="T5">§ 4. </text:span><text:span text:style-name="T8">1.</text:span><text:span text:style-name="T5"> </text:span><text:span text:style-name="T8">Osobą prawną prowadzącą Szkołę jest Stowarzyszenie Oświatowo-Edukacyjne „Przyjaciele Nauki na Warmii” LOG-WARM w Olsztynie.</text:span></text:p>
      <text:p text:style-name="P10">2. Siedzibą organu prowadzącego jest Olsztyn , ul. Jagiellońska 8.</text:p>
      <text:p text:style-name="P9"><text:span text:style-name="T5">§ 5.</text:span><text:span text:style-name="T8"> Pełna nazwa Szkoły „Szkoła Podstawowa nr 11 im. Hieronima Skurpskiego w Olsztynie” używana jest na pieczęciach urzędowych o średnicy 36 mm oraz 20 mm.</text:span></text:p>
      <text:p text:style-name="P9"><text:span text:style-name="T5">§ 6.</text:span><text:span text:style-name="T8"> W Szkole używane są stemple o treści Szkoła Podstawowa nr 11, 10-271 Olsztyn, ul. Jagiellońska 8 tel. 89 5264071 NIP 7393902185; REGON 368020492.</text:span></text:p>
      <text:p text:style-name="P9"><text:span text:style-name="T5">§ 7.</text:span><text:span text:style-name="T8"> Na budynku Szkoły, w okolicach głównego wejścia, umieszczona jest tablica urzędowa o treści: Szkoła Podstawowa nr 11.</text:span></text:p>
      <text:p text:style-name="P2">Rozdział 2</text:p>
      <text:p text:style-name="P7"><text:span text:style-name="T5">Cele i zadania szko</text:span><text:span text:style-name="T7">ły</text:span></text:p>
      <text:p text:style-name="P42"/>
      <text:p text:style-name="P12"><text:span text:style-name="T5">§ 8.</text:span><text:span text:style-name="T8"> Szkoła realizuje następujące cele:</text:span></text:p>
      <text:list xml:id="list3556518356" text:style-name="WWNum1">
        <text:list-item>
          <text:p text:style-name="P137">zapewnienia uczniom optymalnych warunków rozwoju;</text:p>
        </text:list-item>
        <text:list-item>
          <text:p text:style-name="P144">zapewnienia uczniom możliwości pełnego rozwoju intelektualnego, psychicznego <text:line-break/>i fizycznego w poszanowaniu ich godności i wolności światopoglądowej, wyznaniowej oraz przygotowanie ich do dalszego kształcenia;</text:p>
        </text:list-item>
        <text:list-item>
          <text:p text:style-name="P138"><text:s/>rozwijania kompetencji takich jak kreatywność, innowacyjność i przedsiębiorczość; </text:p>
        </text:list-item>
        <text:list-item>
          <text:p text:style-name="P145"><text:soft-page-break/>rozwijania umiejętności krytycznego i logicznego myślenia, rozumowania, argumentowania i wnioskowania; </text:p>
        </text:list-item>
        <text:list-item>
          <text:p text:style-name="P139">kształtowania właściwych relacji interpersonalnych, wolnych od agresji i przemocy;</text:p>
        </text:list-item>
        <text:list-item>
          <text:p text:style-name="P142">zapewnienia bezpieczeństwa i higieny pracy;</text:p>
        </text:list-item>
        <text:list-item>
          <text:p text:style-name="P142">promocji zdrowego trybu życia; </text:p>
        </text:list-item>
        <text:list-item>
          <text:p text:style-name="P143"><text:span text:style-name="T8">kształtowania postawy otwartej wobec świata i innych ludzi, aktywności w życiu społecznym oraz odpowiedzialności za zbiorowość;</text:span><text:span text:style-name="T29"> </text:span></text:p>
        </text:list-item>
        <text:list-item>
          <text:p text:style-name="P140"><text:span text:style-name="T14">wspomagania </text:span><text:span text:style-name="T15">wychowawczej roli rodziny; </text:span></text:p>
        </text:list-item>
        <text:list-item>
          <text:p text:style-name="P141"><text:span text:style-name="T8">zapewnienia</text:span><text:span text:style-name="T13"> pomocy psychologiczno-pedagogicznej; </text:span></text:p>
        </text:list-item>
        <text:list-item>
          <text:p text:style-name="P141"><text:span text:style-name="T8">zapewnienia warunków do rozwoju zainteresowa</text:span><text:span text:style-name="T13">ń i uzdolnień uczniów; </text:span></text:p>
        </text:list-item>
        <text:list-item>
          <text:p text:style-name="P141"><text:span text:style-name="T14">kszta</text:span><text:span text:style-name="T15">łtowania umiejętności sprawnego posługiwania się technologiami informacyjno-komunikacyjnymi</text:span><text:span text:style-name="T8">.</text:span></text:p>
        </text:list-item>
      </text:list>
      <text:p text:style-name="P61"/>
      <text:p text:style-name="P12"><text:span text:style-name="T5">§ 9.</text:span><text:span text:style-name="T8"> 1. Szkoła realizuje </text:span><text:span text:style-name="T9">następujące zadania</text:span><text:span text:style-name="T8">:</text:span></text:p>
      <text:list xml:id="list419815233" text:style-name="WWNum34">
        <text:list-item>
          <text:p text:style-name="P194">zapewnia bezpieczne i higieniczne warunków pobytu uczniów w Szkole oraz zapewniania bezpieczeństwo na zajęciach organizowanych przez szkołę;</text:p>
        </text:list-item>
        <text:list-item>
          <text:p text:style-name="P194">organizuje zajęcia opiekuńczo- wychowawcze odpowiednio do istniejących potrzeb;</text:p>
        </text:list-item>
        <text:list-item>
          <text:p text:style-name="P194">rozpoznaje możliwości psychofizyczne oraz indywidualne potrzeby rozwojowe <text:s/>i edukacyjne uczniów;</text:p>
        </text:list-item>
        <text:list-item>
          <text:p text:style-name="P194">prowadzi diagnozy w procesie uczenia i nauczania;</text:p>
        </text:list-item>
        <text:list-item>
          <text:p text:style-name="P194">dostosowuje treści, metody i organizację nauczania do możliwości psychofizycznych uczniów lub poszczególnego ucznia; </text:p>
        </text:list-item>
        <text:list-item>
          <text:p text:style-name="P194">organizuje kształcenie, wychowanie i opiekę dla uczniów z orzeczeniami <text:line-break/>o niepełnosprawności oraz o potrzebie kształcenia specjalnego;</text:p>
        </text:list-item>
        <text:list-item>
          <text:p text:style-name="P194">rozwija uzdolnienia uczniów poprzez umożliwianie realizowania indywidualnych programów nauczania;</text:p>
        </text:list-item>
        <text:list-item>
          <text:p text:style-name="P194">podejmuje działania związane z miejscami ważnymi dla pamięci narodowej, formami upamiętniania postaci i wydarzeń z przeszłości, najważniejszymi świętami narodowymi i symbolami państwowymi;</text:p>
        </text:list-item>
        <text:list-item>
          <text:p text:style-name="P194">przygotowuje uczniów do podejmowania przemyślanych decyzji, poprzez m.in. umożliwienie im samodzielnego wyboru części zajęć edukacyjnych;</text:p>
        </text:list-item>
        <text:list-item>
          <text:p text:style-name="P195">organizuje działania sprzyjające aktywności społecznej i umiejętności spędzania wolnego czasu;</text:p>
        </text:list-item>
        <text:list-item>
          <text:p text:style-name="P195">organizuje działania sprzyjające upowszechnianiu wśród uczniów wiedzy ekologicznej oraz kształtowaniu właściwych postaw wobec problemów ochrony środowiska;</text:p>
        </text:list-item>
        <text:list-item>
          <text:p text:style-name="P195">organizuje działania zapobiegające wszelkiej dyskryminacji;</text:p>
        </text:list-item>
        <text:list-item>
          <text:p text:style-name="P196">chroni uczniów przed treściami, które mogą stanowić zagrożenie dla ich prawidłowego rozwoju, a w szczególności instalowanie programów filtrujących i ograniczających dostęp do zasobów sieciowych w Internecie;</text:p>
        </text:list-item>
        <text:list-item>
          <text:p text:style-name="P196">organizuje dożywianie uczniów.</text:p>
        </text:list-item>
      </text:list>
      <text:p text:style-name="P68"/>
      <text:p text:style-name="P54"><text:span text:style-name="T8"><text:tab/><text:tab/>2. Zadania, o których mowa w ust. 1 </text:span><text:span text:style-name="T13">uwzględniają program wychowawczo-profilaktyczny Szkoły, w szczególności:</text:span></text:p>
      <text:p text:style-name="P56">1) kształtowanie pozytywnych postaw społecznych i promowanie bezpiecznych zachowań;</text:p>
      <text:p text:style-name="P56">2) kształtowanie więzi z krajem ojczystym, poszanowania dla dziedzictwa narodowego oraz innych kultur i tradycji;</text:p>
      <text:p text:style-name="P56">3) wychowanie prozdrowotne;</text:p>
      <text:p text:style-name="P56">4) wychowanie ekologiczne;</text:p>
      <text:p text:style-name="P56"><text:soft-page-break/>5) profilaktykę zagrożeń.</text:p>
      <text:p text:style-name="P55"/>
      <text:p text:style-name="P64"><text:span text:style-name="T5">§ 10.</text:span><text:span text:style-name="T8"> Zadaniami Szkoły w zakresie </text:span><text:span text:style-name="T13">udzielania po</text:span><text:span text:style-name="T15">mocy psychologiczno-pedagogicznej są</text:span><text:span text:style-name="T8">:</text:span></text:p>
      <text:list xml:id="list1273134068" text:style-name="WWNum33">
        <text:list-item>
          <text:p text:style-name="P197">rozpoznawanie i zaspokajanie indywidualnych potrzeb rozwojowych i edukacyjnych uczniów;</text:p>
        </text:list-item>
        <text:list-item>
          <text:p text:style-name="P198">rozpoznawanie zainteresowań i uzdolnień uczniów;</text:p>
        </text:list-item>
        <text:list-item>
          <text:p text:style-name="P198">wspierania potencjału rozwojowego uczniów;</text:p>
        </text:list-item>
        <text:list-item>
          <text:p text:style-name="P198">stwarzania warunków do uczestnictwa uczniów w życiu Szkoły i środowiska społecznego;</text:p>
        </text:list-item>
        <text:list-item>
          <text:p text:style-name="P205">zapewnienie pomocy pedagoga i psychologa oraz kontaktu z poradniami psychologiczno-pedagogicznymi;</text:p>
        </text:list-item>
        <text:list-item>
          <text:p text:style-name="P206">współpraca z instytucjami opiekuńczo-wychowawczymi na terenie miasta.</text:p>
        </text:list-item>
      </text:list>
      <text:p text:style-name="P13"/>
      <text:p text:style-name="P114"><text:span text:style-name="T5">§ 11.</text:span><text:span text:style-name="T8"> Zadaniami Szkoły w zakresie </text:span><text:span text:style-name="T15">organizowania opieki nad dziećmi posiadającymi opinię o niepełnosprawności są</text:span><text:span text:style-name="T8">:</text:span></text:p>
      <text:list xml:id="list2051086445" text:style-name="WWNum48">
        <text:list-item>
          <text:p text:style-name="P146">realizacja zaleceń wynikających z orzeczeń;</text:p>
        </text:list-item>
        <text:list-item>
          <text:p text:style-name="P210">umożliwianie realizowania zindywidualizowanego procesu kształce­nia, form i programów nauczania;</text:p>
        </text:list-item>
        <text:list-item>
          <text:p text:style-name="P210">realizacja zajęć rewalidacyjnych.</text:p>
        </text:list-item>
      </text:list>
      <text:p text:style-name="P38"/>
      <text:p text:style-name="P11"><text:span text:style-name="T5">§ 12.</text:span><text:span text:style-name="T8"> Zadaniami Szkoły w zakresie </text:span><text:span text:style-name="T15">umożliwiania uczniom </text:span><text:span text:style-name="T13">podtrzymywania poczucia tożsamości narodowej, etnicznej, językowej i religijnej</text:span><text:span text:style-name="T15"> są</text:span><text:span text:style-name="T8">:</text:span></text:p>
      <text:list xml:id="list3063383469" text:style-name="WWNum2">
        <text:list-item>
          <text:p text:style-name="P148"><text:s/>ukazywanie dorobku cywilizacyjnego Polski i innych krajów;</text:p>
        </text:list-item>
        <text:list-item>
          <text:p text:style-name="P150"><text:s/>ukazywanie świata i miejsca człowieka w środowisku przyrodniczym, społecznym i kulturowym;</text:p>
        </text:list-item>
        <text:list-item>
          <text:p text:style-name="P150"><text:s/>kształtowanie postaw obywatelskich oraz wpajanie zasad demokracji <text:line-break/>i samorządności;</text:p>
        </text:list-item>
        <text:list-item>
          <text:p text:style-name="P150"><text:s/>przygotowanie do życia w rodzinie, w społeczności lokalnej i w państwie w duchu przekazu dziedzictwa kulturowego;</text:p>
        </text:list-item>
        <text:list-item>
          <text:p text:style-name="P148"><text:s/>kształtowanie postaw poszanowania drugiego człowieka i tolerancji.</text:p>
        </text:list-item>
      </text:list>
      <text:p text:style-name="P62"><text:tab/><text:tab/></text:p>
      <text:p text:style-name="P63"><text:span text:style-name="T5"><text:tab/><text:tab/>§ 13.</text:span><text:span text:style-name="T8"> Zadania, o których mowa w § 9-12 są wykonywane w Szkole poprzez:</text:span></text:p>
      <text:list xml:id="list1098686024" text:style-name="WWNum3">
        <text:list-item>
          <text:p text:style-name="P254">realizację zajęć edukacyjnych prowadzonych w systemie klasowo-lekcyjnym;</text:p>
        </text:list-item>
        <text:list-item>
          <text:p text:style-name="P254"><text:s/>realizację programów nauczania uwzględniających podstawę programowa kształcenia ogólnego, określoną odrębnymi przepisami;</text:p>
        </text:list-item>
        <text:list-item>
          <text:p text:style-name="P207"><text:s/>organizowanie dla uczniów dodatkowych zajęć edukacyjnych: </text:p>
        </text:list-item>
      </text:list>
      <text:list xml:id="list2068071313" text:style-name="WWNum44">
        <text:list-item>
          <text:p text:style-name="P224">sportowych, zaspokajających bieżące zainteresowania,</text:p>
        </text:list-item>
        <text:list-item>
          <text:p text:style-name="P224">artystycznych i informatycznych;</text:p>
        </text:list-item>
      </text:list>
      <text:list xml:id="list94245359323232" text:continue-list="list1098686024" text:style-name="WWNum3">
        <text:list-item>
          <text:p text:style-name="P255"><text:span text:style-name="T8"><text:s/>organizowanie zajęć rozwijających indywidualne zainteresowa</text:span><text:span text:style-name="T13">ń uczniów;</text:span></text:p>
        </text:list-item>
        <text:list-item>
          <text:p text:style-name="P255"><text:span text:style-name="T13"><text:s/></text:span><text:span text:style-name="T8">organizowanie</text:span><text:span text:style-name="T15"> dodatkowych zajęć wyrównawczych w zakresie przedmiotów </text:span><text:span text:style-name="T13">nauczania;</text:span></text:p>
        </text:list-item>
        <text:list-item>
          <text:p text:style-name="P255"><text:span text:style-name="T8">organizowanie</text:span><text:span text:style-name="T2"> </text:span><text:span text:style-name="T9">kół zainteresowań (tematyka zajęć jest proponowana przez nauczycieli <text:line-break/>w danym roku szkolnym);</text:span></text:p>
        </text:list-item>
        <text:list-item>
          <text:p text:style-name="P255"><text:span text:style-name="T8">organizowanie</text:span><text:span text:style-name="T9"> uroczystości z okazji świąt narodowych i szkolnych, w tym:</text:span></text:p>
        </text:list-item>
      </text:list>
      <text:list xml:id="list1072819074" text:style-name="WWNum49">
        <text:list-item>
          <text:list>
            <text:list-item>
              <text:p text:style-name="P256">apeli z okazji święta niepodległości,</text:p>
            </text:list-item>
            <text:list-item>
              <text:p text:style-name="P256">apeli z okazji Dnia Patrona,</text:p>
            </text:list-item>
            <text:list-item>
              <text:p text:style-name="P256">apeli z okazji święta Konstytucji 3-maja,</text:p>
            </text:list-item>
            <text:list-item>
              <text:p text:style-name="P256">przygotowywanie okolicznościowych gazetek i wystaw wynikających z kalendarza imprez;</text:p>
            </text:list-item>
          </text:list>
        </text:list-item>
      </text:list>
      <text:p text:style-name="P78"><text:soft-page-break/><text:span text:style-name="T9">10) </text:span><text:span text:style-name="T8">organizowanie</text:span><text:span text:style-name="T9"> imprez sportowych zgodnie z planem pracy Szkoły przyjętym na dany rok szkolny;</text:span></text:p>
      <text:p text:style-name="P39"><text:span text:style-name="T9">11) </text:span><text:span text:style-name="T8">organizowanie</text:span><text:span text:style-name="T9"> wyjść i wycieczek szkolnych;</text:span></text:p>
      <text:p text:style-name="P39"><text:span text:style-name="T9">12) </text:span><text:span text:style-name="T8">organizowanie</text:span><text:span text:style-name="T9"> działań ekologicznych, w szczególności:</text:span></text:p>
      <text:p text:style-name="P41"><text:tab/>a) zbieranie surowców wtórnych,</text:p>
      <text:p text:style-name="P41"><text:tab/>b) udział w akcji „Sprzątanie świata”.</text:p>
      <text:p text:style-name="P61"><text:tab/></text:p>
      <text:p text:style-name="P29"><text:span text:style-name="T4"><text:tab/></text:span><text:span text:style-name="T5">§ 14. </text:span><text:span text:style-name="T8">Uwzględniając zasady bezpieczeństwa, Szkoła realizuje swoje zadania poprzez:</text:span></text:p>
      <text:list xml:id="list4234045918" text:style-name="WWNum50">
        <text:list-item>
          <text:p text:style-name="P223">równomierne rozłożenie zajęć w poszczególnych dniach; </text:p>
        </text:list-item>
        <text:list-item>
          <text:p text:style-name="P223">różnorodność zajęć w każdym dniu;</text:p>
        </text:list-item>
        <text:list-item>
          <text:p text:style-name="P223">pełnienie dyżurów przez nauczycieli w trakcie przerw oraz czasie wolnym od zajęć edukacyjnych.</text:p>
        </text:list-item>
      </text:list>
      <text:p text:style-name="P39"><text:span text:style-name="T8"><text:tab/><text:tab/></text:span><text:span text:style-name="T5">§ 15.</text:span><text:span text:style-name="T8"> Pracownicy Szkoły, w tym pracownicy administracji i obsługi w czasie wykonywania swoich zadań zawodowych są zobowiązani kierować się dobrem ucznia <text:line-break/>i troszczyć się o jego bezpieczny pobyt w Szkole.</text:span></text:p>
      <text:p text:style-name="P40"/>
      <text:p text:style-name="P39"><text:span text:style-name="T8"><text:tab/><text:tab/></text:span><text:span text:style-name="T5">§ 16. </text:span><text:span text:style-name="T8">Uwzględniając zasady promocji i ochrony zdrowia, Szkoła realizuje zadania poprzez:</text:span></text:p>
      <text:list xml:id="list3588353827" text:style-name="WWNum35">
        <text:list-item>
          <text:p text:style-name="P149">tworzenie środowiska sprzyjającego zdrowiu;</text:p>
        </text:list-item>
        <text:list-item>
          <text:p text:style-name="P149">prowadzenie działań wychowawczych, profilaktycznych i promujących zdrowy styl życia;</text:p>
        </text:list-item>
        <text:list-item>
          <text:p text:style-name="P147">prowadzenie edukacji prozdrowotnej i promocji zdrowia wśród uczniów i rodziców; </text:p>
        </text:list-item>
        <text:list-item>
          <text:p text:style-name="P147">wykorzystanie pomocy dydaktycznych, materiałów informacyjnych o tematyce zdrowotnej, udział w konkursach akcjach;</text:p>
        </text:list-item>
        <text:list-item>
          <text:p text:style-name="P147">współpracę z instytucjami promującymi zdrowie i oświatę zdrowotną.</text:p>
        </text:list-item>
      </text:list>
      <text:p text:style-name="P62"/>
      <text:p text:style-name="P65"><text:span text:style-name="T5">R</text:span><text:span text:style-name="T6">ozdział 3</text:span></text:p>
      <text:p text:style-name="P135">Organy szkoły oraz ich kompetencje</text:p>
      <text:p text:style-name="P72"><text:span text:style-name="T5">§ 17. </text:span><text:span text:style-name="T8">Organami Szkoły są:</text:span></text:p>
      <text:list xml:id="list1653954855" text:style-name="WWNum7">
        <text:list-item>
          <text:p text:style-name="P158">Dyrektor Szkoły;</text:p>
        </text:list-item>
        <text:list-item>
          <text:p text:style-name="P158">Rada Pedagogiczna;</text:p>
        </text:list-item>
        <text:list-item>
          <text:p text:style-name="P158">Rada Rodziców; </text:p>
        </text:list-item>
        <text:list-item>
          <text:p text:style-name="P158">Samorząd Uczniowski.</text:p>
        </text:list-item>
      </text:list>
      <text:p text:style-name="P85"/>
      <text:p text:style-name="P27"><text:span text:style-name="T6"><text:tab/><text:tab/>§ 18. </text:span><text:span text:style-name="T13">Dyrektor w ramach swoich kompetencji w szczególności</text:span><text:span text:style-name="T8">:</text:span></text:p>
      <text:list xml:id="list2920668198" text:style-name="WWNum6">
        <text:list-item>
          <text:p text:style-name="P225">reprezentuje Szkołę na zewnątrz;</text:p>
        </text:list-item>
        <text:list-item>
          <text:p text:style-name="P227">kieruje działalnością Szkoły;</text:p>
        </text:list-item>
        <text:list-item>
          <text:p text:style-name="P227">sprawuje nadzór pedagogiczny;</text:p>
        </text:list-item>
        <text:list-item>
          <text:p text:style-name="P228"><text:span text:style-name="T13">sprawuje opiekę nad </text:span><text:a xlink:type="simple" xlink:href="http://www.prawo.vulcan.edu.pl/przegdok.asp?qdatprz=08-10-2017&amp;qplikid=4186#P4186A7" text:style-name="Internet_20_link" text:visited-style-name="Visited_20_Internet_20_Link"><text:span text:style-name="T13">uczniami</text:span></text:a><text:span text:style-name="T13"> oraz stwarza warunki ich rozwoju;</text:span></text:p>
        </text:list-item>
        <text:list-item>
          <text:p text:style-name="P227">realizuje uchwały Rady Pedagogicznej;</text:p>
        </text:list-item>
        <text:list-item>
          <text:p text:style-name="P228"><text:span text:style-name="T13">wykonuje zadania związane z zapewnieniem bezpieczeństwa uczniom <text:line-break/>i nauczycielom w czasie zajęć organizowanych przez </text:span><text:a xlink:type="simple" xlink:href="http://www.prawo.vulcan.edu.pl/przegdok.asp?qdatprz=08-10-2017&amp;qplikid=4186#P4186A7" text:style-name="Internet_20_link" text:visited-style-name="Visited_20_Internet_20_Link"><text:span text:style-name="T13">Szkołę</text:span></text:a><text:span text:style-name="T13">;</text:span></text:p>
        </text:list-item>
        <text:list-item>
          <text:p text:style-name="P227">jest kierownikiem zakładu pracy dla osób zatrudnionych w Szkole;</text:p>
        </text:list-item>
        <text:list-item>
          <text:p text:style-name="P228"><text:span text:style-name="T13">decyduje o bieżącym funkcjonowaniu Szkoły, poprzez wydawanie odpowiednich zarządzeń</text:span><text:span text:style-name="T3">;</text:span></text:p>
        </text:list-item>
        <text:list-item>
          <text:p text:style-name="P227">realizuje inne zadania wynikające z przepisów szczegółowych.</text:p>
        </text:list-item>
      </text:list>
      <text:p text:style-name="P73"><text:span text:style-name="T6">§ 19. </text:span><text:span text:style-name="T8">Do kompetencji Rady Pedagogicznej należy:</text:span></text:p>
      <text:list xml:id="list3298096624" text:style-name="WWNum38">
        <text:list-item>
          <text:p text:style-name="P218"><text:span text:style-name="T8">zatwierdzanie plan</text:span><text:span text:style-name="T13">ów pracy Szkoły;</text:span></text:p>
        </text:list-item>
        <text:list-item>
          <text:p text:style-name="P218"><text:soft-page-break/><text:span text:style-name="T14">podejmowanie uchwa</text:span><text:span text:style-name="T15">ł w sprawie wyników klasyfikacji i promocji uczniów;</text:span></text:p>
        </text:list-item>
        <text:list-item>
          <text:p text:style-name="P218"><text:span text:style-name="T14">podejmowanie uchwa</text:span><text:span text:style-name="T15">ł w sprawie eksperymentów pedagogicznych;</text:span></text:p>
        </text:list-item>
        <text:list-item>
          <text:p text:style-name="P208">ustalanie organizacji doskonalenia zawodowego nauczycieli;</text:p>
        </text:list-item>
        <text:list-item>
          <text:p text:style-name="P218"><text:span text:style-name="T14">podejmowanie uchwa</text:span><text:span text:style-name="T15">ł w sprawach skreślenia z listy uczniów;</text:span></text:p>
        </text:list-item>
        <text:list-item>
          <text:p text:style-name="P218"><text:span text:style-name="T8">ustalanie sposobu wykorzystania wynik</text:span><text:span text:style-name="T13">ów nadzoru pedagogicznego;</text:span></text:p>
        </text:list-item>
        <text:list-item>
          <text:p text:style-name="P218"><text:span text:style-name="T8">opiniowanie organizacj</text:span><text:span text:style-name="T13">i pracy Szkoły oraz tygodniowego rozkładu zajęć edukacyjnych;</text:span></text:p>
        </text:list-item>
        <text:list-item>
          <text:p text:style-name="P218"><text:span text:style-name="T13">opiniowanie </text:span><text:span text:style-name="T14">projektu planu finansowego Szkoły;</text:span></text:p>
        </text:list-item>
        <text:list-item>
          <text:p text:style-name="P218"><text:span text:style-name="T13">opiniowanie</text:span><text:span text:style-name="T14"> wniosków Dyrektora o przyznanie nauczycielom odznacze</text:span><text:span text:style-name="T15">ń i nagród;</text:span></text:p>
        </text:list-item>
        <text:list-item>
          <text:p text:style-name="P226">opiniowanie przydziału nauczycielom stałych prac i zajęć;</text:p>
        </text:list-item>
        <text:list-item>
          <text:p text:style-name="P226">opiniowanie innych spraw i działań Szkoły po uzgodnieniu z pozostałymi organami Szkoły i organem prowadzącym.</text:p>
        </text:list-item>
      </text:list>
      <text:p text:style-name="P125"/>
      <text:p text:style-name="P74"><text:span text:style-name="T6">§ 20. </text:span><text:span text:style-name="T8">Rada Rodziców posiada następujące kompetencje:</text:span></text:p>
      <text:list xml:id="list1760555139" text:style-name="WWNum36">
        <text:list-item>
          <text:p text:style-name="P229"><text:span text:style-name="T8">występowanie z wnioskami </text:span><text:span text:style-name="T21">i opiniami we wszystkich sprawach </text:span><text:span text:style-name="T8">Szkoły do jej organów;</text:span></text:p>
        </text:list-item>
        <text:list-item>
          <text:p text:style-name="P230"><text:span text:style-name="T9">uchwalanie </text:span><text:span text:style-name="T8">w porozumieniu z Radą Pedagogiczną programu wychowawczo-profilaktycznego Szkoły;</text:span></text:p>
        </text:list-item>
        <text:list-item>
          <text:p text:style-name="P230"><text:span text:style-name="T8">op</text:span><text:span text:style-name="T9">iniowanie </text:span><text:span text:style-name="T8">programu i harmonogramu poprawy efektywności kształcenia lub wychowania Szkoły;</text:span></text:p>
        </text:list-item>
        <text:list-item>
          <text:p text:style-name="P229"><text:span text:style-name="T9">opiniowanie </text:span><text:span text:style-name="T8">projektu planu finansowego składanego przez Dyrektora Szkoły;</text:span></text:p>
        </text:list-item>
        <text:list-item>
          <text:p text:style-name="P229"><text:span text:style-name="T9">desygnowanie przedstawicieli do prac </text:span><text:span text:style-name="T8">komisji konkursowej wyłaniającej kandydata na stanowisko dyrektora szkoły; </text:span></text:p>
        </text:list-item>
        <text:list-item>
          <text:p text:style-name="P229"><text:span text:style-name="T9">wnioskowanie </text:span><text:span text:style-name="T8">o powołanie Rady Szkoły; </text:span></text:p>
        </text:list-item>
        <text:list-item>
          <text:p text:style-name="P229"><text:span text:style-name="T9">wnioskowanie i opiniowanie </text:span><text:span text:style-name="T8">w kwestiach związanych z wprowadzeniem obowiązku noszenia przez uczniów na terenie Szkoły jednolitego stroju;</text:span></text:p>
        </text:list-item>
        <text:list-item>
          <text:p text:style-name="P229"><text:span text:style-name="T9">wyrażanie opinii </text:span><text:span text:style-name="T8">przy ocenie dorobku zawodowego nauczyciela za okres stażu; </text:span></text:p>
        </text:list-item>
        <text:list-item>
          <text:p text:style-name="P229"><text:span text:style-name="T9">wnioskowanie </text:span><text:span text:style-name="T8">o dokonanie oceny pracy nauczyciela;</text:span></text:p>
        </text:list-item>
        <text:list-item>
          <text:p text:style-name="P229"><text:span text:style-name="T9">uczestniczenie </text:span><text:span text:style-name="T8">w badaniach związanych z prowadzaną w Szkole ewaluacją zewnętrzną.</text:span></text:p>
        </text:list-item>
      </text:list>
      <text:p text:style-name="P126"/>
      <text:p text:style-name="P75"><text:span text:style-name="T6">§ 21. </text:span><text:span text:style-name="T8">Do kompetencji Samorządu Uczniowskiego należy:</text:span></text:p>
      <text:list xml:id="list1561572555" text:style-name="WWNum39">
        <text:list-item>
          <text:p text:style-name="P219"><text:span text:style-name="T8">przedstawianie </text:span><text:span text:style-name="T22">Radzie Pedagogicznej oraz Dyrektorowi wniosków i opinii we </text:span><text:span text:style-name="T23">wszystkich sprawach Szkoły dotyczących realizacji podstawowych praw uczniów, określonych <text:line-break/>w odrębnych przepisach;</text:span></text:p>
        </text:list-item>
        <text:list-item>
          <text:p text:style-name="P214">podejmowanie, w porozumieniu z Dyrektorem, działań z zakresu wolontariatu, <text:line-break/>z możliwością wyłonienia Rady Wolontariatu.</text:p>
        </text:list-item>
      </text:list>
      <text:p text:style-name="P69"/>
      <text:p text:style-name="P74"><text:span text:style-name="T6">§ 22. </text:span><text:span text:style-name="T8">Organy Szkoły współdziałają ze sobą z uwzględnieniem następujących zasad:</text:span></text:p>
      <text:list xml:id="list215976001" text:style-name="WWNum4">
        <text:list-item>
          <text:p text:style-name="P212">możliwości swobodnego działania i podejmowania decyzji w ramach swoich kompetencji określonych przepisami prawa;</text:p>
        </text:list-item>
        <text:list-item>
          <text:p text:style-name="P213">wzajemnego przekazywania informacji o podejmowanych i planowanych działaniach.</text:p>
        </text:list-item>
      </text:list>
      <text:p text:style-name="P69"/>
      <text:p text:style-name="P74"><text:span text:style-name="T6">§ 23. </text:span><text:span text:style-name="T8">Ewentualne spory między organami Szkoły rozwiązywane są <text:line-break/>w następujący sposób:</text:span></text:p>
      <text:list xml:id="list2183480268" text:style-name="WWNum5">
        <text:list-item>
          <text:p text:style-name="P211">poprzez poszukiwanie rozwiązań w trudnych sytuacjach konfliktowych w ramach swoich kompetencji;</text:p>
        </text:list-item>
        <text:list-item>
          <text:p text:style-name="P211">rozstrzyganie sporów pomiędzy organami przez Dyrektora Szkoły na wniosek tych organów;</text:p>
        </text:list-item>
        <text:list-item>
          <text:p text:style-name="P211">rozstrzyganie sporów pomiędzy Dyrektorem Szkoły a pozostałymi organami, przez organ prowadzący.</text:p>
        </text:list-item>
      </text:list>
      <text:p text:style-name="P76"/>
      <text:p text:style-name="P8"><text:soft-page-break/>Rozdział 4</text:p>
      <text:p text:style-name="P8">Organizacja pracy Szkoły</text:p>
      <text:p text:style-name="P116"><text:span text:style-name="T5">§ 24. </text:span><text:span text:style-name="T8">1. W Szkole organizowane są oddziały sportowe z możliwością wyboru dyscypliny sportowej spośród następujących: piłka siatkowa, piłka nożna, taekwondo.</text:span></text:p>
      <text:p text:style-name="P119">2. Zajęcia sportowe, o których mowa w ust. 1 mogą odbywać się w grupach międzyoddziałowych.</text:p>
      <text:p text:style-name="P119">3. Szczegółową organizację nauczania w oddziałach sportowych określają odrębne przepisy.</text:p>
      <text:p text:style-name="P127"/>
      <text:p text:style-name="P116"><text:span text:style-name="T5">§ 25. </text:span><text:span text:style-name="T8">1.</text:span><text:span text:style-name="T5"> </text:span><text:span text:style-name="T8">W</text:span><text:span text:style-name="T5"> </text:span><text:span text:style-name="T8">Szkole istnieje </text:span><text:span text:style-name="T15">system </text:span><text:span text:style-name="T16">doradztw</text:span><text:span text:style-name="T15">a zawodowego, którego elementami są:</text:span></text:p>
      <text:list xml:id="list1690339250" text:style-name="WWNum8">
        <text:list-item>
          <text:p text:style-name="P199">realizacja zajęć z zakresu doradztwa zawodowego, wynikających z ramowego planu nauczania dla szkoły podstawowej;</text:p>
        </text:list-item>
        <text:list-item>
          <text:p text:style-name="P231">realizacja zadań doradcy zawodowego w ramach pomocy psychologiczno- pedagogicznej;</text:p>
        </text:list-item>
        <text:list-item>
          <text:p text:style-name="P231">działania innych nauczycieli wynikające z szeroko pojętej korelacji przedmiotowej.</text:p>
        </text:list-item>
      </text:list>
      <text:p text:style-name="P51"><text:tab/><text:tab/>2. System doradztwa zawodowego, o którym mowa w ust.1, realizowany jest w Szkole przez doradcę zawodowego, pedagoga, psychologa, nauczycieli, wychowawców i innych specjalistów.</text:p>
      <text:p text:style-name="P45"><text:span text:style-name="T8"><text:tab/><text:tab/>3. W ramach Wewnątrzszkolnego Systemu Doradztwa Zawodowego podejmuje się działania:</text:span> </text:p>
      <text:p text:style-name="P51">1) diagnozowanie zapotrzebowania uczniów na informacje edukacyjne i zawodowe; </text:p>
      <text:p text:style-name="P51">2) pomoc w planowaniu kształcenia i kariery zawodowej; </text:p>
      <text:p text:style-name="P51">3) gromadzenie, aktualizowanie, udostępnianie informacji edukacyjnych i zawodowych właściwych dla danego poziomu kształcenia; </text:p>
      <text:p text:style-name="P51">4) wskazywanie uczniom, rodzicom i nauczycielom dodatkowych źródeł informacji na poziomie regionalnym, ogólnokrajowym, europejskim i światowym dotyczących: </text:p>
      <text:p text:style-name="P70">a) rynku pracy, </text:p>
      <text:p text:style-name="P70">b) tendencji rozwojowych w świecie zawodów i zatrudnienia, </text:p>
      <text:p text:style-name="P70">c) wykorzystania posiadanych uzdolnień i talentów przy wykonywaniu przyszłych zadań zawodowych, </text:p>
      <text:p text:style-name="P70">d) alternatywnych możliwości kształcenia uczniów z problemami emocjonalnymi <text:line-break/>i niedostosowanych społecznie, </text:p>
      <text:p text:style-name="P70">e) programów edukacyjnych Unii Europejskiej; </text:p>
      <text:p text:style-name="P51">5) udzielanie indywidualnych porad uczniom i rodzicom; </text:p>
      <text:p text:style-name="P51">6) prowadzenie zajęć aktywizujących, przygotowujących uczniów do świadomego planowania kariery i podjęcia pracy zawodowej; </text:p>
      <text:p text:style-name="P51">7) organizowanie wyjść i wycieczek szkolnych celem wspierania uczniów w wyborze dalszej drogi edukacyjnej oraz zawodowej zwiększającej ich szanse na zatrudnienie; </text:p>
      <text:p text:style-name="P51">8) koordynowanie działalności informacyjno-doradczej prowadzonej przez Szkołę; </text:p>
      <text:p text:style-name="P51">9) wspieranie w działaniach doradczych rodziców i nauczycieli poprzez organizowanie spotkań szkoleniowo-informacyjnych, udostępnianie informacji i materiałów do pracy z uczniami; </text:p>
      <text:p text:style-name="P51">10) współpraca z Radą Pedagogiczną w zakresie tworzenia i zapewnienia ciągłości działań Wewnątrzszkolnego Systemu Doradztwa Zawodowego; </text:p>
      <text:p text:style-name="P51">11) współpraca z instytucjami wspierającymi Wewnątrzszkolny System Doradztwa Zawodowego.</text:p>
      <text:p text:style-name="P51"><text:tab/>4. Szczegółowe zadania doradcy zawodowego określają odrębne przepisy.</text:p>
      <text:p text:style-name="P51"/>
      <text:p text:style-name="P128"><text:span text:style-name="T5"><text:tab/>§ 26. </text:span><text:span text:style-name="T8">1</text:span><text:span text:style-name="T5">.</text:span><text:span text:style-name="T8"> W Szkole zorganizowana jest świetlica, której głównym celem jest wszechstronny rozwój uczniów.</text:span></text:p>
      <text:list xml:id="list1174066208" text:style-name="WWNum37">
        <text:list-item>
          <text:p text:style-name="P243"><text:soft-page-break/>Do zadań świetlicy należy:</text:p>
        </text:list-item>
      </text:list>
      <text:list xml:id="list1119951042" text:style-name="WWNum71">
        <text:list-item>
          <text:p text:style-name="P247">wspomaganie procesu dydaktycznego szkoły;</text:p>
        </text:list-item>
        <text:list-item>
          <text:p text:style-name="P247">umożliwienie uczniom odrabianie pracy domowej;</text:p>
        </text:list-item>
        <text:list-item>
          <text:p text:style-name="P247">upowszechnianie wśród wychowanków zasad kultury zdrowia, kształtowanie nawyków higieny;</text:p>
        </text:list-item>
        <text:list-item>
          <text:p text:style-name="P248">rozwijanie indywidualnych zainteresowań i uzdolnień uczniów;</text:p>
        </text:list-item>
        <text:list-item>
          <text:p text:style-name="P248">wyrabianie u uczniów samodzielności;</text:p>
        </text:list-item>
        <text:list-item>
          <text:p text:style-name="P248">stwarzanie wśród uczniów nawyków do uczestnictwa w kulturze;</text:p>
        </text:list-item>
        <text:list-item>
          <text:p text:style-name="P248">przeciwdziałanie niedostosowaniu społecznemu i demoralizacji.</text:p>
        </text:list-item>
      </text:list>
      <text:list xml:id="list94246012480034" text:continue-list="list1174066208" text:style-name="WWNum37">
        <text:list-item>
          <text:p text:style-name="P246"><text:span text:style-name="T8">Szczegółową organizację świetlicy </text:span><text:span text:style-name="T15">szkolnej</text:span><text:span text:style-name="T8"> określi w drodze zarządzenia Dyrektor Szkoły. </text:span></text:p>
        </text:list-item>
      </text:list>
      <text:p text:style-name="P130"/>
      <text:p text:style-name="P131"><text:span text:style-name="T5"><text:tab/>§ 27. </text:span><text:span text:style-name="T8">1.</text:span><text:span text:style-name="T5"> </text:span><text:span text:style-name="T8">W</text:span><text:span text:style-name="T5"> </text:span><text:span text:style-name="T8">Szkole zorganizowana jest stołówka.</text:span></text:p>
      <text:p text:style-name="P28"><text:span text:style-name="T14"><text:tab/>2. Warunki korzystania ze sto</text:span><text:span text:style-name="T15">łówki szkolnej</text:span><text:span text:style-name="T13"> określa Dyrektor Szkoły na podstawie odrębnych przepisów.</text:span></text:p>
      <text:p text:style-name="P28"><text:span text:style-name="T8"><text:tab/>3. Szczegółową organizację </text:span><text:span text:style-name="T14">sto</text:span><text:span text:style-name="T15">łówki szkolnej</text:span><text:span text:style-name="T8"> określi w drodze zarządzenia Dyrektor Szkoły. </text:span></text:p>
      <text:p text:style-name="P31"/>
      <text:p text:style-name="P116"><text:span text:style-name="T5">§ 28. </text:span><text:span text:style-name="T8">1.</text:span><text:span text:style-name="T5"> </text:span><text:span text:style-name="T8">Szkoła współdziała z poradniami psychologiczno-pedagogicznymi według następujących zasad:</text:span></text:p>
      <text:list xml:id="list1381320684" text:style-name="WWNum9">
        <text:list-item>
          <text:p text:style-name="P200">nawiązanie współpracy dotyczy procesu diagnostycznego a także postdiagnostycznego; </text:p>
        </text:list-item>
        <text:list-item>
          <text:p text:style-name="P251">współpraca dotyczy:</text:p>
        </text:list-item>
      </text:list>
      <text:list xml:id="list790373600" text:style-name="WWNum40">
        <text:list-item>
          <text:p text:style-name="P252">oceny funkcjonowania uczniów,</text:p>
        </text:list-item>
        <text:list-item>
          <text:p text:style-name="P252">oceny barier i ograniczeń w środowisku ucznia utrudniających funkcjonowanie uczniów i ich uczestnictwo w życiu Szkoły,</text:p>
        </text:list-item>
        <text:list-item>
          <text:p text:style-name="P252">oceny efektów działań podejmowanych w celu poprawy funkcjonowania ucznia,</text:p>
        </text:list-item>
        <text:list-item>
          <text:p text:style-name="P252">planowania dalszych działań;</text:p>
        </text:list-item>
      </text:list>
      <text:list xml:id="list1337987777" text:style-name="WWNum41">
        <text:list-item>
          <text:p text:style-name="P244">Szczegółowe zasady udzielania uczniom pomocy psychologiczno-pedagogicznej, <text:line-break/>w tym współpracy z poradniami psychologiczno-pedagogicznymi określają odrębne przepisy. <text:s/></text:p>
        </text:list-item>
      </text:list>
      <text:p text:style-name="P120"/>
      <text:p text:style-name="P116"><text:span text:style-name="T5">§ 29. 1. </text:span><text:span text:style-name="T8">Szkoła współdziała z instytucjami działającymi na rzecz rodziny, dzieci <text:line-break/>i młodzieży według następujących zasad:</text:span></text:p>
      <text:list xml:id="list2294523645" text:style-name="WWNum10">
        <text:list-item>
          <text:p text:style-name="P233">koordynację działań w ww. zakresie prowadzi pedagog szkolny i psycholog szkolny, który:</text:p>
        </text:list-item>
      </text:list>
      <text:list xml:id="list1878936022" text:style-name="WWNum42">
        <text:list-item>
          <text:p text:style-name="P249">w porozumieniu z dyrektorem nawiązuje kontakty z instytucjami działającymi na rzecz rodziny, dzieci i młodzieży,</text:p>
        </text:list-item>
        <text:list-item>
          <text:p text:style-name="P249">udziela informacji rodzicom o realizowanych przez te instytucje zadania <text:line-break/>i możliwościach uzyskania pomocy; </text:p>
        </text:list-item>
      </text:list>
      <text:list xml:id="list94244807524828" text:continue-list="list2294523645" text:style-name="WWNum10">
        <text:list-item>
          <text:p text:style-name="P232">szczegółowe zasady współpracy z instytucjami działającymi na rzecz rodziny, dzieci <text:line-break/>i młodzieży mogą być określone w umowach między Szkołą a tymi instytucjami.</text:p>
        </text:list-item>
      </text:list>
      <text:p text:style-name="P134"><text:tab/> <text:s text:c="7"/><text:tab/>2. Szkoła współdziała ze stowarzyszeniami lub innymi organizacjami w zakresie działalności innowacyjnej w szczególności poprzez wspomaganie nauczycieli w stosowaniu w procesie kształcenia innowacyjnych rozwiązań programowych, organi­zacyjnych lub metodycznych.<text:span text:style-name="T30"> </text:span></text:p>
      <text:p text:style-name="P8"/>
      <text:p text:style-name="P8">Rozdział 5</text:p>
      <text:p text:style-name="P7"><text:span text:style-name="T5">Zakres zadań nauczycieli </text:span><text:span text:style-name="T7">oraz</text:span><text:span text:style-name="T13"> </text:span><text:span text:style-name="T7">innych pracowników </text:span><text:span text:style-name="T17">szkoły</text:span></text:p>
      <text:p text:style-name="P116"><text:span text:style-name="T5">§ 30. </text:span><text:span text:style-name="T8">1.</text:span><text:span text:style-name="T5"> </text:span><text:span text:style-name="T8">Nauczyciele</text:span><text:span text:style-name="T5"> </text:span><text:span text:style-name="T8">Szkoły realizują zadania w następującym zakresie:</text:span></text:p>
      <text:list xml:id="list1483343067" text:style-name="WWNum11">
        <text:list-item>
          <text:p text:style-name="P220"><text:span text:style-name="T9">prowadzą, bezpośrednio z uczniami, </text:span><text:span text:style-name="T13">zajęcia dydaktyczne, wychowawcze i opiekuńcze;</text:span></text:p>
        </text:list-item>
        <text:list-item>
          <text:p text:style-name="P220"><text:soft-page-break/><text:span text:style-name="T9">prowadzą</text:span><text:span text:style-name="T13"> zajęcia i czynności wynikające z zadań Szkoły, określonych w statucie, <text:line-break/>w szczególności zajęcia opiekuńcze i wychowawcze uwzględniające potrzeby <text:line-break/>i zainteresowania uczniów;</text:span></text:p>
        </text:list-item>
        <text:list-item>
          <text:p text:style-name="P215">wspierają każdego ucznia i wychowanka w jego rozwoju;</text:p>
        </text:list-item>
        <text:list-item>
          <text:p text:style-name="P220"><text:span text:style-name="T24">dążą do pełni własnego rozwoju, w szczególności poprzez realizację </text:span><text:span text:style-name="T13">czynności związanych z przygotowaniem się do zajęć, samokształceniem i doskonaleniem zawodowym.</text:span></text:p>
        </text:list-item>
      </text:list>
      <text:p text:style-name="P115"><text:span text:style-name="T8">2. </text:span><text:span text:style-name="T9">Nauczyciel wychowawca, któremu Dyrektor Szkoły powierzył opiekę nad oddziałem uczniów wypełnia ponadto następujące zadania związane z:</text:span></text:p>
      <text:list xml:id="list32648813" text:style-name="WWNum12">
        <text:list-item>
          <text:p text:style-name="P240">tworzeniem atmosfery wzajemnego zaufania;</text:p>
        </text:list-item>
        <text:list-item>
          <text:p text:style-name="P216">otaczaniem indywidualną opieką i wspieraniem w trudnościach każdego ucznia i wychowanka;</text:p>
        </text:list-item>
        <text:list-item>
          <text:p text:style-name="P216">ukazywaniem odpowiedzialnej postawy życiowej wobec wspólnoty szkolnej, rodziny, narodu, państwa i Kościoła;</text:p>
        </text:list-item>
        <text:list-item>
          <text:p text:style-name="P240">pomocą w organizowaniu życia wspólnotowego powierzonego oddziału;</text:p>
        </text:list-item>
        <text:list-item>
          <text:p text:style-name="P221"><text:span text:style-name="T24">współdziałaniem z nauczycielami uczącymi w oddziale, uzgadnianiem z nimi</text:span><text:span text:style-name="T8"> tych działań </text:span><text:span text:style-name="T24">i koordynowaniem działań dydaktyczno-wychowawczych;</text:span></text:p>
        </text:list-item>
        <text:list-item>
          <text:p text:style-name="P216">utrzymywaniem kontaktu z rodzicami uczniów i wychowanków, systematycznym informowaniem ich o postępach w nauce i zachowaniu dzieci, włączaniem ich w życie szkoły i realizacją programu wychowawczo-profilaktycznego Szkoły;</text:p>
        </text:list-item>
        <text:list-item>
          <text:p text:style-name="P221"><text:span text:style-name="T24">zaznajamianiem rodziców uczniów oddziału z zasadami </text:span><text:span text:style-name="T8">oceniania wewnątrzszkolnego</text:span><text:span text:style-name="T24">;</text:span></text:p>
        </text:list-item>
        <text:list-item>
          <text:p text:style-name="P216">prowadzeniem dokumentacji oddziału, w tym arkuszy ocen  a w oddziale zerowym dokumentacji przewidzianej odrębnymi przepisami prawa.</text:p>
        </text:list-item>
      </text:list>
      <text:p text:style-name="P48"><text:tab/><text:tab/>3. Zadania, o których mowa w ust. 2 nauczyciele wychowawcy wykonują <text:line-break/>w następujący sposób i formie:</text:p>
      <text:list xml:id="list2345725128" text:style-name="WWNum13">
        <text:list-item>
          <text:p text:style-name="P217">opracowują, spójne z programem wychowawczo-profilaktycznym Szkoły, treści i formy zajęć tematycznych na godzinach zajęć z wychowawcą;</text:p>
        </text:list-item>
        <text:list-item>
          <text:p text:style-name="P222"><text:span text:style-name="T24">w trudnych sytuacjach opiekuńczo-wychowawczych korzystają z pomocy specjalistów takich jak: pedagog, psycholog, logopeda itd., zatrudnionych w Szkole bądź w poradniach psychologiczno-pedagogicznych.</text:span><text:span text:style-name="T8">.</text:span></text:p>
        </text:list-item>
      </text:list>
      <text:list xml:id="list94244379638084" text:continue-list="list94246012480034" text:style-name="WWNum37">
        <text:list-item>
          <text:p text:style-name="P245">Sposoby i formy wykonywania zadań, o których mowa w ust. 1 i 2 dostosowuje się do potrzeb uczniów danego oddziału poprzez:</text:p>
        </text:list-item>
      </text:list>
      <text:p text:style-name="P49">1) sprawowanie opieki nad powierzonymi uczniami;</text:p>
      <text:p text:style-name="P49">2) zapewnienie prawidłowego przebiegu procesu dydaktycznego poprzez:</text:p>
      <text:p text:style-name="P50"><text:tab/>a) realizację programów nauczania uwzględniających podstawę programową, </text:p>
      <text:p text:style-name="P49"><text:tab/>b) stosowanie właściwych metod nauczania,</text:p>
      <text:p text:style-name="P49"><text:tab/>c) rzetelne przygotowanie do zajęć,</text:p>
      <text:p text:style-name="P49"><text:tab/>d) właściwe prowadzenie dokumentacji, w tym dokumentacji przebiegu nauczania;</text:p>
      <text:p text:style-name="P49">3) dbanie o pomoce dydaktyczne;</text:p>
      <text:p text:style-name="P49">4) wspieranie rozwoju psychofizycznego uczniów, ich zdolności oraz zainteresowań;</text:p>
      <text:p text:style-name="P49">5) udzielanie uczniom pomocy w przezwyciężaniu niepowodzeń szkolnych;</text:p>
      <text:p text:style-name="P49">6) troszczenie się o rozwój uczniów wybitnie uzdolnionych;</text:p>
      <text:p text:style-name="P49">7) udzielanie pomocy psychologiczno-pedagogicznej podczas bieżącej pracy.</text:p>
      <text:p text:style-name="P130"/>
      <text:p text:style-name="P117"><text:span text:style-name="T5">§ 31. </text:span><text:span text:style-name="T8">1.</text:span><text:span text:style-name="T5"> </text:span><text:span text:style-name="T8">W celu realizacji zadań Szkoły, o których mowa w rozdziale 2, nauczyciele współpracują w zespołach.</text:span></text:p>
      <text:p text:style-name="P118"><text:span text:style-name="T13">2. Zespoły nauczycieli powołuje Dyrektor Szkoły z uwzględnieniem </text:span><text:span text:style-name="T8">warunków <text:line-break/>i trybu ich tworzenia, określonych w odrębnych przepisach.</text:span></text:p>
      <text:p text:style-name="P129"/>
      <text:p text:style-name="P116"><text:span text:style-name="T5">§ 32. </text:span><text:span text:style-name="T8">W Szkole zatrudnieni są następujący pracownicy niebędący nauczycielami:</text:span></text:p>
      <text:p text:style-name="P48"><text:soft-page-break/>1) pracownicy administracyjni; </text:p>
      <text:p text:style-name="P77">2) pracownicy obsługi.</text:p>
      <text:p text:style-name="P77"/>
      <text:p text:style-name="P46"><text:span text:style-name="T8"><text:tab/></text:span><text:span text:style-name="T5">§ 33. </text:span><text:span text:style-name="T8">Pracownicy administracyjni realizują zadania w następującym zakresie:</text:span></text:p>
      <text:list xml:id="list973097317" text:style-name="WWNum14">
        <text:list-item>
          <text:p text:style-name="P202">wyposażenia w sprzęt dostosowany do potrzeb uczniów – ławki, krzesła – zgodnie z PN oraz systematyczne przeglądy i uzupełnianie sprzętu szkolnego;</text:p>
        </text:list-item>
        <text:list-item>
          <text:p text:style-name="P234">dbania o sprawny sprzęt i urządzenia sportowe;</text:p>
        </text:list-item>
        <text:list-item>
          <text:p text:style-name="P234">obsługi sekretariatu Szkoły; </text:p>
        </text:list-item>
        <text:list-item>
          <text:p text:style-name="P201">utrzymania właściwego wyposażenia apteczek szkolnych i gabinetu pomocy przedmedycznej.</text:p>
        </text:list-item>
      </text:list>
      <text:p text:style-name="P71"/>
      <text:p text:style-name="P117"><text:span text:style-name="T5">§ 34.</text:span><text:span text:style-name="T8"> Pracownicy obsługi realizują zadania w następującym zakresie:</text:span></text:p>
      <text:list xml:id="list2050229746" text:style-name="WWNum15">
        <text:list-item>
          <text:p text:style-name="P204">wykonywania wszelkich napraw w obiekcie Szkoły w celu eliminowania sytuacji stwarzających zagrożenie dla uczniów;</text:p>
        </text:list-item>
        <text:list-item>
          <text:p text:style-name="P204">utrzymania czystości całego obiektu Szkoły;</text:p>
        </text:list-item>
        <text:list-item>
          <text:p text:style-name="P235">wspomagania dyżurujących nauczycieli na korytarzach szkolnych;</text:p>
        </text:list-item>
        <text:list-item>
          <text:p text:style-name="P204">obsługi monitoringu oraz obserwacji zachowań uczniów podczas przerw lekcyjnych; </text:p>
        </text:list-item>
        <text:list-item>
          <text:p text:style-name="P203">reagowania na niewłaściwe zachowania uczniów w czasie ich obecności w Szkole – powiadamianie wychowawców, pedagoga szkolnego i Dyrektora.</text:p>
        </text:list-item>
      </text:list>
      <text:p text:style-name="P71"/>
      <text:p text:style-name="P117"><text:span text:style-name="T5">§ 35. </text:span><text:span text:style-name="T8">1.</text:span><text:span text:style-name="T5"> </text:span><text:span text:style-name="T8">Wszyscy nauczyciele zatrudnieni w Szkole oraz pracownicy niebędący nauczycielami realizują zadania związane </text:span><text:span text:style-name="T15">z zapewnieniem bezpieczeństwa uczniom w czasie zajęć organizowanych przez </text:span><text:span text:style-name="T13">Szkołę, w szczególności poprzez</text:span><text:span text:style-name="T8">:</text:span></text:p>
      <text:list xml:id="list2737003731" text:style-name="WWNum46">
        <text:list-item>
          <text:p text:style-name="P236">zapewnienie bezpiecznych i higienicznych warunków nauki; </text:p>
        </text:list-item>
        <text:list-item>
          <text:p text:style-name="P236">reagowanie na niewłaściwe zachowania uczniów w czasie ich obecności w Szkole oraz <text:line-break/>w trakcie zajęć realizowanych poza Szkołą.</text:p>
        </text:list-item>
      </text:list>
      <text:p text:style-name="P57"><text:span text:style-name="T8"><text:tab/>2. Dyrektor Szkoły, w drodze zarządzenia, określi zasady postępowania dotyczące </text:span><text:span text:style-name="T15">zapewnienia bezpieczeństwa uczniom w czasie zajęć organizowanych przez </text:span><text:span text:style-name="T13">Szkołę, w tym:<text:line-break/>1) regulamin dyżurów nauczycieli;</text:span></text:p>
      <text:p text:style-name="P58">2) zasady postępowania w przypadku wypadków i nagłych zdarzeń;</text:p>
      <text:p text:style-name="P58">3) zasady organizowania wyjść poza teren Szkoły;</text:p>
      <text:p text:style-name="P58">4) zasady organizowania wycieczek;</text:p>
      <text:p text:style-name="P58">5) regulamin wyjazdu <text:s/>na zawody sportowe;</text:p>
      <text:p text:style-name="P58">6) zasady organizowania zabaw szkolnych.</text:p>
      <text:p text:style-name="P8">Rozdział 6</text:p>
      <text:p text:style-name="P7"><text:span text:style-name="T5">Szczeg</text:span><text:span text:style-name="T7">ółowe warunki i sposób oceniania wewnątrzszkolnego uczniów</text:span></text:p>
      <text:p text:style-name="P102"><text:tab/><text:span text:style-name="T5">§ 36. </text:span><text:span text:style-name="T8">1. Ocenianiu podlegają osiągnięcia edukacyjne oraz zachowanie ucznia.</text:span></text:p>
      <text:p text:style-name="P21">2. Ocenianie osiągnięć edukacyjnych polega na rozpoznawaniu przez nauczycieli poziomu i postępów w opanowaniu przez ucznia wiadomości i umiejętności <text:line-break/>w stosunku do wymagań edukacyjnych wynikających z podstawy programowej oraz <text:s/>realizowanych w Szkole programów nauczania uwzględniających tę podstawę programową.</text:p>
      <text:p text:style-name="P21">3. Ocenianie zachowania ucznia polega na rozpoznawaniu przez wychowawcę oddziału, nauczycieli oraz uczniów danego oddziału stopnia respektowania przez ucznia zasad współżycia społecznego i norm etycznych oraz obowiązków ucznia określonych <text:line-break/>w statucie Szkoły.</text:p>
      <text:p text:style-name="P16"><text:span text:style-name="T5">§ 37. </text:span><text:span text:style-name="T8">1. Nauczyciele na początku roku szkolnego informują uczniów oraz ich rodziców o:</text:span></text:p>
      <text:list xml:id="list1849354866" text:style-name="WWNum53">
        <text:list-item>
          <text:p text:style-name="P159"><text:soft-page-break/>wymaganiach edukacyjnych niezbędnych do uzyskania poszczególnych śródrocznych <text:line-break/>i rocznych ocen klasyfikacyjnych z obowiązkowych i dodatkowych zajęć edukacyjnych;</text:p>
        </text:list-item>
        <text:list-item>
          <text:p text:style-name="P159">sposobach sprawdzania osiągnięć edukacyjnych uczniów;</text:p>
        </text:list-item>
      </text:list>
      <text:p text:style-name="P86">3) warunkach i trybie uzyskania wyższej niż przewidywana rocznej oceny klasyfikacyjnej<text:line-break/> z obowiązkowych i dodatkowych zajęć edukacyjnych.</text:p>
      <text:p text:style-name="P21">2. Wychowawcy oddziałów na początku roku szkolnego informują uczniów oraz ich rodziców o warunkach i sposobie oraz kryteriach oceniania zachowania, a także o warunkach <text:line-break/>i trybie uzyskania wyższej niż przewidywana rocznej oceny klasyfikacyjnej zachowania. </text:p>
      <text:p text:style-name="P17"/>
      <text:p text:style-name="P16"><text:span text:style-name="T5">§ 38. 1. </text:span><text:span text:style-name="T8">Nauczyciele uzasadniają ustaloną ocenę w następujący sposób:</text:span></text:p>
      <text:list xml:id="list2424718270" text:style-name="WWNum54">
        <text:list-item>
          <text:p text:style-name="P170">ustnie - oceny bieżące ustalone po odpowiedzi ustnej ucznia;</text:p>
        </text:list-item>
        <text:list-item>
          <text:p text:style-name="P170">pisemnie - co najmniej jedna praca klasowa w półroczu poprzez odpowiedni wpis na tej pracy oraz umieszczenie komentarza w dzienniku elektronicznym.</text:p>
        </text:list-item>
      </text:list>
      <text:p text:style-name="P107"/>
      <text:p text:style-name="P21">2.Ustalając oceny bieżące, nauczyciele zobowiązani są do wskazanie uczniowi, co robi dobrze, jakie elementy wymagają poprawy oraz jak powinien dalej się uczyć.</text:p>
      <text:p text:style-name="P84"/>
      <text:p text:style-name="P20"><text:span text:style-name="T5">§ 39. </text:span><text:span text:style-name="T8">1.</text:span><text:span text:style-name="T5"> </text:span><text:span text:style-name="T8">Oceny są jawne dla ucznia i jego rodziców </text:span></text:p>
      <text:p text:style-name="P22">2. Nauczyciele udostępniają uczniom i jego rodzicom sprawdzone i ocenione pisemne prace w następującym trybie:</text:p>
      <text:p text:style-name="P91">1) wgląd na miejscu w obecności nauczyciela lub osoby upoważnionej przez Dyrektora;</text:p>
      <text:p text:style-name="P91">2) podczas spotkań z rodzicami.</text:p>
      <text:p text:style-name="P21">3. Pozostała dokumentacja dotycząca oceniania udostępniana jest do wglądu przez <text:s/>Dyrektora na wniosek ucznia lub jego rodziców w następującym trybie:</text:p>
      <text:p text:style-name="P84">1) wnioski należy składać w sekretariacie Szkoły;</text:p>
      <text:p text:style-name="P84">2) termin wglądu do dokumentacji uzgadniany jest z wnioskodawcą telefonicznie;</text:p>
      <text:p text:style-name="P84">3) udostępnienie odbywa się w gabinecie Dyrektora w Jego obecności lub osoby przez niego upoważnionej;</text:p>
      <text:p text:style-name="P100">4) podczas wglądu dozwolone jest robienie notatek oraz korzystanie z aparatu fotograficznego, który jest integralną częścią urządzenia telekomunikacyjnego, np. telefonu komórkowego. </text:p>
      <text:p text:style-name="P109"/>
      <text:p text:style-name="P110"><text:span text:style-name="T5">§ 40. </text:span><text:span text:style-name="T8">1.</text:span><text:span text:style-name="T5"> </text:span><text:span text:style-name="T8">Ustalanie kryteriów wymagań edukacyjnych, </text:span><text:span text:style-name="T13">niezbędnych do otrzymania przez ucznia poszczególnych śródrocznych i rocznych ocen klasyfikacyjnych <text:line-break/>z obowiązkowych i dodatkowych zajęć edukacyjnych </text:span><text:span text:style-name="T8">wynikających z realizowanych programów nauczania jest obowiązkiem każdego nauczyciela. </text:span></text:p>
      <text:p text:style-name="P112">2. Kryteria wymagań edukacyjnych zawarte są w przedmiotowych zasadach oceniania i znajdują się u Dyrektora Szkoły.</text:p>
      <text:p text:style-name="P112">3. <text:s/>Kryteria wymagań edukacyjnych są udostępniane rodzicom.</text:p>
      <text:p text:style-name="P112"/>
      <text:p text:style-name="P110"><text:span text:style-name="T5">§ 41. </text:span><text:span text:style-name="T8">1.</text:span><text:span text:style-name="T5"> </text:span><text:span text:style-name="T8">Na podstawie opinii poradni nauczyciele są zobowiązani dostosować wymagania edukacyjne do indywidualnych potrzeb psychofizycznych i edukacyjnych ucznia, u którego stwierdzono zaburzenia i odchylenia rozwojowe lub specyficzne trudności <text:line-break/>w uczeniu się, uniemożliwiające sprostanie tym wymaganiom.</text:span></text:p>
      <text:p text:style-name="P112">2. Nauczyciele wychowania fizycznego, zajęć komputerowych, zajęć technicznych, plastyki i muzyki w swych przedmiotowych zasadach oceniania uwzględniają wysiłek wkładany przez ucznia w wywiązywanie się z obowiązków wynikających ze specyfiki tych zajęć oraz systematyczności i aktywności podczas zajęć.</text:p>
      <text:p text:style-name="P112"/>
      <text:p text:style-name="P110"><text:soft-page-break/><text:span text:style-name="T5">§ 42. </text:span><text:span text:style-name="T8">1.</text:span><text:span text:style-name="T5"> </text:span><text:span text:style-name="T8">Dyrektor Szkoły na podstawie odrębnych przepisów zwalnia ucznia z zajęć wychowania fizycznego, <text:s/>komputerowych oraz z nauki drugiego języka obcego.</text:span></text:p>
      <text:p text:style-name="P110"><text:span text:style-name="T8">2. Szczegółowe zasady </text:span><text:span text:style-name="T9">uzyskiwania zwolnień z realizacji zajęć wychowania fizycznego lub z wykonywania określonych ćwiczeń fizycznych </text:span><text:span text:style-name="T8">na zajęciach wychowania fizycznego</text:span><text:span text:style-name="T9"> oraz zwolnienia z realizacji zajęć informatyki przez uczniów </text:span><text:span text:style-name="T8">określi w drodze zarządzenia Dyrektor Szkoły. </text:span></text:p>
      <text:p text:style-name="P112"><text:bookmark text:name="_GoBack"/></text:p>
      <text:p text:style-name="P110"><text:span text:style-name="T5">§ 43. </text:span><text:span text:style-name="T8">1. Ustala się następujące sposoby i formy sprawdzania osiągnięć edukacyjnych uczniów:</text:span></text:p>
      <text:list xml:id="list2378991348" text:style-name="WWNum55">
        <text:list-item>
          <text:p text:style-name="P171">kartkówki – pisemne, niezapowiedziane sprawdzenie umiejętności z ostatniego tematu, na którym były one ćwiczone;</text:p>
        </text:list-item>
        <text:list-item>
          <text:p text:style-name="P183"><text:span text:style-name="T8">sprawdziany – pisemne, zapowiedziane co najmniej na poprzednich zajęciach,</text:span><text:span text:style-name="T1"> </text:span><text:span text:style-name="T8">sprawdzenie umiejętności z maksymalnie trzech ostatnich tematów;</text:span></text:p>
        </text:list-item>
        <text:list-item>
          <text:p text:style-name="P171">prace klasowe - pisemne, zapowiedziane, z tygodniowym wyprzedzeniem sprawdzenie umiejętności z jednego lub kilku działów tematycznych</text:p>
        </text:list-item>
        <text:list-item>
          <text:p text:style-name="P171">odpowiedzi ustne;</text:p>
        </text:list-item>
        <text:list-item>
          <text:p text:style-name="P171">ćwiczenia praktyczne;</text:p>
        </text:list-item>
        <text:list-item>
          <text:p text:style-name="P171">prace domowe;</text:p>
        </text:list-item>
        <text:list-item>
          <text:p text:style-name="P171">prace dodatkowe (np. referaty, gazetki tematyczne, albumy, gromadzenie materiałów regionalnych, itp.);</text:p>
        </text:list-item>
        <text:list-item>
          <text:p text:style-name="P171">aktywność na lekcji;</text:p>
        </text:list-item>
        <text:list-item>
          <text:p text:style-name="P172">udział w konkursach, olimpiadach, zawodach sportowych.</text:p>
        </text:list-item>
      </text:list>
      <text:p text:style-name="P21">2. Ocenianie poziomu wiedzy i umiejętności ucznia powinny być dokonywane systematycznie w różnych formach i w warunkach zapewniających ich obiektywność.</text:p>
      <text:p text:style-name="P21">3. W ciągu tygodnia uczeń nie może mieć więcej niż 2 prace klasowe z jednego lub kilku działów tematycznych, a sprawdziany z bieżącego materiału mogą być codziennie, ale nie więcej niż jeden w ciągu dnia.</text:p>
      <text:p text:style-name="P21">4. Każdy uczeń obowiązany jest do napisania prac klasowych z jednego lub kilku działów tematycznych. Jeżeli z przyczyn losowych uczeń nie może ich pisać z całym oddziałem, powinien to uczynić w terminie dogodnym dla obu stron umawiają się <text:line-break/>z nauczycielem indywidualnie.</text:p>
      <text:p text:style-name="P21">5. Uczeń ma prawo do poprawy oceny z pracy klasowej, sprawdzianu, kartkówki. Warunki poprawy ustala z nauczycielem danych zajęć edukacyjnych.</text:p>
      <text:p text:style-name="P21">6. Sprawdzone prace pisemne uczeń otrzymuje w okresie do 2 tygodni od daty napisania.</text:p>
      <text:p text:style-name="P21">7. Pisemne prace, do których oceniania nauczyciel stosuje system punktowy oceniane są według następujących kryteriów:</text:p>
      <text:p text:style-name="P84">1) poniżej 30% możliwych do uzyskania punktów – niedostateczny;</text:p>
      <text:p text:style-name="P84">2) 30% - 44% - dopuszczający;</text:p>
      <text:p text:style-name="P84">3) 45% - 65% - dostateczny;</text:p>
      <text:p text:style-name="P84">4) 66% - 85% - dobry</text:p>
      <text:p text:style-name="P84">5) 86% - 94% - bardzo dobry;</text:p>
      <text:p text:style-name="P84">6) 95% – 100% - celujący.</text:p>
      <text:p text:style-name="P21">8. Nauczyciele przechowują prace pisemne ucznia do końca roku szkolnego.</text:p>
      <text:p text:style-name="P21">9. Na tydzień przed klasyfikacją śródroczną i roczną nie przeprowadza się pisemnych sprawdzianów i prac klasowych.</text:p>
      <text:p text:style-name="P21"/>
      <text:p text:style-name="P16"><text:span text:style-name="T5">§ 44. 1.</text:span><text:span text:style-name="T8">Ustala się </text:span><text:span text:style-name="T13">następujące warunki i sposoby przekazywania rodzicom informacji <text:line-break/>o postępach i trudnościach w nauce i zachowaniu ucznia oraz o szczególnych uzdolnieniach ucznia:</text:span></text:p>
      <text:list xml:id="list2596979067" text:style-name="WWNum61">
        <text:list-item>
          <text:p text:style-name="P151"><text:soft-page-break/>co najmniej dwa razy do roku na spotkaniach z rodzicami;</text:p>
        </text:list-item>
        <text:list-item>
          <text:p text:style-name="P151">poprzez wgląd do dziennika elektronicznego;</text:p>
        </text:list-item>
        <text:list-item>
          <text:p text:style-name="P151">podczas konsultacji dla rodziców zgodnie z ustalonym corocznie harmonogramem.</text:p>
        </text:list-item>
      </text:list>
      <text:p text:style-name="P102"><text:span text:style-name="T8"><text:s/><text:tab/>2</text:span><text:span text:style-name="T5">. </text:span><text:span text:style-name="T8">W szczególnie uzasadnionych przypadkach rodzice mogą być wzywani do Szkoły przez wychowawcę oddziału z upoważnienia Dyrektora.</text:span></text:p>
      <text:p text:style-name="P24"/>
      <text:p text:style-name="P110"><text:span text:style-name="T5">§ 45. </text:span><text:span text:style-name="T8">1.</text:span><text:span text:style-name="T5"> </text:span><text:span text:style-name="T8">Rok szkolny dzieli się na dwa okresy, pierwszy do ferii zimowych, drugi po feriach zimowych, których termin określają odrębne przepisy. </text:span></text:p>
      <text:p text:style-name="P112">2. Klasyfikację śródroczną uczniów przeprowadza się raz w ciągu roku szkolnego na tydzień przed końcem pierwszego okresu.</text:p>
      <text:p text:style-name="P112">3. Klasyfikację roczną przeprowadza się na tydzień przed rozpoczęciem ferii letnich. </text:p>
      <text:p text:style-name="P112"><text:s/></text:p>
      <text:p text:style-name="P16"><text:span text:style-name="T5">§ 46. </text:span><text:span text:style-name="T8">1. Na miesiąc przed śródrocznym i rocznym klasyfikacyjnym zebraniem rady pedagogicznej nauczyciele prowadzący poszczególne zajęcia edukacyjne oraz wychowawca oddziału są obowiązani poinformować w formie pisemnej ucznia i jego rodziców <text:line-break/>o przewidywanych dla niego śródrocznych i rocznych ocenach klasyfikacyjnych.</text:span></text:p>
      <text:p text:style-name="P21">2. Ocenę wyższą od przewidywanej z zajęć edukacyjnych może otrzymać uczeń, który:</text:p>
      <text:p text:style-name="P84">1) w okresie pomiędzy wystawieniem oceny przewidywanej, a wystawieniem śródrocznej <text:line-break/>i rocznej oceny klasyfikacyjnej z zajęć edukacyjnych otrzymał oceny cząstkowe pozwalające na ustalenie oceny klasyfikacyjnej wyższej od oceny przewidywanej;</text:p>
      <text:p text:style-name="P84">2) spełnił warunki określone przez nauczyciela w przedmiotowych zasadach oceniania.</text:p>
      <text:p text:style-name="P21">3. <text:s/>Ocenę zachowania wyższą od przewidywanej może otrzymać uczeń, który spełnił kryteria pozwalające na ustalenie oceny klasyfikacyjnej wyższej niż ocena przewidywana, określone przez wychowawcę oddziału.</text:p>
      <text:p text:style-name="P21">4. Ustalenie ostatecznej oceny śródrocznej lub rocznej następuje co najmniej na dzień przed zebraniem Rady Pedagogicznej. Poinformowania uczniów i ich rodziców na ten temat dokonuje wychowawca oddziału w następującym trybie: </text:p>
      <text:p text:style-name="P84">1) wydruku z dziennika elektronicznego;</text:p>
      <text:p text:style-name="P84">2) listownie w sytuacji nieobecności na spotkaniu.</text:p>
      <text:p text:style-name="P84"><text:tab/>5. Nauczyciel ustalając niedostateczną roczną ocenę klasyfikacyjną przedstawia Dyrektorowi na piśmie uzasadnienie wystawienia tej oceny.</text:p>
      <text:p text:style-name="P17"/>
      <text:p text:style-name="P16"><text:span text:style-name="T5">§ 47. </text:span><text:span text:style-name="T8">1. W klasach I – III nie ustala się ocen bieżących. Nauczyciele oceniają uczniów poprzez słowne zwroty, symbole lub znaki graficzne określające osiągnięty poziom umiejętności. </text:span></text:p>
      <text:p text:style-name="P21">2. W klasach I – III śródroczne i roczne oceny klasyfikacyjne z zajęć edukacyjnych są ocenami opisowymi.</text:p>
      <text:p text:style-name="P21">3. Roczna opisowa ocena klasyfikacyjna uwzględnia poziom opanowania przez ucznia wiadomości i umiejętności z zakresu wymagań określonych w podstawie programowej kształcenia ogólnego dla I etapu edukacyjnego oraz wskazuje potrzeby rozwojowe <text:line-break/>i edukacyjne ucznia związane z przezwyciężaniem trudności w nauce lub rozwijaniem uzdolnień.</text:p>
      <text:p text:style-name="P16"><text:span text:style-name="T8">4</text:span><text:span text:style-name="T5">. </text:span><text:span text:style-name="T8">Półroczna ocena opisowa sporządzona w jednym egzemplarzu dla rodziców powinna być opatrzona wskazówkami dotyczącymi dalszej pracy z uczniem. </text:span></text:p>
      <text:p text:style-name="P25"/>
      <text:p text:style-name="P16"><text:span text:style-name="T5">§ 48. </text:span><text:span text:style-name="T8">1. Począwszy od klasy IV oceny bieżące, śródroczne i roczne oceny klasyfikacyjne z zajęć edukacyjnych, ustala się w stopniach według następującej skali:</text:span></text:p>
      <text:list xml:id="list1074261619" text:style-name="WWNum56">
        <text:list-item>
          <text:p text:style-name="P173">stopień celujący – 6;</text:p>
        </text:list-item>
        <text:list-item>
          <text:p text:style-name="P173">stopień bardzo dobry – 5;</text:p>
        </text:list-item>
        <text:list-item>
          <text:p text:style-name="P173"><text:soft-page-break/>stopień dobry – 4;</text:p>
        </text:list-item>
        <text:list-item>
          <text:p text:style-name="P173">stopień dostateczny – 3;</text:p>
        </text:list-item>
        <text:list-item>
          <text:p text:style-name="P173">stopień dopuszczający – 2;</text:p>
        </text:list-item>
        <text:list-item>
          <text:p text:style-name="P173">stopień niedostateczny – 1.</text:p>
        </text:list-item>
      </text:list>
      <text:p text:style-name="P16"><text:span text:style-name="T8">2. Przy bieżącym ocenianiu uczniów przy ocenach nie stosuje się znaków ,,+” <text:line-break/>oraz ,,- ”.</text:span><text:span text:style-name="T1"> </text:span></text:p>
      <text:p text:style-name="P19"/>
      <text:p text:style-name="P16"><text:span text:style-name="T5">§ 49. </text:span><text:span text:style-name="T8">1. Stopień celujący otrzymuje uczeń, który: </text:span></text:p>
      <text:list xml:id="list3755853172" text:style-name="WWNum65">
        <text:list-item>
          <text:p text:style-name="P152">opanował pełny zakres wiedzy i umiejętności określony programem nauczania przedmiotu w danej klasie;</text:p>
        </text:list-item>
        <text:list-item>
          <text:p text:style-name="P152">samodzielnie i twórczo rozwija własne uzdolnienia;</text:p>
        </text:list-item>
        <text:list-item>
          <text:p text:style-name="P152">biegle posługuje się zdobytymi wiadomościami w rozwiązywaniu problemów teoretycznych lub praktycznych z programu nauczani danej klasy;</text:p>
        </text:list-item>
        <text:list-item>
          <text:p text:style-name="P152">proponuje rozwiązania nietypowe;</text:p>
        </text:list-item>
        <text:list-item>
          <text:p text:style-name="P152">osiąga sukcesy w konkursach i olimpiadach przedmiotowych, zawodach i innych kwalifikując się do finałów na szczeblu wojewódzkim (regionalnym) albo krajowym lub posiada inne porównywalne osiągnięcia.</text:p>
        </text:list-item>
      </text:list>
      <text:p text:style-name="P21">2. Stopień bardzo dobry otrzymuje uczeń, który:</text:p>
      <text:p text:style-name="P84">1) opanował pełny zakres wiedzy i umiejętności określony programem ;</text:p>
      <text:p text:style-name="P84">2) <text:s/>sprawnie posługuje się zdobytymi wiadomościami;</text:p>
      <text:p text:style-name="P84">3) rozwiązuje samodzielnie problemy teoretyczne i praktyczne ujęte programem nauczania;</text:p>
      <text:p text:style-name="P84">4) potrafi zastosować posiadana wiedzę do rozwiązania zadań i problemów w nowych sytuacjach;</text:p>
      <text:p text:style-name="P21">3. Stopień dobry otrzymuje uczeń, który:</text:p>
      <text:p text:style-name="P84">1) opanował wiedzy i umiejętności w zakresie pozwalającym na rozumienie większości relacji między elementami <text:s/>wiedzy z danego przedmiotu nauczania;</text:p>
      <text:p text:style-name="P84">2) poprawnie stosuje wiadomości;</text:p>
      <text:p text:style-name="P84">3) rozwiązuje samodzielnie typowe zadania teoretyczne lub praktyczne;</text:p>
      <text:p text:style-name="P21">4. Stopień dostateczny otrzymuje uczeń, który:</text:p>
      <text:p text:style-name="P84">1) opanował podstawowe treści programowe w zakresie umożliwiającym postępy w dalszym uczeniu się tego przedmiotu;</text:p>
      <text:p text:style-name="P84">2) rozwiązuje typowe zadania o średnim niewielkim stopniu trudności, czasem przy pomocy nauczyciela;</text:p>
      <text:p text:style-name="P21">5. Stopień dopuszczający otrzymuje uczeń, który:</text:p>
      <text:p text:style-name="P84">1) w ograniczonym zakresie opanował podstawowe wiadomości i umiejętności, a braki nie przekreślają możliwości uzyskania przez ucznia podstawowej wiedzy z danego przedmiotu w ciągu dalszej nauki;</text:p>
      <text:p text:style-name="P84">2) rozwiązuje – często przy pomocy nauczyciela – zadania typowe o niewielkim stopniu trudności.</text:p>
      <text:p text:style-name="P21">6. Stopień niedostateczny otrzymuje uczeń, który:</text:p>
      <text:p text:style-name="P84">1) nie opanował niezbędnego minimum podstawowych wiadomości i umiejętności określonych programem nauczania przedmiotu w danej klasie, a braki w wiadomościach uniemożliwiają dalsze zdobywanie wiedzy z tego przedmiotu;</text:p>
      <text:p text:style-name="P84">2) nie jest w stanie, nawet przy pomocy nauczyciela rozwiązać zadania o niewielkim (elementarnym) stopniu trudności.</text:p>
      <text:p text:style-name="P18"/>
      <text:p text:style-name="P20"><text:span text:style-name="T5">§ 50.</text:span><text:span text:style-name="T8"> 1. Do ocen przyporządkowane są wagi uzależnione od stopnia trudności <text:line-break/>i znaczenia uzyskanej oceny, z zastrzeżeniem ust. 3</text:span><text:span text:style-name="T1">:</text:span></text:p>
      <text:list xml:id="list3729294620" text:style-name="WWNum66">
        <text:list-item>
          <text:p text:style-name="P153">kartkówki – waga 1;</text:p>
        </text:list-item>
        <text:list-item>
          <text:p text:style-name="P153">sprawdziany – waga 2;</text:p>
        </text:list-item>
        <text:list-item>
          <text:p text:style-name="P153"><text:soft-page-break/>prace klasowe – waga 3;</text:p>
        </text:list-item>
        <text:list-item>
          <text:p text:style-name="P153">odpowiedzi ustne <text:s/>– <text:s/>waga 2;</text:p>
        </text:list-item>
        <text:list-item>
          <text:p text:style-name="P153">ćwiczenia praktyczne – waga 1;</text:p>
        </text:list-item>
        <text:list-item>
          <text:p text:style-name="P153">prace domowe – waga 1;</text:p>
        </text:list-item>
        <text:list-item>
          <text:p text:style-name="P153">prace dodatkowe (np. referaty, gazetki tematyczne, albumy, gromadzenie materiałów regionalnych, itp.) – waga 1;</text:p>
        </text:list-item>
        <text:list-item>
          <text:p text:style-name="P153">aktywność na lekcji – waga 1;</text:p>
        </text:list-item>
        <text:list-item>
          <text:p text:style-name="P154">udział w konkursach, olimpiadach, zawodach sportowych – waga 2.</text:p>
        </text:list-item>
      </text:list>
      <text:p text:style-name="P113">2. Wagi, o których mowa w ust. 1 wynikają ze stosowanego w Szkole dziennika elektronicznego.</text:p>
      <text:p text:style-name="P113">3. Nauczyciele wychowania fizycznego, techniki, plastyki i muzyki ustalają wagi w przedmiotowych zasadach oceniania. </text:p>
      <text:p text:style-name="P25"/>
      <text:p text:style-name="P25"/>
      <text:p text:style-name="P16"><text:span text:style-name="T5">§ 51. </text:span><text:span text:style-name="T8">Ustala się następujące warunki i sposób oceniania zachowania:</text:span></text:p>
      <text:list xml:id="list1032146407" text:style-name="WWNum57">
        <text:list-item>
          <text:p text:style-name="P174">śródroczną i roczną ocenę klasyfikacyjną zachowania, począwszy od klasy IV, ustala się według następującej skali:</text:p>
        </text:list-item>
      </text:list>
      <text:list xml:id="list3427742786" text:style-name="WWNum58">
        <text:list-item>
          <text:p text:style-name="P155">wzorowe,</text:p>
        </text:list-item>
        <text:list-item>
          <text:p text:style-name="P155">bardzo dobre,</text:p>
        </text:list-item>
        <text:list-item>
          <text:p text:style-name="P155">dobre,</text:p>
        </text:list-item>
        <text:list-item>
          <text:p text:style-name="P155">poprawne,</text:p>
        </text:list-item>
        <text:list-item>
          <text:p text:style-name="P155">nieodpowiednie,</text:p>
        </text:list-item>
        <text:list-item>
          <text:p text:style-name="P155">naganne;</text:p>
        </text:list-item>
      </text:list>
      <text:list xml:id="list94245215475814" text:continue-list="list1032146407" text:style-name="WWNum57">
        <text:list-item>
          <text:p text:style-name="P174">oceną wyjściową zachowania jest ocena dobra;</text:p>
        </text:list-item>
        <text:list-item>
          <text:p text:style-name="P184"><text:span text:style-name="T8">przed ustaleniem oceny wychowawca oddziału zasięga opinii </text:span><text:a xlink:type="simple" xlink:href="http://www.prawo.vulcan.edu.pl/przegdok.asp?qdatprz=01-09-2017&amp;qplikid=1#P1A6" text:style-name="Internet_20_link" text:visited-style-name="Visited_20_Internet_20_Link"><text:span text:style-name="T8">nauczycieli</text:span></text:a><text:span text:style-name="T8">, </text:span><text:a xlink:type="simple" xlink:href="http://www.prawo.vulcan.edu.pl/przegdok.asp?qdatprz=01-09-2017&amp;qplikid=1#P1A6" text:style-name="Internet_20_link" text:visited-style-name="Visited_20_Internet_20_Link"><text:span text:style-name="T8">uczniów</text:span></text:a><text:span text:style-name="T8"> danego oddziału oraz ocenianego </text:span><text:a xlink:type="simple" xlink:href="http://www.prawo.vulcan.edu.pl/przegdok.asp?qdatprz=01-09-2017&amp;qplikid=1#P1A6" text:style-name="Internet_20_link" text:visited-style-name="Visited_20_Internet_20_Link"><text:span text:style-name="T8">ucznia</text:span></text:a><text:span text:style-name="T8">;</text:span></text:p>
        </text:list-item>
        <text:list-item>
          <text:p text:style-name="P174">w klasach I – III śródroczne i roczne oceny klasyfikacyjne zachowania są ocenami opisowymi;</text:p>
        </text:list-item>
        <text:list-item>
          <text:p text:style-name="P174">przy ustaleniu oceny klasyfikacyjnej zachowania ucznia, u którego stwierdzono zaburzenia lub odchylenia rozwojowe, należy uwzględnić wpływ stwierdzonych zaburzeń lub odchyleń na jego zachowanie na podstawie orzeczenia o potrzebie kształcenia specjalnego albo indywidualnego nauczania lub opinii poradni.</text:p>
        </text:list-item>
      </text:list>
      <text:p text:style-name="P37"/>
      <text:p text:style-name="P16"><text:span text:style-name="T5">§ 52. </text:span><text:span text:style-name="T8">Ustala się następujące kryteria oceniania zachowania:</text:span></text:p>
      <text:list xml:id="list3174092353" text:style-name="WWNum59">
        <text:list-item>
          <text:p text:style-name="P175">śródroczna i roczna ocena klasyfikacyjna zachowania uwzględnia w szczególności:</text:p>
        </text:list-item>
      </text:list>
      <text:list xml:id="list1578005592" text:style-name="WWNum60">
        <text:list-item>
          <text:p text:style-name="P156">wywiązywanie się z obowiązków ucznia,</text:p>
        </text:list-item>
        <text:list-item>
          <text:p text:style-name="P156">postępowanie zgodne z dobrem społeczności szkolnej,</text:p>
        </text:list-item>
        <text:list-item>
          <text:p text:style-name="P156">dbałość o honor i tradycje Szkoły,</text:p>
        </text:list-item>
        <text:list-item>
          <text:p text:style-name="P156">dbałość o piękno mowy ojczystej,</text:p>
        </text:list-item>
        <text:list-item>
          <text:p text:style-name="P156">dbałość o bezpieczeństwo i zdrowie własne i innych osób,</text:p>
        </text:list-item>
        <text:list-item>
          <text:p text:style-name="P156">godne, kulturalne zachowanie się w Szkole i poza nią,</text:p>
        </text:list-item>
        <text:list-item>
          <text:p text:style-name="P156">okazywanie szacunku innym osobom,</text:p>
        </text:list-item>
        <text:list-item>
          <text:p text:style-name="P156">respektowanie obowiązujących zasad dotyczących korzystania z telefonów komórkowych oraz innych urządzeń elektronicznych na terenie Szkoły;</text:p>
        </text:list-item>
      </text:list>
      <text:list xml:id="list94244311298642" text:continue-list="list3174092353" text:style-name="WWNum59">
        <text:list-item>
          <text:p text:style-name="P185"><text:span text:style-name="T8">szczegółową p</text:span><text:span text:style-name="T12">unktację do ustalenia oceny zachowania uczniów określa poniższa tabela:</text:span></text:p>
        </text:list-item>
      </text:list>
      <text:p text:style-name="P66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36">Przykładowe zachowania ucznia </text:p>
          </table:table-cell>
          <table:table-cell table:style-name="Tabela1.A1" office:value-type="string">
            <text:p text:style-name="P36">Ilość punktów</text:p>
          </table:table-cell>
        </table:table-row>
        <table:table-row table:style-name="Tabela1.1">
          <table:table-cell table:style-name="Tabela1.A1" table:number-columns-spanned="3" office:value-type="string">
            <text:p text:style-name="P36">Zachowanie negatywne</text:p>
          </table:table-cell>
          <table:covered-table-cell/>
          <table:covered-table-cell/>
        </table:table-row>
        <text:soft-page-break/>
        <table:table-row table:style-name="Tabela1.3">
          <table:table-cell table:style-name="Tabela1.A3" office:value-type="string">
            <text:p text:style-name="P33">1</text:p>
          </table:table-cell>
          <table:table-cell table:style-name="Tabela1.A3" office:value-type="string">
            <text:p text:style-name="P33">Nieprzestrzeganie i niewykonywanie poleceń nauczyciela i dyrektora</text:p>
          </table:table-cell>
          <table:table-cell table:style-name="Tabela1.A3" office:value-type="string">
            <text:p text:style-name="P34">-5</text:p>
          </table:table-cell>
        </table:table-row>
        <table:table-row table:style-name="Tabela1.4">
          <table:table-cell table:style-name="Tabela1.A3" office:value-type="string">
            <text:p text:style-name="P33">2</text:p>
          </table:table-cell>
          <table:table-cell table:style-name="Tabela1.A3" office:value-type="string">
            <text:p text:style-name="P33">Wulgarne słownictwo</text:p>
          </table:table-cell>
          <table:table-cell table:style-name="Tabela1.A3" office:value-type="string">
            <text:p text:style-name="P34">-10</text:p>
          </table:table-cell>
        </table:table-row>
        <table:table-row table:style-name="Tabela1.4">
          <table:table-cell table:style-name="Tabela1.A3" office:value-type="string">
            <text:p text:style-name="P33">3</text:p>
          </table:table-cell>
          <table:table-cell table:style-name="Tabela1.A3" office:value-type="string">
            <text:p text:style-name="P33">Żucie gumy</text:p>
          </table:table-cell>
          <table:table-cell table:style-name="Tabela1.A3" office:value-type="string">
            <text:p text:style-name="P34">-5</text:p>
          </table:table-cell>
        </table:table-row>
        <table:table-row table:style-name="Tabela1.4">
          <table:table-cell table:style-name="Tabela1.A3" office:value-type="string">
            <text:p text:style-name="P33">4</text:p>
          </table:table-cell>
          <table:table-cell table:style-name="Tabela1.A3" office:value-type="string">
            <text:p text:style-name="P33">Zaśmiecanie otoczenia Szkoły </text:p>
          </table:table-cell>
          <table:table-cell table:style-name="Tabela1.A3" office:value-type="string">
            <text:p text:style-name="P34">-5</text:p>
          </table:table-cell>
        </table:table-row>
        <table:table-row table:style-name="Tabela1.4">
          <table:table-cell table:style-name="Tabela1.A3" office:value-type="string">
            <text:p text:style-name="P33">5</text:p>
          </table:table-cell>
          <table:table-cell table:style-name="Tabela1.A3" office:value-type="string">
            <text:p text:style-name="P33">Aroganckie zachowanie w stosunku do nauczycieli, innych pracowników szkoły np. niewłaściwe komentarze, niewłaściwa postawa ciała w kontaktach międzyludzkich, wydawanie niewłaściwych obraźliwych odgłosów.</text:p>
          </table:table-cell>
          <table:table-cell table:style-name="Tabela1.A3" office:value-type="string">
            <text:p text:style-name="P34">-10</text:p>
          </table:table-cell>
        </table:table-row>
        <table:table-row table:style-name="Tabela1.4">
          <table:table-cell table:style-name="Tabela1.A3" office:value-type="string">
            <text:p text:style-name="P33">6</text:p>
          </table:table-cell>
          <table:table-cell table:style-name="Tabela1.A3" office:value-type="string">
            <text:p text:style-name="P33">Umyślne niszczenie mienia Szkoły np. niszczenie stolików szkolnych, krzeseł, numerków z szatni, pisanie po ścianach, ławkach, w toaletach.</text:p>
          </table:table-cell>
          <table:table-cell table:style-name="Tabela1.A3" office:value-type="string">
            <text:p text:style-name="P34">-10</text:p>
          </table:table-cell>
        </table:table-row>
        <table:table-row table:style-name="Tabela1.4">
          <table:table-cell table:style-name="Tabela1.A3" office:value-type="string">
            <text:p text:style-name="P33">7</text:p>
          </table:table-cell>
          <table:table-cell table:style-name="Tabela1.A3" office:value-type="string">
            <text:p text:style-name="P33">Umyślne niszczenie cudzej własności</text:p>
          </table:table-cell>
          <table:table-cell table:style-name="Tabela1.A3" office:value-type="string">
            <text:p text:style-name="P34">-20</text:p>
          </table:table-cell>
        </table:table-row>
        <table:table-row table:style-name="Tabela1.4">
          <table:table-cell table:style-name="Tabela1.A3" office:value-type="string">
            <text:p text:style-name="P33">8</text:p>
          </table:table-cell>
          <table:table-cell table:style-name="Tabela1.A3" office:value-type="string">
            <text:p text:style-name="P33">Noszenie na terenie Szkoły czapek, szalików, kapturów oraz kurtek</text:p>
          </table:table-cell>
          <table:table-cell table:style-name="Tabela1.A3" office:value-type="string">
            <text:p text:style-name="P34">-5</text:p>
          </table:table-cell>
        </table:table-row>
        <table:table-row table:style-name="Tabela1.4">
          <table:table-cell table:style-name="Tabela1.A3" office:value-type="string">
            <text:p text:style-name="P33">9</text:p>
          </table:table-cell>
          <table:table-cell table:style-name="Tabela1.A3" office:value-type="string">
            <text:p text:style-name="P33">Okłamywanie nauczyciela lub pracownika Szkoły</text:p>
          </table:table-cell>
          <table:table-cell table:style-name="Tabela1.A3" office:value-type="string">
            <text:p text:style-name="P34">-15</text:p>
          </table:table-cell>
        </table:table-row>
        <table:table-row table:style-name="Tabela1.4">
          <table:table-cell table:style-name="Tabela1.A3" office:value-type="string">
            <text:p text:style-name="P33">10</text:p>
          </table:table-cell>
          <table:table-cell table:style-name="Tabela1.A3" office:value-type="string">
            <text:p text:style-name="P33">Fałszowanie dokumentów, usprawiedliwień, niszczenie dokumentów</text:p>
          </table:table-cell>
          <table:table-cell table:style-name="Tabela1.A3" office:value-type="string">
            <text:p text:style-name="P34">-15</text:p>
          </table:table-cell>
        </table:table-row>
        <table:table-row table:style-name="Tabela1.4">
          <table:table-cell table:style-name="Tabela1.A3" office:value-type="string">
            <text:p text:style-name="P33">11</text:p>
          </table:table-cell>
          <table:table-cell table:style-name="Tabela1.A3" office:value-type="string">
            <text:p text:style-name="P33">Brak schludnego ubioru <text:s/></text:p>
          </table:table-cell>
          <table:table-cell table:style-name="Tabela1.A3" office:value-type="string">
            <text:p text:style-name="P34">-5</text:p>
          </table:table-cell>
        </table:table-row>
        <table:table-row table:style-name="Tabela1.4">
          <table:table-cell table:style-name="Tabela1.A3" office:value-type="string">
            <text:p text:style-name="P33">12</text:p>
          </table:table-cell>
          <table:table-cell table:style-name="Tabela1.A3" office:value-type="string">
            <text:p text:style-name="P33">Brak stroju galowego na uroczystościach szkolnych</text:p>
          </table:table-cell>
          <table:table-cell table:style-name="Tabela1.A3" office:value-type="string">
            <text:p text:style-name="P34">-5</text:p>
          </table:table-cell>
        </table:table-row>
        <table:table-row table:style-name="Tabela1.4">
          <table:table-cell table:style-name="Tabela1.A3" office:value-type="string">
            <text:p text:style-name="P33">13</text:p>
          </table:table-cell>
          <table:table-cell table:style-name="Tabela1.A3" office:value-type="string">
            <text:p text:style-name="P33">Samowolne wychodzenie poza teren Szkoły w czasie przerw w zajęciach edukacyjnych lub samowolne oddalanie się od grupy podczas wyjść i wycieczek</text:p>
          </table:table-cell>
          <table:table-cell table:style-name="Tabela1.A3" office:value-type="string">
            <text:p text:style-name="P34">-10</text:p>
          </table:table-cell>
        </table:table-row>
        <table:table-row table:style-name="Tabela1.4">
          <table:table-cell table:style-name="Tabela1.A3" office:value-type="string">
            <text:p text:style-name="P33">14</text:p>
          </table:table-cell>
          <table:table-cell table:style-name="Tabela1.A3" office:value-type="string">
            <text:p text:style-name="P33">Używanie telefonów komórkowych, i innych urządzeń elektronicznych w czasie zajęć edukacyjnych bez zgody nauczyciela </text:p>
          </table:table-cell>
          <table:table-cell table:style-name="Tabela1.A3" office:value-type="string">
            <text:p text:style-name="P34">-10</text:p>
          </table:table-cell>
        </table:table-row>
        <table:table-row table:style-name="Tabela1.4">
          <table:table-cell table:style-name="Tabela1.A3" office:value-type="string">
            <text:p text:style-name="P33">15</text:p>
          </table:table-cell>
          <table:table-cell table:style-name="Tabela1.A3" office:value-type="string">
            <text:p text:style-name="P33">Niewywiązywanie się z podjętych zobowiązań np. nie przychodzenia w ustalonym z nauczycielem terminie na poprawę prac uczniów</text:p>
          </table:table-cell>
          <table:table-cell table:style-name="Tabela1.A3" office:value-type="string">
            <text:p text:style-name="P34">-10</text:p>
          </table:table-cell>
        </table:table-row>
        <table:table-row table:style-name="Tabela1.4">
          <table:table-cell table:style-name="Tabela1.A3" office:value-type="string">
            <text:p text:style-name="P33">16</text:p>
          </table:table-cell>
          <table:table-cell table:style-name="Tabela1.A3" office:value-type="string">
            <text:p text:style-name="P33">Uczestniczenie w sytuacjach lub stwarzanie sytuacji zagrażających zdrowiu i bezpieczeństwu, zastraszanie, naśmiewanie się, szykanowanie, przemoc psychiczna i fizyczna, agresja w stosunku do rówieśników, nauczycieli i innych pracowników</text:p>
          </table:table-cell>
          <table:table-cell table:style-name="Tabela1.A3" office:value-type="string">
            <text:p text:style-name="P34">-30</text:p>
          </table:table-cell>
        </table:table-row>
        <table:table-row table:style-name="Tabela1.4">
          <table:table-cell table:style-name="Tabela1.A3" office:value-type="string">
            <text:p text:style-name="P33">17</text:p>
          </table:table-cell>
          <table:table-cell table:style-name="Tabela1.A3" office:value-type="string">
            <text:p text:style-name="P33">Noszenie na terenie Szkoły przedmiotów zagrażających zdrowiu i życiu oraz ich używanie</text:p>
          </table:table-cell>
          <table:table-cell table:style-name="Tabela1.A3" office:value-type="string">
            <text:p text:style-name="P34">-20</text:p>
          </table:table-cell>
        </table:table-row>
        <table:table-row table:style-name="Tabela1.4">
          <table:table-cell table:style-name="Tabela1.A3" office:value-type="string">
            <text:p text:style-name="P33">18</text:p>
          </table:table-cell>
          <table:table-cell table:style-name="Tabela1.A3" office:value-type="string">
            <text:p text:style-name="P33">Zachowania nieakceptowane społecznie, które naruszają wolność człowieka i jego dobra osobiste np. publikowanie filmów, zdjęć w przestrzeni wirtualnej szkalujących, oczerniających, wyzywających dane osoby</text:p>
          </table:table-cell>
          <table:table-cell table:style-name="Tabela1.A3" office:value-type="string">
            <text:p text:style-name="P34">-50</text:p>
          </table:table-cell>
        </table:table-row>
        <table:table-row table:style-name="Tabela1.4">
          <table:table-cell table:style-name="Tabela1.A3" office:value-type="string">
            <text:p text:style-name="P33">19</text:p>
          </table:table-cell>
          <table:table-cell table:style-name="Tabela1.A3" office:value-type="string">
            <text:p text:style-name="P33">Samowolne, bez usprawiedliwienia opuszanie zajęć edukacyjnych </text:p>
          </table:table-cell>
          <table:table-cell table:style-name="Tabela1.A3" office:value-type="string">
            <text:p text:style-name="P34">-5</text:p>
          </table:table-cell>
        </table:table-row>
        <text:soft-page-break/>
        <table:table-row table:style-name="Tabela1.4">
          <table:table-cell table:style-name="Tabela1.A3" office:value-type="string">
            <text:p text:style-name="P33">20</text:p>
          </table:table-cell>
          <table:table-cell table:style-name="Tabela1.A3" office:value-type="string">
            <text:p text:style-name="P33">Niezwrócenie książek do biblioteki w terminie do dwóch tygodni przed zakończeniem roku szkolnego</text:p>
          </table:table-cell>
          <table:table-cell table:style-name="Tabela1.A3" office:value-type="string">
            <text:p text:style-name="P34">-30</text:p>
          </table:table-cell>
        </table:table-row>
        <table:table-row table:style-name="Tabela1.4">
          <table:table-cell table:style-name="Tabela1.A3" office:value-type="string">
            <text:p text:style-name="P33">21</text:p>
          </table:table-cell>
          <table:table-cell table:style-name="Tabela1.A3" office:value-type="string">
            <text:p text:style-name="P33">Brak zeszytu do kontaktu z rodzicami</text:p>
          </table:table-cell>
          <table:table-cell table:style-name="Tabela1.A3" office:value-type="string">
            <text:p text:style-name="P34">-5</text:p>
          </table:table-cell>
        </table:table-row>
        <table:table-row table:style-name="Tabela1.4">
          <table:table-cell table:style-name="Tabela1.A3" office:value-type="string">
            <text:p text:style-name="P33">22</text:p>
          </table:table-cell>
          <table:table-cell table:style-name="Tabela1.A3" office:value-type="string">
            <text:p text:style-name="P33">Nieusprawiedliwione spóźnienia raz w miesiącu</text:p>
          </table:table-cell>
          <table:table-cell table:style-name="Tabela1.A3" office:value-type="string">
            <text:p text:style-name="P34">- 5</text:p>
          </table:table-cell>
        </table:table-row>
        <table:table-row table:style-name="Tabela1.4">
          <table:table-cell table:style-name="Tabela1.A3" office:value-type="string">
            <text:p text:style-name="P33">23</text:p>
          </table:table-cell>
          <table:table-cell table:style-name="Tabela1.A3" office:value-type="string">
            <text:p text:style-name="P33">Brak zmiany obuwia</text:p>
          </table:table-cell>
          <table:table-cell table:style-name="Tabela1.A3" office:value-type="string">
            <text:p text:style-name="P34">-5</text:p>
          </table:table-cell>
        </table:table-row>
        <table:table-row table:style-name="Tabela1.4">
          <table:table-cell table:style-name="Tabela1.A3" office:value-type="string">
            <text:p text:style-name="P33">24</text:p>
          </table:table-cell>
          <table:table-cell table:style-name="Tabela1.A3" office:value-type="string">
            <text:p text:style-name="P33">Picie alkoholu, zażywanie narkotyków lub dopalaczy</text:p>
          </table:table-cell>
          <table:table-cell table:style-name="Tabela1.A3" office:value-type="string">
            <text:p text:style-name="P34">-60</text:p>
          </table:table-cell>
        </table:table-row>
        <table:table-row table:style-name="Tabela1.4">
          <table:table-cell table:style-name="Tabela1.A3" office:value-type="string">
            <text:p text:style-name="P33">25</text:p>
          </table:table-cell>
          <table:table-cell table:style-name="Tabela1.A3" office:value-type="string">
            <text:p text:style-name="P33">Palenie papierosów lub e-papierosów i ich posiadanie</text:p>
          </table:table-cell>
          <table:table-cell table:style-name="Tabela1.A3" office:value-type="string">
            <text:p text:style-name="P34">-30</text:p>
          </table:table-cell>
        </table:table-row>
        <table:table-row table:style-name="Tabela1.4">
          <table:table-cell table:style-name="Tabela1.A3" office:value-type="string">
            <text:p text:style-name="P33">26</text:p>
          </table:table-cell>
          <table:table-cell table:style-name="Tabela1.A3" office:value-type="string">
            <text:p text:style-name="P33">Towarzyszenie osobom pijącym palącym, zażywającym narkotyki, odurzających się, palących papierosy</text:p>
          </table:table-cell>
          <table:table-cell table:style-name="Tabela1.A3" office:value-type="string">
            <text:p text:style-name="P34">-20</text:p>
          </table:table-cell>
        </table:table-row>
        <table:table-row table:style-name="Tabela1.4">
          <table:table-cell table:style-name="Tabela1.A3" office:value-type="string">
            <text:p text:style-name="P33">27</text:p>
          </table:table-cell>
          <table:table-cell table:style-name="Tabela1.A3" office:value-type="string">
            <text:p text:style-name="P33">Wnoszenie na teren Szkoły narkotyków, alkoholu, dopalaczy lub innych używek</text:p>
          </table:table-cell>
          <table:table-cell table:style-name="Tabela1.A3" office:value-type="string">
            <text:p text:style-name="P34">-60</text:p>
          </table:table-cell>
        </table:table-row>
        <table:table-row table:style-name="Tabela1.4">
          <table:table-cell table:style-name="Tabela1.A3" office:value-type="string">
            <text:p text:style-name="P33">28</text:p>
          </table:table-cell>
          <table:table-cell table:style-name="Tabela1.A3" office:value-type="string">
            <text:p text:style-name="P33">Wyłudzanie pieniędzy, towarzyszenie w wyłudzaniu lub stwarzanie okoliczności sprzyjających wyłudzaniu</text:p>
          </table:table-cell>
          <table:table-cell table:style-name="Tabela1.A3" office:value-type="string">
            <text:p text:style-name="P34">-60</text:p>
          </table:table-cell>
        </table:table-row>
        <table:table-row table:style-name="Tabela1.4">
          <table:table-cell table:style-name="Tabela1.A3" office:value-type="string">
            <text:p text:style-name="P33">29 </text:p>
          </table:table-cell>
          <table:table-cell table:style-name="Tabela1.A3" office:value-type="string">
            <text:p text:style-name="P33">Kradzież, udział w kradzieży</text:p>
          </table:table-cell>
          <table:table-cell table:style-name="Tabela1.A3" office:value-type="string">
            <text:p text:style-name="P34">-50</text:p>
          </table:table-cell>
        </table:table-row>
        <table:table-row table:style-name="Tabela1.4">
          <table:table-cell table:style-name="Tabela1.A3" table:number-columns-spanned="3" office:value-type="string">
            <text:p text:style-name="P36">Zachowania pozytywne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33">100% frekwencji na zajęciach dydaktycznych w miesiącu</text:p>
          </table:table-cell>
          <table:table-cell table:style-name="Tabela1.A3" office:value-type="string">
            <text:p text:style-name="P34">+10</text:p>
          </table:table-cell>
        </table:table-row>
        <table:table-row table:style-name="Tabela1.4">
          <table:table-cell table:style-name="Tabela1.A3" office:value-type="string">
            <text:p text:style-name="P33">31</text:p>
          </table:table-cell>
          <table:table-cell table:style-name="Tabela1.A3" office:value-type="string">
            <text:p text:style-name="P33">Praca w kołach zainteresowań</text:p>
          </table:table-cell>
          <table:table-cell table:style-name="Tabela1.A3" office:value-type="string">
            <text:p text:style-name="P34">+10</text:p>
          </table:table-cell>
        </table:table-row>
        <table:table-row table:style-name="Tabela1.4">
          <table:table-cell table:style-name="Tabela1.A3" office:value-type="string">
            <text:p text:style-name="P33">32</text:p>
          </table:table-cell>
          <table:table-cell table:style-name="Tabela1.A3" office:value-type="string">
            <text:p text:style-name="P33">Udział w zajęciach pozalekcyjnych z frekwencją na poziomie 75%</text:p>
          </table:table-cell>
          <table:table-cell table:style-name="Tabela1.A3" office:value-type="string">
            <text:p text:style-name="P34">+10</text:p>
          </table:table-cell>
        </table:table-row>
        <table:table-row table:style-name="Tabela1.4">
          <table:table-cell table:style-name="Tabela1.A3" office:value-type="string">
            <text:p text:style-name="P33">33</text:p>
          </table:table-cell>
          <table:table-cell table:style-name="Tabela1.A3" office:value-type="string">
            <text:p text:style-name="P33">Wypełnianie obowiązków na rzecz oddziały</text:p>
          </table:table-cell>
          <table:table-cell table:style-name="Tabela1.A3" office:value-type="string">
            <text:p text:style-name="P34">+10</text:p>
          </table:table-cell>
        </table:table-row>
        <table:table-row table:style-name="Tabela1.4">
          <table:table-cell table:style-name="Tabela1.A3" office:value-type="string">
            <text:p text:style-name="P33">34</text:p>
          </table:table-cell>
          <table:table-cell table:style-name="Tabela1.A3" office:value-type="string">
            <text:p text:style-name="P33">Wypełnianie obowiązków w samorządzie oddziałowym </text:p>
          </table:table-cell>
          <table:table-cell table:style-name="Tabela1.A3" office:value-type="string">
            <text:p text:style-name="P34">+20</text:p>
          </table:table-cell>
        </table:table-row>
        <table:table-row table:style-name="Tabela1.4">
          <table:table-cell table:style-name="Tabela1.A3" office:value-type="string">
            <text:p text:style-name="P33">35</text:p>
          </table:table-cell>
          <table:table-cell table:style-name="Tabela1.A3" office:value-type="string">
            <text:p text:style-name="P33">Wypełnianie obowiązków w samorządzie szkolnym</text:p>
          </table:table-cell>
          <table:table-cell table:style-name="Tabela1.A3" office:value-type="string">
            <text:p text:style-name="P34">+20</text:p>
          </table:table-cell>
        </table:table-row>
        <table:table-row table:style-name="Tabela1.4">
          <table:table-cell table:style-name="Tabela1.A3" office:value-type="string">
            <text:p text:style-name="P33">37</text:p>
          </table:table-cell>
          <table:table-cell table:style-name="Tabela1.A3" office:value-type="string">
            <text:p text:style-name="P33">Okolicznościowe reprezentowanie Szkoły</text:p>
          </table:table-cell>
          <table:table-cell table:style-name="Tabela1.A3" office:value-type="string">
            <text:p text:style-name="P34">+20</text:p>
          </table:table-cell>
        </table:table-row>
        <table:table-row table:style-name="Tabela1.4">
          <table:table-cell table:style-name="Tabela1.A3" office:value-type="string">
            <text:p text:style-name="P33">38</text:p>
          </table:table-cell>
          <table:table-cell table:style-name="Tabela1.A3" office:value-type="string">
            <text:p text:style-name="P33">Brak negatywnych uwag w dzienniku </text:p>
          </table:table-cell>
          <table:table-cell table:style-name="Tabela1.A3" office:value-type="string">
            <text:p text:style-name="P34">+10</text:p>
          </table:table-cell>
        </table:table-row>
        <table:table-row table:style-name="Tabela1.4">
          <table:table-cell table:style-name="Tabela1.A3" office:value-type="string">
            <text:p text:style-name="P33">39</text:p>
          </table:table-cell>
          <table:table-cell table:style-name="Tabela1.A3" office:value-type="string">
            <text:p text:style-name="P33">Udział w konkursach artystycznych i innych</text:p>
            <text:p text:style-name="P33">Etap szkolny + awans</text:p>
          </table:table-cell>
          <table:table-cell table:style-name="Tabela1.A3" office:value-type="string">
            <text:p text:style-name="P34"/>
            <text:p text:style-name="P34">+15 + (+10)</text:p>
          </table:table-cell>
        </table:table-row>
        <text:soft-page-break/>
        <table:table-row table:style-name="Tabela1.4">
          <table:table-cell table:style-name="Tabela1.A3" office:value-type="string">
            <text:p text:style-name="P33">40</text:p>
          </table:table-cell>
          <table:table-cell table:style-name="Tabela1.A3" office:value-type="string">
            <text:p text:style-name="P33">Udział w konkursach artystycznych i innych</text:p>
            <text:p text:style-name="P33">Etap regionalny + awans</text:p>
          </table:table-cell>
          <table:table-cell table:style-name="Tabela1.A3" office:value-type="string">
            <text:p text:style-name="P34"/>
            <text:p text:style-name="P34">+20 + (+10)</text:p>
          </table:table-cell>
        </table:table-row>
        <table:table-row table:style-name="Tabela1.4">
          <table:table-cell table:style-name="Tabela1.A3" office:value-type="string">
            <text:p text:style-name="P33">41</text:p>
          </table:table-cell>
          <table:table-cell table:style-name="Tabela1.A3" office:value-type="string">
            <text:p text:style-name="P33">Udział w konkursach artystycznych i innych</text:p>
            <text:p text:style-name="P33">Etap wojewódzki</text:p>
          </table:table-cell>
          <table:table-cell table:style-name="Tabela1.A3" office:value-type="string">
            <text:p text:style-name="P34"/>
            <text:p text:style-name="P34">+40 </text:p>
          </table:table-cell>
        </table:table-row>
        <table:table-row table:style-name="Tabela1.4">
          <table:table-cell table:style-name="Tabela1.A3" office:value-type="string">
            <text:p text:style-name="P33">42</text:p>
          </table:table-cell>
          <table:table-cell table:style-name="Tabela1.A3" office:value-type="string">
            <text:p text:style-name="P33">Udział w konkursach artystycznych i inne</text:p>
            <text:p text:style-name="P33">Finalista (miejsce 1-4)</text:p>
          </table:table-cell>
          <table:table-cell table:style-name="Tabela1.A3" office:value-type="string">
            <text:p text:style-name="P34"/>
            <text:p text:style-name="P34">+100</text:p>
          </table:table-cell>
        </table:table-row>
        <table:table-row table:style-name="Tabela1.4">
          <table:table-cell table:style-name="Tabela1.A3" office:value-type="string">
            <text:p text:style-name="P33">43</text:p>
          </table:table-cell>
          <table:table-cell table:style-name="Tabela1.A3" office:value-type="string">
            <text:p text:style-name="P33">Udział w konkursach przedmiotowych, sportowych</text:p>
            <text:p text:style-name="P33">Etap szkolny + awans</text:p>
          </table:table-cell>
          <table:table-cell table:style-name="Tabela1.A3" office:value-type="string">
            <text:p text:style-name="P34"/>
            <text:p text:style-name="P34">+15 + (+10)</text:p>
          </table:table-cell>
        </table:table-row>
        <table:table-row table:style-name="Tabela1.4">
          <table:table-cell table:style-name="Tabela1.A3" office:value-type="string">
            <text:p text:style-name="P33">44</text:p>
          </table:table-cell>
          <table:table-cell table:style-name="Tabela1.A3" office:value-type="string">
            <text:p text:style-name="P33">Udział w konkursach przedmiotowych, sportowych</text:p>
            <text:p text:style-name="P33">Etap regionalny + awans</text:p>
          </table:table-cell>
          <table:table-cell table:style-name="Tabela1.A3" office:value-type="string">
            <text:p text:style-name="P34"/>
            <text:p text:style-name="P34">+30 + (+10)</text:p>
          </table:table-cell>
        </table:table-row>
        <table:table-row table:style-name="Tabela1.4">
          <table:table-cell table:style-name="Tabela1.A3" office:value-type="string">
            <text:p text:style-name="P33">45</text:p>
          </table:table-cell>
          <table:table-cell table:style-name="Tabela1.A3" office:value-type="string">
            <text:p text:style-name="P33">Udział w konkursach przedmiotowych, sportowych</text:p>
            <text:p text:style-name="P33">Etap wojewódzki + laureat</text:p>
          </table:table-cell>
          <table:table-cell table:style-name="Tabela1.A3" office:value-type="string">
            <text:p text:style-name="P34"/>
            <text:p text:style-name="P34">+50 + (+100)</text:p>
          </table:table-cell>
        </table:table-row>
        <table:table-row table:style-name="Tabela1.4">
          <table:table-cell table:style-name="Tabela1.A3" office:value-type="string">
            <text:p text:style-name="P33">46</text:p>
          </table:table-cell>
          <table:table-cell table:style-name="Tabela1.A3" office:value-type="string">
            <text:p text:style-name="P33">Wolontariat </text:p>
          </table:table-cell>
          <table:table-cell table:style-name="Tabela1.A3" office:value-type="string">
            <text:p text:style-name="P34">+25</text:p>
          </table:table-cell>
        </table:table-row>
        <table:table-row table:style-name="Tabela1.4">
          <table:table-cell table:style-name="Tabela1.A3" office:value-type="string">
            <text:p text:style-name="P33">47</text:p>
          </table:table-cell>
          <table:table-cell table:style-name="Tabela1.A3" office:value-type="string">
            <text:p text:style-name="P33">Pomoc koleżeńska</text:p>
          </table:table-cell>
          <table:table-cell table:style-name="Tabela1.A3" office:value-type="string">
            <text:p text:style-name="P34">+10</text:p>
          </table:table-cell>
        </table:table-row>
        <table:table-row table:style-name="Tabela1.4">
          <table:table-cell table:style-name="Tabela1.A3" office:value-type="string">
            <text:p text:style-name="P33">48</text:p>
          </table:table-cell>
          <table:table-cell table:style-name="Tabela1.A3" office:value-type="string">
            <text:p text:style-name="P33">Punkty do dyspozycji wychowawcy np. godne, kulturalne zachowanie, inicjowanie działań na rzecz oddziału, reagowanie na niepożądane zachowania</text:p>
          </table:table-cell>
          <table:table-cell table:style-name="Tabela1.A3" office:value-type="string">
            <text:p text:style-name="P34">max 40</text:p>
          </table:table-cell>
        </table:table-row>
      </table:table>
      <text:p text:style-name="P35"/>
      <text:list xml:id="list94245799017569" text:continue-numbering="true" text:style-name="WWNum59">
        <text:list-item>
          <text:p text:style-name="P209">na początku roku szkolnego uczeń otrzymuje 200 punktów, co jest równowartością oceny DOBREJ zachowania;</text:p>
        </text:list-item>
        <text:list-item>
          <text:p text:style-name="P209">w ciągu danego półrocza swoim zachowaniem uczeń przyczynia się do zwiększenia lub zmniejszenia ilości punktów, a tym samym do uzyskania odpowiedniej oceny zachowania, zgodnie z następującymi kryteriami:</text:p>
        </text:list-item>
      </text:list>
      <text:list xml:id="list3741434577" text:style-name="WWNum63">
        <text:list-item>
          <text:p text:style-name="P250">ocenę wzorową otrzymuje uczeń, który otrzymał 400 i więcej punktów,</text:p>
        </text:list-item>
        <text:list-item>
          <text:p text:style-name="P250">ocenę bardzo dobrą otrzymuje uczeń, który otrzymał 300-399 punktów,</text:p>
        </text:list-item>
        <text:list-item>
          <text:p text:style-name="P250">ocenę dobrą otrzymuje uczeń, który otrzymał 200-299 punktów,</text:p>
        </text:list-item>
        <text:list-item>
          <text:p text:style-name="P250">ocenę poprawną otrzymuje uczeń, który otrzymał 100-199 punktów,</text:p>
        </text:list-item>
        <text:list-item>
          <text:p text:style-name="P250">ocenę nieodpowiednią otrzymuje uczeń, który otrzymał 0-99 punktów,</text:p>
        </text:list-item>
        <text:list-item>
          <text:p text:style-name="P250">ocenę naganną otrzymuje uczeń, który otrzymał ujemne punkty;</text:p>
        </text:list-item>
      </text:list>
      <text:list xml:id="list94244455461756" text:continue-list="list94245799017569" text:style-name="WWNum59">
        <text:list-item>
          <text:p text:style-name="P209">uczeń, który otrzyma naganę wychowawcy nie może uzyskać oceny zachowania wyższej niż poprawna bez względu na ilość uzyskanych punktów dodatnich w ciągu jednego półrocza;</text:p>
        </text:list-item>
        <text:list-item>
          <text:p text:style-name="P209">uczeń, który otrzymał naganę Dyrektora Szkoły nie może uzyskać oceny zachowania wyższej niż nieodpowiednia bez względu na ilość uzyskanych punktów dodatnich w ciągu jednego półrocza.</text:p>
        </text:list-item>
      </text:list>
      <text:p text:style-name="P33"/>
      <text:p text:style-name="P114"><text:span text:style-name="T5">§ 53. </text:span><text:span text:style-name="T8">Jeżeli w wyniku klasyfikacji śródrocznej stwierdzono, że poziom osiągnięć edukacyjnych ucznia uniemożliwi lub utrudni kontynuowanie nauki w klasie programowo wyższej, nauczyciele, w miarę możliwości, stwarzają uczniowi szansę uzupełnienia braków poprzez:</text:span></text:p>
      <text:list xml:id="list1915156082" text:style-name="WWNum51">
        <text:list-item>
          <text:p text:style-name="P237">formy indywidualnej pracy z uczniem, w tym konsultacje nauczycieli w ustalonym dniu;</text:p>
        </text:list-item>
        <text:list-item>
          <text:p text:style-name="P237">zorganizowanie pomocy koleżeńskiej;</text:p>
        </text:list-item>
        <text:list-item>
          <text:p text:style-name="P237">pomoc w odrabianiu lekcji w świetlicy szkolnej;</text:p>
        </text:list-item>
        <text:list-item>
          <text:p text:style-name="P237">zorganizowanie zajęć uzupełniających.</text:p>
        </text:list-item>
      </text:list>
      <text:p text:style-name="P47"/>
      <text:p text:style-name="P16"><text:soft-page-break/><text:span text:style-name="T5">§ 54. </text:span><text:span text:style-name="T8">1.</text:span><text:span text:style-name="T5"> </text:span><text:span text:style-name="T8">Uczeń może być klasyfikowany, jeżeli w ciągu okresu otrzymał co najmniej <text:line-break/>4 oceny cząstkowe z danych zajęć edukacyjnych.</text:span></text:p>
      <text:p text:style-name="P21">2. Uczeń może być nieklasyfikowany z jednego, kilku lub wszystkich zajęć edukacyjnych, jeżeli brak jest podstaw do ustalenia śródrocznej lub rocznej oceny klasyfikacyjnej z powodu nieobecności ucznia na zajęciach edukacyjnych przekraczającej połowę czasu przeznaczonego na te zajęcia w szkolnym planie nauczania.</text:p>
      <text:p text:style-name="P21">3. Uczeń nieklasyfikowany z powodu usprawiedliwionej nieobecności może zdawać egzamin klasyfikacyjny.</text:p>
      <text:p text:style-name="P21">4. Na wniosek ucznia nieklasyfikowanego z powodu nieusprawiedliwionej nieobecności lub na wniosek jego rodziców Rada Pedagogiczna może wyrazić zgodę na egzamin klasyfikacyjny.</text:p>
      <text:p text:style-name="P21">5. Uczeń i jego rodzice mogą złożyć podanie o egzamin klasyfikacyjny w ciągu 7 dni przed ustalonym terminem klasyfikacji.</text:p>
      <text:p text:style-name="P21">6. Egzamin klasyfikacyjny przeprowadza się na podstawie odrębnych przepisów.</text:p>
      <text:p text:style-name="P132"/>
      <text:p text:style-name="P110"><text:span text:style-name="T5">§ 55. </text:span><text:span text:style-name="T8">1.</text:span><text:span text:style-name="T5"> </text:span><text:span text:style-name="T8">Uczeń lub jego rodzice mogą zgłosić zastrzeżenia do Dyrektora Szkoły, jeżeli uznają, że roczna ocena klasyfikacyjna z zajęć edukacyjnych lub roczna ocena klasyfikacyjna zachowania została ustalona niezgodnie z przepisami prawa dotyczącymi trybu ustalania tej oceny. </text:span></text:p>
      <text:p text:style-name="P112">2. Zastrzeżenia mogą być zgłaszane w terminie do 7 dni od dnia zakończenia zajęć dydaktyczno-wychowawczych.</text:p>
      <text:p text:style-name="P112">3. Tryb postępowania w przypadku, o którym mowa w ust. 1 określają odrębne przepisy.</text:p>
      <text:p text:style-name="P24"/>
      <text:p text:style-name="P110"><text:span text:style-name="T5">§ 56. </text:span><text:span text:style-name="T8">1. Uczeń klasy I – III szkoły podstawowej otrzymuje w każdym roku szkolnym promocję do klasy programowo wyższej.</text:span></text:p>
      <text:p text:style-name="P112">2. Odstępstwo od zasady, o której mowa w ust. 1 a także możliwości promocji ucznia również w ciągu roku szkolnego określają odrębne przepisy.</text:p>
      <text:p text:style-name="P110"><text:span text:style-name="T8">3. </text:span><text:span text:style-name="T13">Począwszy od klasy IV, uczeń otrzymuje promocję do klasy programowo wyższej jeżeli ze wszystkich obowiązkowych zajęć edukacyjnych otrzymał roczne oceny klasyfikacyjne pozytywne, tzn. </text:span><text:span text:style-name="T8">wyższe od oceny niedostatecznej.</text:span><text:span text:style-name="T13"> </text:span></text:p>
      <text:p text:style-name="P110"><text:span text:style-name="T8">4. Jeżeli w wyniku klasyfikacji końcowej, na którą składają się roczne oceny klasyfikacyjne z obowiązkowych zajęć edukacyjnych uzyskane w klasie programowo najwyższej i roczne oceny klasyfikacyjne z obowiązkowych zajęć edukacyjnych, których realizacja zakończyła się w klasach programowo niższych, uczeń uzyskał oceny klasyfikacyjne </text:span><text:span text:style-name="T13">pozytywne, tzn. </text:span><text:span text:style-name="T8">wyższe od oceny niedostatecznej to kończy on Szkołę. </text:span></text:p>
      <text:p text:style-name="P112">5. Uczeń, który nie spełnił warunków określonych w ust. 3 i 4, nie otrzymuje promocji do klasy programowo wyższej i powtarza klasę lub odpowiednio nie kończy Szkoły <text:line-break/>i powtarza klasę programowo najwyższą. </text:p>
      <text:p text:style-name="P17"/>
      <text:p text:style-name="P110"><text:span text:style-name="T5">§ 57. </text:span><text:span text:style-name="T8">1. Począwszy od klasy IV, uczeń, który w wyniku klasyfikacji rocznej uzyskał <text:line-break/>z obowiązkowych zajęć edukacyjnych średnią ocen co najmniej 4,75 oraz co najmniej bardzo dobrą ocenę zachowania, otrzymuje promocję do klasy programowo wyższej z wyróżnieniem.</text:span></text:p>
      <text:p text:style-name="P112">2. W przypadku klasy programowo najwyższej, uczeń spełniający warunki, o których mowa w ust. 1 kończy szkołę podstawową z wyróżnieniem.</text:p>
      <text:p text:style-name="P112">3. Warunki wliczania ocen z zajęć edukacyjnych do oceny średniej określają odrębne przepisy.</text:p>
      <text:p text:style-name="P112">4. Uczniowie, którzy w wyniku klasyfikacji rocznej uzyskali najwyższe średnie oceny w nauce i co najmniej bardzo dobrą ocenę zachowania otrzymują: za I miejsce w nauce – statuetkę, za II i III miejsce – pamiątkowe medale.</text:p>
      <text:p text:style-name="P110"><text:soft-page-break/><text:span text:style-name="T8">5.Laureaci konkursów przedmiotowych o zasięgu wojewódzkim <text:line-break/>i ponadwojewódzkim otrzymują - zgodnie z odrębnymi przepisami - z danych zajęć edukacyjnych celującą roczną lub końcową ocenę klasyfikacyjną</text:span><text:span text:style-name="T1">.</text:span></text:p>
      <text:p text:style-name="P17"/>
      <text:p text:style-name="P110"><text:span text:style-name="T5">§ 58. </text:span><text:span text:style-name="T8">1. Począwszy od klasy IV uczeń, który w wyniku klasyfikacji rocznej uzyskał ocenę niedostateczną z jednych albo dwóch obowiązkowych zajęć edukacyjnych może zdawać egzamin poprawkowy z tych zajęć.</text:span></text:p>
      <text:p text:style-name="P112">2. Egzamin poprawkowy przeprowadza się na podstawie odrębnych przepisów.</text:p>
      <text:p text:style-name="P110"><text:span text:style-name="T13">3. Rada Pedagogiczna, uwzględniając możliwości edukacyjne </text:span><text:a xlink:type="simple" xlink:href="http://www.prawo.vulcan.edu.pl/przegdok.asp?qdatprz=01-09-2017&amp;qplikid=1#P1A6" text:style-name="Internet_20_link" text:visited-style-name="Visited_20_Internet_20_Link"><text:span text:style-name="T13">ucznia</text:span></text:a><text:span text:style-name="T13">, może jeden raz w ciągu danego etapu edukacyjnego promować do klasy programowo wyższej </text:span><text:a xlink:type="simple" xlink:href="http://www.prawo.vulcan.edu.pl/przegdok.asp?qdatprz=01-09-2017&amp;qplikid=1#P1A6" text:style-name="Internet_20_link" text:visited-style-name="Visited_20_Internet_20_Link"><text:span text:style-name="T13">ucznia</text:span></text:a><text:span text:style-name="T13">, który nie zdał egzaminu poprawkowego z jednych obowiązkowych </text:span><text:a xlink:type="simple" xlink:href="http://www.prawo.vulcan.edu.pl/przegdok.asp?qdatprz=01-09-2017&amp;qplikid=1#P1A329" text:style-name="Internet_20_link" text:visited-style-name="Visited_20_Internet_20_Link"><text:span text:style-name="T13">zajęć edukacyjnych</text:span></text:a><text:span text:style-name="T13">, pod warunkiem, że zajęcia te są realizowane w klasie programowo wyższej.</text:span></text:p>
      <text:p text:style-name="P112"/>
      <text:p text:style-name="P16"><text:span text:style-name="T5">§ 59. </text:span><text:span text:style-name="T8">1. W klasie ósmej jest przeprowadzony egzamin z poziomu opanowania umiejętności ustalonych w podstawie programowej, zwany egzaminem ósmoklasisty.</text:span></text:p>
      <text:list xml:id="list211489999" text:style-name="WWNum52">
        <text:list-item>
          <text:p text:style-name="P187">Egzamin ósmoklasisty przeprowadza się na podstawie odrębnych przepisów.</text:p>
        </text:list-item>
      </text:list>
      <text:p text:style-name="P4"/>
      <text:p text:style-name="P8">Rozdział 7</text:p>
      <text:p text:style-name="P8">Organizacja pracy szkoły</text:p>
      <text:p text:style-name="P98"/>
      <text:p text:style-name="P43"><text:span text:style-name="T7"><text:tab/><text:tab/>§ 60.</text:span><text:span text:style-name="T13"> 1. Szkoła </text:span><text:span text:style-name="T8">zapewnia uczniom możliwość korzystania z </text:span><text:span text:style-name="T14">pomieszczeń do nauki z niezbędnym wyposażeniem</text:span><text:span text:style-name="T13">, w tym:</text:span></text:p>
      <text:list xml:id="list2438752380" text:style-name="WWNum16">
        <text:list-item>
          <text:p text:style-name="P241">pracowni chemicznej;</text:p>
        </text:list-item>
        <text:list-item>
          <text:p text:style-name="P241">pracowni informatycznej.</text:p>
        </text:list-item>
      </text:list>
      <text:p text:style-name="P14">2.Szczegółowe zasady korzystania z pomieszczeń, o których mowa w ust. 1, ze szczególnym uwzględnieniem zasad bezpieczeństwa uczniów określi w drodze zarządzeń Dyrektor Szkoły. </text:p>
      <text:p text:style-name="P108"/>
      <text:p text:style-name="P43"><text:span text:style-name="T13"><text:s text:c="3"/><text:tab/><text:tab/></text:span><text:span text:style-name="T7">§ 61.</text:span><text:span text:style-name="T13"> 1. Szkoła </text:span><text:span text:style-name="T8">zapewnia uczniom możliwość korzystania z </text:span><text:span text:style-name="T14">gabinetu profilaktyki zdrowotnej.</text:span></text:p>
      <text:p text:style-name="P53"><text:tab/><text:tab/>2. Zasady działania gabinetu, o którym mowa w ust. 1 określają odrębne przepisy.</text:p>
      <text:p text:style-name="P59"><text:tab/><text:tab/></text:p>
      <text:p text:style-name="P44"><text:span text:style-name="T7"><text:tab/>§ 62.</text:span><text:span text:style-name="T13"> 1. Szkoła </text:span><text:span text:style-name="T8">zapewnia uczniom możliwość korzystania z zespołu urządzeń sportowych i rekreacyjnych</text:span><text:span text:style-name="T13">, tj.:</text:span></text:p>
      <text:list xml:id="list123404413" text:style-name="WWNum17">
        <text:list-item>
          <text:p text:style-name="P242">sali gimnastycznej;</text:p>
        </text:list-item>
        <text:list-item>
          <text:p text:style-name="P242">boiska sportowego.</text:p>
        </text:list-item>
      </text:list>
      <text:p text:style-name="P43"><text:span text:style-name="T13"><text:tab/><text:tab/>2. Szczegółowe zasady korzystania z </text:span><text:span text:style-name="T8">urządzeń sportowych i rekreacyjnych</text:span><text:span text:style-name="T13">, ze szczególnym uwzględnieniem zasad bezpieczeństwa uczniów określi w drodze zarządzeń Dyrektor Szkoły.</text:span></text:p>
      <text:p text:style-name="P52"/>
      <text:p text:style-name="P43"><text:span text:style-name="T7"><text:tab/><text:tab/>§ 63.</text:span><text:span text:style-name="T13"> 1. Szkoła </text:span><text:span text:style-name="T8">zapewnia uczniom możliwość korzystania z </text:span><text:span text:style-name="T14">pomieszczeń sanitarno-higienicznych i szatni.</text:span></text:p>
      <text:p text:style-name="P43"><text:span text:style-name="T13"><text:tab/><text:tab/>2. Szczegółowe zasady korzystania z </text:span><text:span text:style-name="T14">szatni</text:span><text:span text:style-name="T13">, ze szczególnym uwzględnieniem zasad bezpieczeństwa uczniów określi w drodze zarządzeń Dyrektor Szkoły.</text:span></text:p>
      <text:p text:style-name="P52"/>
      <text:p text:style-name="P43"><text:span text:style-name="T7"><text:tab/><text:tab/>§ 64.</text:span><text:span text:style-name="T13"> 1. W Szkole prowadzone są także zajęcia:</text:span></text:p>
      <text:list xml:id="list4203784568" text:style-name="WWNum18">
        <text:list-item>
          <text:p text:style-name="P238">w ramach pomocy psychologiczno-pedagogicznej;</text:p>
        </text:list-item>
        <text:list-item>
          <text:p text:style-name="P238">rozwijające zainteresowania i uzdolnienia uczniów.</text:p>
        </text:list-item>
      </text:list>
      <text:p text:style-name="P43"><text:soft-page-break/><text:span text:style-name="T13"><text:tab/><text:tab/>2. Zajęcia, </text:span><text:span text:style-name="T14">o których mowa w ust. 1 mogą być prowadzone przez nauczycieli z udziałem wolontariuszy.</text:span></text:p>
      <text:p text:style-name="P8"/>
      <text:p text:style-name="P8">Rozdział 8</text:p>
      <text:p text:style-name="P7"><text:span text:style-name="T18">Prawa i obowi</text:span><text:span text:style-name="T17">ązki uczniów</text:span></text:p>
      <text:p text:style-name="P16"><text:span text:style-name="T5">§ 65.</text:span><text:span text:style-name="T8"> 1. Uczniowie Szkoły mają prawo do:</text:span></text:p>
      <text:list xml:id="list2507370063" text:style-name="WWNum19">
        <text:list-item>
          <text:p text:style-name="P160">informacji na temat zakresu wymagań oraz metod nauczania;</text:p>
        </text:list-item>
        <text:list-item>
          <text:p text:style-name="P160">posiadania pełnej wiedzy na temat kryteriów ocen z przedmiotów i zachowania;</text:p>
        </text:list-item>
        <text:list-item>
          <text:p text:style-name="P160">tygodniowego rozkładu lekcji zgodnego z zasadami higieny pracy umysłowej;</text:p>
        </text:list-item>
        <text:list-item>
          <text:p text:style-name="P160">poszanowania swej godności;</text:p>
        </text:list-item>
        <text:list-item>
          <text:p text:style-name="P160">rozwijania zainteresowań, zdolności i talentów;</text:p>
        </text:list-item>
        <text:list-item>
          <text:p text:style-name="P176">swobody wyrażania myśli i przekonań, o ile nie naruszają one dobra osobistego osób trzecich;</text:p>
        </text:list-item>
        <text:list-item>
          <text:p text:style-name="P160">życzliwego, podmiotowego traktowania w procesie dydaktyczno-wychowawczym;</text:p>
        </text:list-item>
        <text:list-item>
          <text:p text:style-name="P160">nietykalności osobistej;</text:p>
        </text:list-item>
        <text:list-item>
          <text:p text:style-name="P176">bezpiecznych warunków pobytu w Szkole, ochrony przed wszelkimi formami przemocy fizycznej, uzależnieniami, demoralizacją oraz innymi przejawami patologii społecznej;</text:p>
        </text:list-item>
        <text:list-item>
          <text:p text:style-name="P178">korzystania ze wszystkich pomieszczeń i urządzeń zgodnie z ich przeznaczeniem <text:line-break/>i w myśl obowiązujących reguł;</text:p>
        </text:list-item>
        <text:list-item>
          <text:p text:style-name="P163">reprezentowania Szkoły w konkursach, przeglądach i zawodach;</text:p>
        </text:list-item>
        <text:list-item>
          <text:p text:style-name="P163">działalności samorządowej;</text:p>
        </text:list-item>
        <text:list-item>
          <text:p text:style-name="P163">znajomości swoich praw i uprawnień;</text:p>
        </text:list-item>
      </text:list>
      <text:p text:style-name="P21">2. W przypadku naruszenia ww. praw uczniowie oraz ich rodzice mają możliwość składania skarg na piśmie w ciągu 7 dni od zaistniałej sytuacji do Dyrektora Szkoły, <text:line-break/>a ponadto uzyskania w ciągu 14 dni pisemnej odpowiedzi o sposobie jej załatwienia.</text:p>
      <text:p text:style-name="P91"/>
      <text:p text:style-name="P16"><text:span text:style-name="T5">§ 66.</text:span><text:span text:style-name="T8"> 1. Do obowiązków uczniów Szkoły należy:</text:span></text:p>
      <text:list xml:id="list2952047139" text:style-name="WWNum45">
        <text:list-item>
          <text:p text:style-name="P188">systematyczne i aktywne uczestniczenie w zajęciach lekcyjnych, pracowanie nad własnym rozwojem i rozwijanie swoich zdolności i zainteresowań;</text:p>
        </text:list-item>
        <text:list-item>
          <text:p text:style-name="P188">dbanie o wspólne dobro, ład i porządek podczas zajęć edukacyjnych oraz przerw;</text:p>
        </text:list-item>
        <text:list-item>
          <text:p text:style-name="P188">zmiana obuwia;</text:p>
        </text:list-item>
        <text:list-item>
          <text:p text:style-name="P188">dbanie o schludny wygląd i noszenie stroju w stonowanych kolorach: granatowy, czarny, brązowy, szary, biały;</text:p>
        </text:list-item>
        <text:list-item>
          <text:p text:style-name="P188">wystrzeganie się szkodliwych nałogów, ochrona własnego życia i zdrowia;</text:p>
        </text:list-item>
        <text:list-item>
          <text:p text:style-name="P188">przestrzeganie zasad kultury współżycia, w szczególności na zajęciach edukacyjnych;</text:p>
        </text:list-item>
        <text:list-item>
          <text:p text:style-name="P188">godne reprezentowanie szkoły, dbanie o jej honor i tradycję;</text:p>
        </text:list-item>
        <text:list-item>
          <text:p text:style-name="P188">podporządkowanie się zaleceniom i zarządzeniom dyrektora szkoły, rady pedagogicznej oraz ustaleniom Samorządu Uczniowskiego;</text:p>
        </text:list-item>
        <text:list-item>
          <text:p text:style-name="P188">okazywanie szacunku nauczycielom, wychowawcom, pracownikom szkoły i ludziom starszym poprzez społecznie akceptowane formy, w szczególności podczas zajęć edukacyjnych;</text:p>
        </text:list-item>
        <text:list-item>
          <text:p text:style-name="P188">usprawiedliwianie nieobecności na zajęciach szkolnych przez rodziców w ciągu 7 dni (bezpośrednio u wychowawcy, telefonicznie lub za pomocą dziennika elektronicznego) od momentu przyjścia do Szkoły;</text:p>
        </text:list-item>
        <text:list-item>
          <text:p text:style-name="P188">usprawiedliwianie nieobecności na zajęciach szkolnych przez pełnoletniego ucznia w ciągu 7 dni (bezpośrednio u wychowawcy, telefonicznie lub za pomocą dziennika elektronicznego) od momentu przyjścia do Szkoły.</text:p>
        </text:list-item>
      </text:list>
      <text:p text:style-name="P112"><text:soft-page-break/>2. Do obowiązków uczniów należy ponadto przestrzeganie warunków wnoszenia <text:line-break/>i korzystania z telefonów komórkowych i innych urządzeń elektronicznych na terenie Szkoły, a mianowicie:</text:p>
      <text:list xml:id="list3838052807" text:style-name="WWNum68">
        <text:list-item>
          <text:p text:style-name="P157">telefon komórkowy służy uczniowi do kontaktu z rodzicami, w szczególności w czasie przerw między lekcjami;</text:p>
        </text:list-item>
        <text:list-item>
          <text:p text:style-name="P157">na terenie Szkoły zakazuje się nagrywania, filmowania, robienia zdjęć, bez zgody nauczyciela;</text:p>
        </text:list-item>
        <text:list-item>
          <text:p text:style-name="P157">podczas lekcji, grupowych wyjść poza Szkołę, zajęć opiekuńczych w świetlicy, na terenie biblioteki i boiska szkolnego uczeń wyłącza telefon lub uruchamia tryb „milczy” (cicha praca bez wibracji);</text:p>
        </text:list-item>
        <text:list-item>
          <text:p text:style-name="P157">podczas zajęć edukacyjnych uczeń wykorzystuje telefon komórkowy do celów dydaktycznych za zgodą nauczyciela;</text:p>
        </text:list-item>
        <text:list-item>
          <text:p text:style-name="P157">w przypadku łamania przez ucznia zasad korzystania z telefonu komórkowego lub innego urządzenia elektronicznego na terenie Szkoły nauczyciel odnotowuje ten fakt <text:line-break/>w e-dzienniku, jednocześnie wysyłając informację do rodziców;</text:p>
        </text:list-item>
        <text:list-item>
          <text:p text:style-name="P157">zakaz korzystania z telefonów komórkowych obowiązuje także nauczycieli i innych pracowników Szkoły podczas zajęć edukacyjnych, narad i zebrań Rady Pedagogicznej (nie dotyczy to sytuacji, gdy nauczyciel spodziewa się ważnej rozmowy telefonicznej dotyczącej sprawy służbowej czy rodzinnej);</text:p>
        </text:list-item>
        <text:list-item>
          <text:p text:style-name="P157">Szkoła i nauczyciele nie ponoszą odpowiedzialności za przyniesienie przez ucznia urządzenia elektronicznego, które uległy kradzieży lub zniszczeniu – w szkole i poza Szkołą (wycieczki, wyjścia poza teren Szkoły);</text:p>
        </text:list-item>
        <text:list-item>
          <text:p text:style-name="P157">nauczyciele wychowania fizycznego może przyjąć urządzenie elektroniczne w depozyt na zbiórce rozpoczynającej zajęcia;</text:p>
        </text:list-item>
        <text:list-item>
          <text:p text:style-name="P157">nauczyciel, na zbiórce kończącej zajęcia wychowania fizycznego, oddaje sprzęt <text:line-break/>w obecności wszystkich uczniów danej grupy.</text:p>
        </text:list-item>
      </text:list>
      <text:p text:style-name="P25"/>
      <text:p text:style-name="P16"><text:span text:style-name="T5">§ 67.</text:span><text:span text:style-name="T8"> Uczeń może zostać </text:span><text:span text:style-name="T24">skreślony z listy uczniów Szkoły w następujących przypadkach:</text:span></text:p>
      <text:list xml:id="list3724287185" text:style-name="WWNum20">
        <text:list-item>
          <text:p text:style-name="P168">gdy dopuścił się kradzieży lub innych przestępstw;</text:p>
        </text:list-item>
        <text:list-item>
          <text:p text:style-name="P182">gdy używał lub rozprowadzał środki odurzające (np. alkohol, narkotyki) albo przebywał pod ich wpływem na terenie Szkoły lub poza nim, podczas zajęć i imprez organizowanych dla uczniów Szkoły;</text:p>
        </text:list-item>
        <text:list-item>
          <text:p text:style-name="P168">gdy stosował przemoc fizyczną lub psychiczną zagrażającą zdrowiu lub życiu innych;</text:p>
        </text:list-item>
        <text:list-item>
          <text:p text:style-name="P182">gdy odnosił się niewłaściwie do uczniów, nauczycieli i innych pracowników Szkoły, uwłaczając ich godności osobistej;</text:p>
        </text:list-item>
        <text:list-item>
          <text:p text:style-name="P168">gdy dopuścił się dewastacji mienia szkolnego lub prywatnego innego ucznia lub pracownika Szkoły.</text:p>
        </text:list-item>
      </text:list>
      <text:p text:style-name="P86"/>
      <text:p text:style-name="P16"><text:span text:style-name="T5">§ 68.</text:span><text:span text:style-name="T8"> 1. Uczniowie Szkoły mogą otrzymywać następujące nagrody za:</text:span></text:p>
      <text:list xml:id="list3538746805" text:style-name="WWNum21">
        <text:list-item>
          <text:p text:style-name="P164">rzetelną naukę i pracę na rzecz Szkoły;</text:p>
        </text:list-item>
        <text:list-item>
          <text:p text:style-name="P164">wzorową postawę;</text:p>
        </text:list-item>
        <text:list-item>
          <text:p text:style-name="P164">wybitne osiągnięcia;</text:p>
        </text:list-item>
        <text:list-item>
          <text:p text:style-name="P164">dzielność i odwagę.</text:p>
        </text:list-item>
      </text:list>
      <text:p text:style-name="P89"><text:tab/>2. Do przyznanej nagrody przysługuje możliwość wniesienia zastrzeżeń na piśmie w ciągu 7 dni od dnia przyznania nagrody, złożonych Dyrektorowi Szkoły.</text:p>
      <text:p text:style-name="P92"/>
      <text:p text:style-name="P16"><text:span text:style-name="T5">§ 69.</text:span><text:span text:style-name="T8"> 1. Wobec uczniów Szkoły mogą być zastosowane następujące rodzaje kar:</text:span></text:p>
      <text:list xml:id="list1956155673" text:style-name="WWNum22">
        <text:list-item>
          <text:p text:style-name="P161">upomnienie przez wychowawcę oddziału;</text:p>
        </text:list-item>
        <text:list-item>
          <text:p text:style-name="P161">nagana wychowawcy;</text:p>
        </text:list-item>
        <text:list-item>
          <text:p text:style-name="P161"><text:soft-page-break/>upomnienie Dyrektora;</text:p>
        </text:list-item>
        <text:list-item>
          <text:p text:style-name="P161">nagana Dyrektora;</text:p>
        </text:list-item>
        <text:list-item>
          <text:p text:style-name="P161">przeniesienie ucznia do równoległego oddziału;</text:p>
        </text:list-item>
        <text:list-item>
          <text:p text:style-name="P161">wystąpienie Dyrektora Szkoły do Warmińsko-Mazurskiego Kuratora Oświaty <text:line-break/>o przeniesienie ucznia do innej szkoły, w przypadkach określonych w § 67.</text:p>
        </text:list-item>
      </text:list>
      <text:p text:style-name="P89"><text:tab/>2. Odwołując się od kary uczeń lub jego rodzice mają prawo wnieść pismo do Dyrektora Szkoły w ciągu 7 dni od powiadomienia o jej nałożeniu.</text:p>
      <text:p text:style-name="P121"/>
      <text:p text:style-name="P16"><text:span text:style-name="T5">§ 70.</text:span><text:span text:style-name="T8"> 1. Uczniowie Szkoły mają prawo do działań w zakresie wolontariatu.</text:span></text:p>
      <text:p text:style-name="P89"><text:tab/>2. Działania te organizuje się poprzez:</text:p>
      <text:p text:style-name="P84">1) działania realizowane na terenie szkoły na rzecz środowiska lokalnego;</text:p>
      <text:p text:style-name="P84">2) działania realizowane poza szkołą na rzecz środowiska lokalnego.</text:p>
      <text:p text:style-name="P84"/>
      <text:p text:style-name="P16"><text:span text:style-name="T5">§ 71.</text:span><text:span text:style-name="T8"> 1. Uczniom, którym z przyczyn rozwojowych, rodzinnych lub losowych potrzebne jest wsparcie, Szkoła oferuje pomoc w następujących formach:</text:span></text:p>
      <text:list xml:id="list313168570" text:style-name="WWNum23">
        <text:list-item>
          <text:p text:style-name="P177">pomocy psychologiczno-pedagogicznej udzielanej przez nauczycieli, pedagoga <text:line-break/>i psychologa szkolnego;</text:p>
        </text:list-item>
        <text:list-item>
          <text:p text:style-name="P177">pomocy materialnej o charakterze socjalnym oraz motywacyjnym na podstawie odrębnych przepisów.</text:p>
        </text:list-item>
      </text:list>
      <text:p text:style-name="P47"><text:tab/><text:tab/>2. Opieka ze strony Szkoły oferowana w/w uczniom i rodzicom obejmuje pomoc świadczoną przez wychowawcę klasy w ustaleniu kierunków działań podejmowanych przez Szkołę. </text:p>
      <text:p text:style-name="P1"/>
      <text:p text:style-name="P8">Rozdział 9</text:p>
      <text:p text:style-name="P8">Biblioteka szkolna</text:p>
      <text:p text:style-name="P123"><text:span text:style-name="T5">§ 72.</text:span><text:span text:style-name="T8"> 1. Biblioteka szkolna wypełnia następujące zadania:</text:span></text:p>
      <text:p text:style-name="P30">1) gromadzenie, opracowanie, przechowywanie i udostępnianie materiałów bibliotecznych; </text:p>
      <text:p text:style-name="P30">2) obsługa użytkowników poprzez udostępnianie zbiorów biblioteki szkolnej; </text:p>
      <text:p text:style-name="P30">3) prowadzenie działalności informacyjnej; </text:p>
      <text:p text:style-name="P79">4) zaspokajanie zgłaszanych przez użytkowników potrzeb czytelniczych i informacyjnych; </text:p>
      <text:p text:style-name="P30">5) podejmowanie różnorodnych form pracy z zakresu edukacji czytelniczej i medialnej; </text:p>
      <text:p text:style-name="P30">6) wspieranie nauczycieli w realizacji ich programów nauczania; </text:p>
      <text:p text:style-name="P30">7) przysposabianie uczniów do samokształcenia, działanie na rzecz przygotowania uczniów do korzystania z różnych mediów, źródeł informacji i bibliotek; </text:p>
      <text:p text:style-name="P30">8) rozbudzanie zainteresowań czytelniczych i informacyjnych uczniów; </text:p>
      <text:p text:style-name="P30">9) kształtowanie kultury czytelniczej uczniów, zaspokajanie ich potrzeb kulturalnych;</text:p>
      <text:p text:style-name="P30">10) organizowanie różnorodnych działań rozwijających wrażliwość kulturową i społeczną uczniów, w tym w zakresie podtrzymywania tożsamości narodowej i językowej uczniów należących do mniejszości narodowych, mniejszości etnicznych oraz społeczności posługującej się językiem regionalnym.</text:p>
      <text:p text:style-name="P30"><text:tab/>2. W bibliotece przeprowadzana jest inwentaryzacja księgozbioru zgodnie <text:line-break/>z odrębnymi przepisami. <text:s/></text:p>
      <text:p text:style-name="P30"/>
      <text:p text:style-name="P16"><text:span text:style-name="T5">§ 73.</text:span><text:span text:style-name="T8"> W celu realizacji zadań, o których mowa w § 72, biblioteka szkolna dysponuje:</text:span></text:p>
      <text:list xml:id="list3807685046" text:style-name="WWNum24">
        <text:list-item>
          <text:p text:style-name="P165">księgozbiorem podręcznym;</text:p>
        </text:list-item>
        <text:list-item>
          <text:p text:style-name="P165">materiałami edukacyjnymi.</text:p>
        </text:list-item>
      </text:list>
      <text:p text:style-name="P93"/>
      <text:p text:style-name="P104"><text:span text:style-name="T5"><text:tab/><text:tab/><text:tab/>§ 74.</text:span><text:span text:style-name="T8"> Do zakresu zadań nauczyciela bibliotekarza należy:</text:span></text:p>
      <text:list xml:id="list4271018001" text:style-name="WWNum70">
        <text:list-item>
          <text:p text:style-name="P189"><text:soft-page-break/>prowadzenie elektronicznego katalogu alfabetycznego i rzeczowego;</text:p>
        </text:list-item>
        <text:list-item>
          <text:p text:style-name="P189">udostępnianie książek i innych źródeł informacji;</text:p>
        </text:list-item>
        <text:list-item>
          <text:p text:style-name="P189">tworzenie warunków do poszukiwania, porządkowania i wykorzystywania informacji <text:line-break/>z różnych źródeł oraz korzystania z technologii informacyjnej;</text:p>
        </text:list-item>
        <text:list-item>
          <text:p text:style-name="P189">organizowanie konkursów czytelniczych, pogłębianie u uczniów nawyku czytania <text:line-break/>i uczenia się; </text:p>
        </text:list-item>
        <text:list-item>
          <text:p text:style-name="P189">przedstawianie Radzie Pedagogicznej informacji o stanie czytelnictwa poszczególnych klas;</text:p>
        </text:list-item>
        <text:list-item>
          <text:p text:style-name="P189">organizowanie działań rozwijających wrażliwość kulturową i społeczną uczniów; </text:p>
        </text:list-item>
        <text:list-item>
          <text:p text:style-name="P189">współpraca z nauczycielami Szkoły; </text:p>
        </text:list-item>
        <text:list-item>
          <text:p text:style-name="P189">zakup, oprawa książek i podręczników szkolnych.</text:p>
        </text:list-item>
      </text:list>
      <text:p text:style-name="P124"/>
      <text:p text:style-name="P104"><text:span text:style-name="T5"><text:tab/><text:tab/><text:tab/>§ 75.</text:span><text:span text:style-name="T8"> Biblioteka szkolna współpracuje z uczniami w zakresie:</text:span></text:p>
      <text:list xml:id="list1635998813" text:style-name="WWNum25">
        <text:list-item>
          <text:p text:style-name="P166">prowadzenia działalności informacyjnej;</text:p>
        </text:list-item>
        <text:list-item>
          <text:p text:style-name="P166">udostępniania zgromadzonych zbiorów;</text:p>
        </text:list-item>
        <text:list-item>
          <text:p text:style-name="P166">prowadzenia przysposobienia czytelniczego;</text:p>
        </text:list-item>
        <text:list-item>
          <text:p text:style-name="P166">organizowania lekcji bibliotecznych, wystaw oraz konkursów czytelniczych.</text:p>
        </text:list-item>
      </text:list>
      <text:p text:style-name="P95"/>
      <text:p text:style-name="P104"><text:span text:style-name="T5"><text:tab/><text:tab/><text:tab/>§ 76.</text:span><text:span text:style-name="T8"> 1. Biblioteka szkolna współpracuje z rodzicami uczniów w zakresie:</text:span></text:p>
      <text:list xml:id="list1089855021" text:style-name="WWNum26">
        <text:list-item>
          <text:p text:style-name="P167">udostępniania zgromadzonych zbiorów;</text:p>
        </text:list-item>
        <text:list-item>
          <text:p text:style-name="P167">pedagogizacji rodziców, dotyczącej w szczególności wpływu czytania na rozwój dziecka.</text:p>
        </text:list-item>
      </text:list>
      <text:p text:style-name="P122">2. W Szkole istnieją następujące zasady dotyczące współpracy biblioteki z rodzicami:</text:p>
      <text:list xml:id="list3720731635" text:style-name="WWNum27">
        <text:list-item>
          <text:p text:style-name="P179">udostępniania zgromadzonych zbiorów na kartę dziecka – ucznia Szkoły;</text:p>
        </text:list-item>
        <text:list-item>
          <text:p text:style-name="P179">udostępniania zbiorów w czytelni.</text:p>
        </text:list-item>
      </text:list>
      <text:p text:style-name="P67"/>
      <text:p text:style-name="P104"><text:span text:style-name="T5"><text:tab/><text:tab/><text:tab/>§ 77.</text:span><text:span text:style-name="T8"> 1. Biblioteka szkolna współpracuje z nauczycielami w następującym zakresie:</text:span></text:p>
      <text:list xml:id="list3556209278" text:style-name="WWNum28">
        <text:list-item>
          <text:p text:style-name="P190"><text:s/>udostępniania zgromadzonych materiałów;</text:p>
        </text:list-item>
        <text:list-item>
          <text:p text:style-name="P190"><text:s/>wspierania nauczycieli w realizacji programów nauczania;</text:p>
        </text:list-item>
        <text:list-item>
          <text:p text:style-name="P190"><text:s/>doskonalenia zawodowego.</text:p>
        </text:list-item>
      </text:list>
      <text:p text:style-name="P136">2. W Szkole istnieją następujące zasady dotyczące współpracy biblioteki z nauczycielami:</text:p>
      <text:list xml:id="list2921820821" text:style-name="WWNum29">
        <text:list-item>
          <text:p text:style-name="P180">udostępniania zgromadzonych zbiorów na kartę nauczyciela;</text:p>
        </text:list-item>
        <text:list-item>
          <text:p text:style-name="P180">udostępniania zbiorów w czytelni.</text:p>
        </text:list-item>
      </text:list>
      <text:p text:style-name="P87"><text:tab/><text:tab/><text:tab/>3. Szczegółowe zasady działania biblioteki określa Regulamin Biblioteki ustalony przez Dyrektora w drodze zarządzenia.</text:p>
      <text:p text:style-name="P87"/>
      <text:p text:style-name="P16"><text:span text:style-name="T5">§ 78.</text:span><text:span text:style-name="T8"> W celu pełnej realizacji zadań, w szczególności dotyczących </text:span><text:span text:style-name="T15">efektywnego posługiwania się technologiami informacyjno-komunikacyjnymi</text:span><text:span text:style-name="T8">, biblioteka szkolna współpracuje z innymi bibliotekami, w tym:</text:span></text:p>
      <text:list xml:id="list515290561" text:style-name="WWNum30">
        <text:list-item>
          <text:p text:style-name="P181">Warmińsko-Mazurską Biblioteką Pedagogiczną;</text:p>
        </text:list-item>
        <text:list-item>
          <text:p text:style-name="P239">Multicentrum w Olsztynie.</text:p>
        </text:list-item>
      </text:list>
      <text:p text:style-name="P81">Rozdział 10</text:p>
      <text:p text:style-name="P81">Ceremoniał szkolny</text:p>
      <text:p text:style-name="P104"><text:span text:style-name="T5"><text:tab/><text:tab/><text:tab/>§ 79.</text:span><text:span text:style-name="T8"> 1. Sztandar Szkoły stosowany jest w następujących okolicznościach:</text:span></text:p>
      <text:list xml:id="list2040484531" text:style-name="WWNum43">
        <text:list-item>
          <text:p text:style-name="P253">uroczystego rozpoczęcie roku szkolnego;</text:p>
        </text:list-item>
        <text:list-item>
          <text:p text:style-name="P253">uroczystego zakończenie roku szkolnego;</text:p>
        </text:list-item>
        <text:list-item>
          <text:p text:style-name="P253">ceremonii ślubowania pocztu sztandarowego;</text:p>
        </text:list-item>
        <text:list-item>
          <text:p text:style-name="P253">ceremonii ślubowania uczniów klas pierwszych;</text:p>
        </text:list-item>
        <text:list-item>
          <text:p text:style-name="P253">święta Patrona Szkoły.</text:p>
        </text:list-item>
      </text:list>
      <text:p text:style-name="P110"><text:soft-page-break/><text:span text:style-name="T8">2. Szczegółowe zasady ceremoniału szkolnego, w tym </text:span><text:span text:style-name="T13">opis sposobów przeprowadzania najważniejszych uroczystości, zasady zachowania się młodzieży w trakcie uroczystości, zasady </text:span><text:span text:style-name="T8">użycia sztandaru Szkoły oraz skład pocztu sztandarowego i oddawania honoru sztandarem określi w drodze zarządzenia Dyrektor Szkoły.</text:span></text:p>
      <text:p text:style-name="P22"/>
      <text:p text:style-name="P16"><text:span text:style-name="T5">§ 80.</text:span><text:span text:style-name="T8"> 1. Godło państwa, stanowiące wizerunek orła białego z koroną na czerwonym tle</text:span><text:span text:style-name="T25"> </text:span><text:span text:style-name="T8">stosowane jest w trakcie uroczystości państwowych oraz ważnych uroczystości szkolnych.</text:span></text:p>
      <text:p text:style-name="P90"><text:tab/><text:tab/><text:tab/>2. Szkoła może używać własnego godła podczas uroczystości związanych z ,,Małą Ojczyzną”.</text:p>
      <text:p text:style-name="P21">3. Szczegółowe zasady użycia godła Szkoły określi w drodze zarządzenia Dyrektor Szkoły.</text:p>
      <text:p text:style-name="P80"/>
      <text:p text:style-name="P81">Rozdział 11</text:p>
      <text:p text:style-name="P81">Współdziałanie szkoły z rodzicami</text:p>
      <text:p text:style-name="P25"/>
      <text:p text:style-name="P16"><text:span text:style-name="T5">§ 81.</text:span><text:span text:style-name="T8"> 1. Szkoła współdziała z rodzicami uczniów w zakresie nauczania.</text:span></text:p>
      <text:p text:style-name="P88"><text:tab/>2. Formami tej współpracy są w szczególności spotkania z wychowawcami oddziałów poświęcone przekazywaniu informacji o postępach w nauce, a także przyczynach trudności w nauce ich dzieci.</text:p>
      <text:p text:style-name="P88"/>
      <text:p text:style-name="P111"><text:span text:style-name="T5">§ 82.</text:span><text:span text:style-name="T8"> 1. Szkoła współdziała z rodzicami uczniów w zakresie wychowania poprzez:<text:line-break/>1) spotkania z wychowawcami oddziałów poświęcone przekazywaniu informacji <text:line-break/>o zachowaniu ich dziecka;</text:span></text:p>
      <text:p text:style-name="P84">2) kontakt z pozostałymi nauczycielami Szkoły oraz psychologiem i pedagogiem szkolnym.</text:p>
      <text:p text:style-name="P89"><text:tab/>2. Formami tej współpracy są:</text:p>
      <text:p text:style-name="P103"><text:span text:style-name="T8">1) zapoznanie rodziców z </text:span><text:span text:style-name="T24">zasadami </text:span><text:span text:style-name="T8">oceniania wewnątrzszkolnego;</text:span></text:p>
      <text:list xml:id="list3975407290" text:style-name="WWNum31">
        <text:list-item>
          <text:p text:style-name="P162">spotkania z psychologiem i pedagogiem szkolnym;</text:p>
        </text:list-item>
        <text:list-item>
          <text:p text:style-name="P162">stały kontakt z wychowawcą danego oddziału.</text:p>
        </text:list-item>
      </text:list>
      <text:p text:style-name="P96"><text:tab/></text:p>
      <text:p text:style-name="P103"><text:span text:style-name="T5"><text:tab/>§ 83.</text:span><text:span text:style-name="T8"> 1. Szkoła współdziała z rodzicami uczniów w zakresie opieki i profilaktyki poprzez:</text:span></text:p>
      <text:p text:style-name="P89">1) udzielanie porad psychologiczno-pedagogicznych;</text:p>
      <text:p text:style-name="P89">2) włączanie rodziców do organizacji życia oddziału poprzez uczestnictwo w imprezach szkolnych.</text:p>
      <text:p text:style-name="P89"><text:tab/>2. Formami tej współpracy są:</text:p>
      <text:list xml:id="list2002516138" text:style-name="WWNum32">
        <text:list-item>
          <text:p text:style-name="P191">uczestnictwo w imprezach organizowanych na terenie Szkoły;</text:p>
        </text:list-item>
        <text:list-item>
          <text:p text:style-name="P192">współtworzenie szkolnego programu wychowawczo-profilaktycznego </text:p>
        </text:list-item>
      </text:list>
      <text:p text:style-name="P82"/>
      <text:p text:style-name="P82">Rozdział 12</text:p>
      <text:p text:style-name="P3"><text:span text:style-name="T17">Postanowienia dotyczące klas </text:span><text:span text:style-name="T7">dotychczasowego gimnazjum</text:span></text:p>
      <text:p text:style-name="P105"><text:span text:style-name="T5"><text:tab/>§ 84.</text:span><text:span text:style-name="T8"> W okresie przejściowym od 1 września 2017 r. do 31 sierpnia 2019 r. Szkoła Podstawowa Nr 11 w Olsztynie prowadzi kształcenie odpowiednio w oddziałach II i III klasy Gimnazjum Nr 11 w Olsztynie.</text:span></text:p>
      <text:p text:style-name="P99"/>
      <text:p text:style-name="P15"><text:soft-page-break/><text:span text:style-name="T5">§ 85.</text:span><text:span text:style-name="T8"> Uczniów </text:span><text:span text:style-name="T15">klas </text:span><text:span text:style-name="T13">dotychczasowego Gimnazjum obowiązują przepisy</text:span><text:span text:style-name="T7"> </text:span><text:span text:style-name="T8">statutu Szkoły Podstawowej Nr 11, w tym rozdziałów: </text:span><text:span text:style-name="T26">Organizacja pracy szkoły, Organizacja zajęć edukacyjnych, </text:span><text:span text:style-name="T19">Prawa i obowi</text:span><text:span text:style-name="T20">ązki uczniów, </text:span><text:span text:style-name="T26">Ceremoniał szkolny, Współdziałanie szkoły z rodzicami.</text:span></text:p>
      <text:p text:style-name="P15"><text:span text:style-name="T26"><text:s text:c="2"/></text:span><text:span text:style-name="T28"><text:s/></text:span></text:p>
      <text:p text:style-name="P15"><text:span text:style-name="T8">§ </text:span><text:span text:style-name="T5">86.</text:span><text:span text:style-name="T8"> Do klas dotychczasowego Gimnazjum </text:span><text:span text:style-name="T13">mają zastosowanie dotychczasowe przepisy dotyczące:</text:span></text:p>
      <text:list xml:id="list2305249420" text:style-name="WWNum47">
        <text:list-item>
          <text:p text:style-name="P169">podstawy programowej kształcenia ogólnego;</text:p>
        </text:list-item>
        <text:list-item>
          <text:p text:style-name="P169">ramowych planów nauczania;</text:p>
        </text:list-item>
        <text:list-item>
          <text:p text:style-name="P169">egzaminu gimnazjalnego.</text:p>
        </text:list-item>
      </text:list>
      <text:p text:style-name="P101"><text:tab/><text:tab/></text:p>
      <text:p text:style-name="P106"><text:span text:style-name="T13"><text:tab/><text:tab/></text:span><text:span text:style-name="T7">§ 87.</text:span><text:span text:style-name="T13"> Zasady postępowania w przypadku braku promocji uczniów </text:span><text:span text:style-name="T8">dotychczasowego Gimnazjum </text:span><text:span text:style-name="T13">określają przepisy ustawy </text:span><text:span text:style-name="T8">z dnia 14 grudnia 2016 r. – </text:span><text:span text:style-name="T27">Przepisy wprowadzające ustawę – Prawo oświatowe.</text:span></text:p>
      <text:p text:style-name="P97"><text:tab/><text:tab/></text:p>
      <text:p text:style-name="P106"><text:span text:style-name="T5"><text:tab/><text:tab/>§ 88.</text:span><text:span text:style-name="T8"> </text:span><text:span text:style-name="T13"><text:s/>1. </text:span><text:span text:style-name="T8">Uczniowie klas dotychczasowego Gimnazjum biorą udział w realizacji projektu edukacyjnego, który jest zespołowym, planowym działaniem uczniów, mającym na celu rozwiązanie konkretnego problemu, z zastosowaniem różnorodnych metod.</text:span></text:p>
      <text:p text:style-name="P94"><text:tab/><text:tab/>2. Szczegółowe zasady realizacji projektu edukacyjnego określają odrębne przepisy.</text:p>
      <text:p text:style-name="P23"/>
      <text:p text:style-name="P15"><text:span text:style-name="T5">§ 89.</text:span><text:span text:style-name="T8"> Uczniów klas dotychczasowego Gimnazjum ocenia się zgodnie z zasadami rozdziału 6. </text:span><text:span text:style-name="T26">Szczegółowe warunki i sposób oceniania wewnątrzszkolnego</text:span><text:span text:style-name="T5"> </text:span><text:span text:style-name="T26">uczniów</text:span><text:span text:style-name="T5"> </text:span><text:span text:style-name="T8">statutu Szkoły Podstawowej Nr 11 z uwzględnieniem określonych poniżej zastrzeżeń:</text:span></text:p>
      <text:p text:style-name="P60"><text:span text:style-name="T13">1) </text:span><text:span text:style-name="T8">ustala się </text:span><text:span text:style-name="T11">kryteria oceniania zachowania z uwzględnieniem obowiązków ucznia określonych w statucie </text:span><text:span text:style-name="T8">Szkoły Podstawowej Nr 11 oraz dodatkowo uwzględnia się udział ucznia w realizacji projektu edukacyjnego, za który otrzymuje ocenę za zachowanie:<text:line-break/>a) wzorową, jeżeli wywiązuje się wzorowo i terminowo ze wszystkich powierzonych mu zadań wynikających z realizacji projektu edukacyjnego,<text:line-break/>b) bardzo dobrą, jeżeli wywiązuje się ze wszystkich powierzonych mu zadań wynikających z realizacji projektu edukacyjnego,<text:line-break/>c) dobrą, jeżeli dobrze wywiązuje się z podjętych zadań, jednak nie zawsze w wyznaczonym terminie,<text:line-break/>d) poprawną, jeżeli nie wywiązuje się z powierzonych zadań w terminie,<text:line-break/>e) nieodpowiednią, jeżeli nie podejmuje powierzonych mu zadań,<text:line-break/>f) naganną, jeżeli ma lekceważący stosunek do obowiązków realizacji projektu edukacyjnego;</text:span></text:p>
      <text:p text:style-name="P60"><text:span text:style-name="T8">2)</text:span><text:span text:style-name="T5"> </text:span><text:span text:style-name="T8">ustala się sposoby sprawdzania osiągnięć edukacyjnych uczniów </text:span><text:span text:style-name="T11">określone w statucie </text:span><text:span text:style-name="T8">Szkoły Podstawowej Nr 11 oraz dodatkowo </text:span><text:span text:style-name="T10">próbny egzamin gimnazjalny.</text:span></text:p>
      <text:p text:style-name="P133"/>
      <text:p text:style-name="P81">Rozdział 13</text:p>
      <text:p text:style-name="P81">Postanowienia końcowe</text:p>
      <text:p text:style-name="P110"><text:span text:style-name="T5">§ 90.</text:span><text:span text:style-name="T8"> Szkoła prowadzi i przechowuje dokumentację zgodnie z odrębnymi przepisami. </text:span></text:p>
      <text:p text:style-name="P112"/>
      <text:p text:style-name="P110"><text:span text:style-name="T5">§ 91.</text:span><text:span text:style-name="T8"> Zmiany w niniejszym statucie uchwala Rada Pedagogiczna zwykłą większością głosów przy obecności, co najmniej 2/3 regulaminowego jej składu.</text:span></text:p>
      <text:p text:style-name="P112"><text:s/></text:p>
      <text:p text:style-name="P110"><text:soft-page-break/><text:span text:style-name="T5">§ 92.</text:span><text:span text:style-name="T8"> Wyboru członków do komisji powoływanych przez organ prowadzący lub organ sprawujący nadzór pedagogiczny nad Szkołą dokonuje się w trybie wyboru członków do Rady Szkoły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Arial Unicode MS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Verdana" style:font-family-asian="Verdana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d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p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m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s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5f_tgc" style:display-name="_tgc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2pt" fo:font-weight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name-complex="TimesNewRoman" style:font-family-complex="TimesNewRoman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name-complex="TimesNewRoman" style:font-family-complex="TimesNewRoman" style:font-family-generic-complex="system" style:font-pitch-complex="variable"/>
    </style:style>
    <style:style style:name="ListLabel_20_8" style:display-name="ListLabel 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bold" style:font-name-complex="TimesNewRoman" style:font-family-complex="TimesNewRoman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complex="TimesNewRoman" style:font-family-complex="TimesNewRoman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TimesNewRoman" style:font-family-complex="TimesNewRoman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complex="TimesNewRoman" style:font-family-complex="TimesNewRoman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name-complex="TimesNewRoman" style:font-family-complex="TimesNewRoman" style:font-family-generic-complex="system" style:font-pitch-complex="variable"/>
    </style:style>
    <style:style style:name="ListLabel_20_13" style:display-name="ListLabel 13" style:family="text">
      <style:text-properties fo:color="#00000a" style:font-name="Times New Roman" fo:font-family="'Times New Roman'" style:font-family-generic="roman" style:font-pitch="variable" fo:font-size="12pt" style:font-size-asian="13pt" style:font-size-complex="13pt"/>
    </style:style>
    <style:style style:name="ListLabel_20_14" style:display-name="ListLabel 14" style:family="text">
      <style:text-properties fo:color="#00000a" style:font-name="Times New Roman" fo:font-family="'Times New Roman'" style:font-family-generic="roman" style:font-pitch="variable" fo:font-size="12pt" style:font-size-asian="12pt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zek</meta:initial-creator>
    <meta:editing-cycles>8</meta:editing-cycles>
    <meta:creation-date>2018-02-04T23:49:00</meta:creation-date>
    <dc:date>2018-10-10T09:42:43.084000000</dc:date>
    <meta:editing-duration>PT2H37M15S</meta:editing-duration>
    <meta:generator>LibreOffice/6.1.0.3$Windows_x86 LibreOffice_project/efb621ed25068d70781dc026f7e9c5187a4decd1</meta:generator>
    <meta:print-date>2018-10-09T07:49:05.971000000</meta:print-date>
    <meta:document-statistic meta:table-count="1" meta:image-count="0" meta:object-count="0" meta:page-count="26" meta:paragraph-count="784" meta:word-count="8099" meta:character-count="61041" meta:non-whitespace-character-count="537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