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8%" fo:text-align="center" style:justify-single-word="false"/>
      <style:text-properties style:use-window-font-color="true" style:font-name="Times New Roman" fo:font-size="12pt" fo:font-weight="bold" officeooo:paragraph-rsid="001811f0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0.478cm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7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7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2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78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6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8%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0.004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loext:contextual-spacing="false" fo:line-height="0.002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false" fo:line-height="0.069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0.072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0.462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rsid="001b6217" officeooo:paragraph-rsid="001b621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0.078cm" fo:text-align="justify" style:justify-single-word="false"/>
      <style:text-properties style:use-window-font-color="true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0.004cm" fo:text-align="justify" style:justify-single-word="false"/>
      <style:text-properties style:use-window-font-color="true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0.072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0.069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0.078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0.002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0.074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0.612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0.353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0.63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0.095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0.019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0.004cm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16%"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cm" fo:margin-right="0.141cm" fo:margin-top="0cm" fo:margin-bottom="0cm" loext:contextual-spacing="false" fo:line-height="113%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1%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.035cm" fo:margin-top="0cm" fo:margin-bottom="0cm" loext:contextual-spacing="false" fo:line-height="103%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.035cm" fo:margin-top="0cm" fo:margin-bottom="0cm" loext:contextual-spacing="false" fo:line-height="118%" fo:text-align="justify" style:justify-single-word="false" fo:text-indent="0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1.27cm" fo:margin-right="9.913cm" fo:margin-top="0cm" fo:margin-bottom="0cm" loext:contextual-spacing="false" fo:line-height="135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 style:master-page-name="Standard">
      <style:paragraph-properties fo:margin-top="0cm" fo:margin-bottom="0cm" loext:contextual-spacing="false" fo:line-height="118%" fo:text-align="center" style:justify-single-word="false" style:page-number="auto"/>
      <style:text-properties style:use-window-font-color="true" style:font-name="Times New Roman" fo:font-size="14pt" fo:font-weight="bold" officeooo:paragraph-rsid="001811f0" style:font-name-asian="Calibri1" style:font-size-asian="14pt" style:font-weight-asian="bold" style:font-name-complex="Calibri1" style:font-size-complex="14pt" style:font-weight-complex="bold"/>
    </style:style>
    <style:style style:name="P39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1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2" style:family="paragraph" style:parent-style-name="Standard" style:list-style-name="WWNum7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3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4" style:family="paragraph" style:parent-style-name="Standard" style:list-style-name="WWNum10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5" style:family="paragraph" style:parent-style-name="Standard" style:list-style-name="WWNum11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6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>
        <style:tab-stops>
          <style:tab-stop style:position="1.822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7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>
        <style:tab-stops>
          <style:tab-stop style:position="1.924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8" style:family="paragraph" style:parent-style-name="Standard" style:list-style-name="WWNum10">
      <style:paragraph-properties fo:margin-top="0cm" fo:margin-bottom="0cm" loext:contextual-spacing="false" fo:line-height="115%" fo:text-align="justify" style:justify-single-word="false">
        <style:tab-stops>
          <style:tab-stop style:position="1.997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49" style:family="paragraph" style:parent-style-name="Standard" style:list-style-name="WWNum1">
      <style:paragraph-properties fo:margin-top="0cm" fo:margin-bottom="0cm" loext:contextual-spacing="false" fo:line-height="113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0" style:family="paragraph" style:parent-style-name="Standard" style:list-style-name="WWNum12">
      <style:paragraph-properties fo:margin-top="0cm" fo:margin-bottom="0cm" loext:contextual-spacing="false" fo:line-height="113%" fo:text-align="justify" style:justify-single-word="false">
        <style:tab-stops>
          <style:tab-stop style:position="1.99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1" style:family="paragraph" style:parent-style-name="Standard" style:list-style-name="WWNum1">
      <style:paragraph-properties fo:margin-top="0cm" fo:margin-bottom="0cm" loext:contextual-spacing="false" fo:line-height="121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2" style:family="paragraph" style:parent-style-name="Standard" style:list-style-name="WWNum5">
      <style:paragraph-properties fo:margin-top="0cm" fo:margin-bottom="0cm" loext:contextual-spacing="false" fo:line-height="121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3" style:family="paragraph" style:parent-style-name="Standard" style:list-style-name="WWNum2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4" style:family="paragraph" style:parent-style-name="Standard" style:list-style-name="WWNum2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001811f0" style:font-name-asian="Calibri1" style:font-size-asian="11pt" style:font-name-complex="Calibri1" style:font-size-complex="11pt"/>
    </style:style>
    <style:style style:name="P55" style:family="paragraph" style:parent-style-name="Standard" style:list-style-name="WWNum8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6" style:family="paragraph" style:parent-style-name="Standard" style:list-style-name="WWNum10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7" style:family="paragraph" style:parent-style-name="Standard" style:list-style-name="WWNum11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8" style:family="paragraph" style:parent-style-name="Standard" style:list-style-name="WWNum12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59" style:family="paragraph" style:parent-style-name="Standard" style:list-style-name="WWNum3">
      <style:paragraph-properties fo:margin-top="0cm" fo:margin-bottom="0cm" loext:contextual-spacing="false" fo:text-align="justify" style:justify-single-word="false">
        <style:tab-stops>
          <style:tab-stop style:position="1.834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60" style:family="paragraph" style:parent-style-name="Standard" style:list-style-name="WWNum12">
      <style:paragraph-properties fo:margin-top="0cm" fo:margin-bottom="0cm" loext:contextual-spacing="false" fo:text-align="justify" style:justify-single-word="false">
        <style:tab-stops>
          <style:tab-stop style:position="1.834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61" style:family="paragraph" style:parent-style-name="Standard" style:list-style-name="WWNum4">
      <style:paragraph-properties fo:margin-top="0cm" fo:margin-bottom="0cm" loext:contextual-spacing="false" fo:text-align="justify" style:justify-single-word="false">
        <style:tab-stops>
          <style:tab-stop style:position="1.976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62" style:family="paragraph" style:parent-style-name="Standard" style:list-style-name="WWNum5">
      <style:paragraph-properties fo:margin-top="0cm" fo:margin-bottom="0cm" loext:contextual-spacing="false" fo:text-align="justify" style:justify-single-word="false">
        <style:tab-stops>
          <style:tab-stop style:position="2.011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63" style:family="paragraph" style:parent-style-name="Standard" style:list-style-name="WWNum12">
      <style:paragraph-properties fo:margin-top="0cm" fo:margin-bottom="0cm" loext:contextual-spacing="false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64" style:family="paragraph" style:parent-style-name="Standard" style:list-style-name="WWNum3">
      <style:paragraph-properties fo:margin-top="0cm" fo:margin-bottom="0cm" loext:contextual-spacing="false" fo:line-height="118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001811f0" style:font-name-asian="Calibri1" style:font-size-asian="11pt" style:font-name-complex="Calibri1" style:font-size-complex="11pt"/>
    </style:style>
    <style:style style:name="P65" style:family="paragraph" style:parent-style-name="Standard" style:list-style-name="WWNum3">
      <style:paragraph-properties fo:margin-top="0cm" fo:margin-bottom="0cm" loext:contextual-spacing="false" fo:text-align="justify" style:justify-single-word="false">
        <style:tab-stops>
          <style:tab-stop style:position="1.834cm"/>
        </style:tab-stops>
      </style:paragraph-properties>
      <style:text-properties style:use-window-font-color="true" style:font-name="Times New Roman" fo:font-size="11pt" officeooo:rsid="001c66fb" officeooo:paragraph-rsid="001c66fb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rsid="001c66fb" officeooo:paragraph-rsid="001c66fb" style:font-name-asian="Calibri1" style:font-size-asian="11pt" style:font-name-complex="Calibri1" style:font-size-complex="11pt"/>
    </style:style>
    <style:style style:name="P67" style:family="paragraph" style:parent-style-name="Standard" style:list-style-name="WWNum8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rsid="001811f0" style:font-name-asian="Calibri1" style:font-size-asian="11pt" style:font-name-complex="Calibri1" style:font-size-complex="11pt"/>
    </style:style>
    <style:style style:name="P68" style:family="paragraph" style:parent-style-name="Standard" style:list-style-name="WWNum12">
      <style:paragraph-properties fo:margin-top="0cm" fo:margin-bottom="0cm" loext:contextual-spacing="false" fo:line-height="122%" fo:text-align="justify" style:justify-single-word="false">
        <style:tab-stops>
          <style:tab-stop style:position="1.76cm"/>
        </style:tab-stops>
      </style:paragraph-properties>
      <style:text-properties style:use-window-font-color="true" style:font-name="Times New Roman" fo:font-size="11pt" officeooo:paragraph-rsid="001811f0" style:font-name-asian="Calibri1" style:font-size-asian="11pt" style:font-name-complex="Calibri1" style:font-size-complex="11pt"/>
    </style:style>
    <style:style style:name="P69" style:family="paragraph" style:parent-style-name="Standard">
      <style:paragraph-properties fo:margin-top="0cm" fo:margin-bottom="0cm" loext:contextual-spacing="false" fo:line-height="0.072cm" fo:text-align="justify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7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officeooo:paragraph-rsid="001811f0" style:font-size-asian="11pt" style:font-size-complex="11pt"/>
    </style:style>
    <style:style style:name="P71" style:family="paragraph" style:parent-style-name="Standard" style:list-style-name="WWNum7">
      <style:paragraph-properties fo:margin-top="0cm" fo:margin-bottom="0cm" loext:contextual-spacing="false" fo:text-align="justify" style:justify-single-word="false">
        <style:tab-stops>
          <style:tab-stop style:position="2.505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2" style:family="paragraph" style:parent-style-name="Standard" style:list-style-name="WWNum11">
      <style:paragraph-properties fo:margin-top="0cm" fo:margin-bottom="0cm" loext:contextual-spacing="false" fo:line-height="113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cm" fo:margin-bottom="0cm" loext:contextual-spacing="false" fo:line-height="118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font-weight="bold" officeooo:rsid="001811f0" officeooo:paragraph-rsid="001811f0" style:font-name-asian="Calibri1" style:font-size-asian="11pt" style:font-weight-asian="bold" style:font-name-complex="Calibri1" style:font-size-complex="11pt" style:font-weight-complex="bold"/>
    </style:style>
    <style:style style:name="P74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#ffffff" style:font-name-asian="Calibri1" style:font-size-asian="11pt" style:font-name-complex="Calibri1" style:font-size-complex="11pt"/>
    </style:style>
    <style:style style:name="P75" style:family="paragraph" style:parent-style-name="Standard" style:list-style-name="WWNum3">
      <style:paragraph-properties fo:margin-top="0cm" fo:margin-bottom="0cm" loext:contextual-spacing="false" fo:line-height="118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officeooo:paragraph-rsid="001811f0" style:font-name-asian="Calibri1" style:font-size-asian="12pt" style:font-name-complex="Calibri1" style:font-size-complex="12pt"/>
    </style:style>
    <style:style style:name="P76" style:family="paragraph" style:parent-style-name="Standard" style:list-style-name="WWNum6">
      <style:paragraph-properties fo:margin-top="0cm" fo:margin-bottom="0cm" loext:contextual-spacing="false" fo:text-align="justify" style:justify-single-word="false">
        <style:tab-stops>
          <style:tab-stop style:position="1.764cm"/>
        </style:tab-stops>
      </style:paragraph-properties>
      <style:text-properties style:use-window-font-color="true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7" style:family="paragraph" style:parent-style-name="Standard" style:list-style-name="WWNum10">
      <style:paragraph-properties fo:margin-top="0cm" fo:margin-bottom="0cm" loext:contextual-spacing="false" fo:line-height="113%" fo:text-align="justify" style:justify-single-word="false">
        <style:tab-stops>
          <style:tab-stop style:position="1.905cm"/>
        </style:tab-stops>
      </style:paragraph-properties>
      <style:text-properties style:font-name="Times New Roman"/>
    </style:style>
    <style:style style:name="P78" style:family="paragraph" style:parent-style-name="Standard" style:list-style-name="WWNum10">
      <style:paragraph-properties fo:margin-top="0cm" fo:margin-bottom="0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Times New Roman"/>
    </style:style>
    <style:style style:name="T1" style:family="text">
      <style:text-properties style:use-window-font-color="true" fo:font-size="11pt" style:font-name-asian="Calibri1" style:font-size-asian="11pt" style:font-name-complex="Calibri1" style:font-size-complex="11pt"/>
    </style:style>
    <style:style style:name="T2" style:family="text">
      <style:text-properties style:use-window-font-color="true" fo:font-size="11pt" officeooo:rsid="0014ccfb" style:font-name-asian="Calibri1" style:font-size-asian="11pt" style:font-name-complex="Calibri1" style:font-size-complex="11pt"/>
    </style:style>
    <style:style style:name="T3" style:family="text">
      <style:text-properties style:use-window-font-color="true" fo:font-size="11pt" officeooo:rsid="001811f0" style:font-name-asian="Calibri1" style:font-size-asian="11pt" style:font-name-complex="Calibri1" style:font-size-complex="11pt"/>
    </style:style>
    <style:style style:name="T4" style:family="text">
      <style:text-properties style:use-window-font-color="true" fo:font-size="11pt" officeooo:rsid="0019d95d" style:font-name-asian="Calibri1" style:font-size-asian="11pt" style:font-name-complex="Calibri1" style:font-size-complex="11pt"/>
    </style:style>
    <style:style style:name="T5" style:family="text">
      <style:text-properties style:use-window-font-color="true" fo:font-size="11pt" officeooo:rsid="001e339c" style:font-name-asian="Calibri1" style:font-size-asian="11pt" style:font-name-complex="Calibri1" style:font-size-complex="11pt"/>
    </style:style>
    <style:style style:name="T6" style:family="text">
      <style:text-properties officeooo:rsid="001811f0"/>
    </style:style>
    <style:style style:name="T7" style:family="text">
      <style:text-properties style:font-name-asian="Calibri1" style:font-name-complex="Calibri1"/>
    </style:style>
    <style:style style:name="T8" style:family="text">
      <style:text-properties officeooo:rsid="001811f0" style:font-name-asian="Calibri1" style:font-name-complex="Calibri1"/>
    </style:style>
    <style:style style:name="T9" style:family="text">
      <style:text-properties officeooo:rsid="001885b7" style:font-name-asian="Calibri1" style:font-name-complex="Calibri1"/>
    </style:style>
    <style:style style:name="T10" style:family="text">
      <style:text-properties officeooo:rsid="001c66fb" style:font-name-asian="Calibri1" style:font-name-complex="Calibri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11f0" style:font-weight-asian="bold" style:font-weight-complex="bold"/>
    </style:style>
    <style:style style:name="T13" style:family="text">
      <style:text-properties officeooo:rsid="001885b7"/>
    </style:style>
    <style:style style:name="T14" style:family="text">
      <style:text-properties officeooo:rsid="0018c337"/>
    </style:style>
    <style:style style:name="T15" style:family="text">
      <style:text-properties officeooo:rsid="0019d95d"/>
    </style:style>
    <style:style style:name="T16" style:family="text">
      <style:text-properties officeooo:rsid="001b6217"/>
    </style:style>
    <style:style style:name="T17" style:family="text">
      <style:text-properties officeooo:rsid="001c66fb"/>
    </style:style>
    <style:style style:name="T18" style:family="text">
      <style:text-properties officeooo:rsid="001e33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bookmark text:name="page1"/>Procedura BHP <text:span text:style-name="T6">Szkoły Podstawowej Nr 11 w Olsztynie</text:span></text:p>
      <text:p text:style-name="P1">w trakcie <text:span text:style-name="T6">trwania</text:span> pandemii koronawirusa COVID-19 </text:p>
      <text:p text:style-name="P1">dla pracowników <text:s/><text:span text:style-name="T6">szkoły </text:span>oraz rodziców korzystających z usług placówki.</text:p>
      <text:p text:style-name="P2"/>
      <text:p text:style-name="P30"><text:span text:style-name="T6">I</text:span>. Cel procedury</text:p>
      <text:p text:style-name="P3"/>
      <text:p text:style-name="P29"><text:span text:style-name="T1">Celem niniejszej procedury jest ustalenie sposobu postępowania dla zapewnienia bezpieczeństwa i higieny pracy pracowników świadczących pracę w normalnym trybie (na terenie zakładu pracy) dzieci oraz ich rodziców przebywających na terenie </text:span><text:span text:style-name="T3">Szkoły Podstawowej</text:span><text:bookmark-start text:name="__DdeLink__101_2534481758"/><text:span text:style-name="T1"> </text:span><text:span text:style-name="T3">N</text:span><text:span text:style-name="T1">r 1</text:span><text:span text:style-name="T3">1</text:span><text:span text:style-name="T1"> w Olsztynie</text:span><text:bookmark-end text:name="__DdeLink__101_2534481758"/><text:span text:style-name="T1"> w trakcie pandemii koronawirusa COVID-19.</text:span></text:p>
      <text:p text:style-name="P4"/>
      <text:p text:style-name="P30"><text:span text:style-name="T6">II</text:span>. Zakres procedury</text:p>
      <text:p text:style-name="P3"/>
      <text:p text:style-name="P8">Niniejsza procedura dotyczy wszystkich pracowników <text:span text:style-name="T6">Szkoły Podstawowej Nr 11</text:span> w Olsztynie świadczących pracę na terenie zakładu pracy oraz rodziców wraz z dziećmi przebywających na terenie placówki, w trakcie trwania pandemii koronawirusa COVID-19.</text:p>
      <text:p text:style-name="P5"/>
      <text:p text:style-name="P30"><text:span text:style-name="T6">III</text:span>. Odpowiedzialność</text:p>
      <text:p text:style-name="P6"/>
      <text:list xml:id="list1440503570" text:style-name="WWNum1">
        <text:list-header>
          <text:p text:style-name="P39"><text:span text:style-name="T6">1. </text:span>Odpowiedzialnym za wdrożeniem procedury i zapoznanie z nią pracowników i rodziców korzystających z usług placówki jest Dyrek<text:span text:style-name="T13">tor Szkoły Podstawowej Nr 11 w Olsztynie.</text:span></text:p>
          <text:p text:style-name="P39"><text:span text:style-name="T6">2. </text:span>Pracownicy zostają zapoznani z procedurą poprzez przeszkolenie przez Dyrektora oraz wywieszenie procedury na tablicy ogłoszeń na korytarzu <text:span text:style-name="T13">Szkoły</text:span>.</text:p>
          <text:p text:style-name="P49"><text:span text:style-name="T6">3. </text:span>Rodzice zostają zapoznani z procedurą poprzez umieszczenie jej na stronie internetowej <text:span text:style-name="T13">Szkoły</text:span> <text:span text:style-name="T13">oraz <text:line-break/>w korespondencji za pomocą dziennika elektronicznego</text:span>.</text:p>
        </text:list-header>
      </text:list>
      <text:p text:style-name="P9"/>
      <text:list xml:id="list103956577225487" text:continue-numbering="true" text:style-name="WWNum1">
        <text:list-header>
          <text:p text:style-name="P39"><text:span text:style-name="T6">4. </text:span>Pracownicy wykonujący pracę na terenie placówki w trakcie trwania pandemii odpowiedzialni są za przestrzeganie zasad BHP, zgodnie z niniejszą procedurą, a także za bezpieczeństwo i higienę powierzonych im sprzętów i narzędzi.</text:p>
        </text:list-header>
      </text:list>
      <text:p text:style-name="P10"/>
      <text:list xml:id="list103955288730071" text:continue-numbering="true" text:style-name="WWNum1">
        <text:list-header>
          <text:p text:style-name="P51"><text:span text:style-name="T6">5. </text:span>Rodzice przebywający na terenie placówki odpowiedzialni są za przestrzeganie zasad higieny opisanych <text:line-break/>w niniejszej procedurze.</text:p>
        </text:list-header>
      </text:list>
      <text:p text:style-name="P7"/>
      <text:p text:style-name="P30"><text:span text:style-name="T6">IV. </text:span>Ogólne zasady postępowania pracowników na terenie placówki</text:p>
      <text:list xml:id="list4235440008" text:style-name="WWNum2">
        <text:list-header>
          <text:p text:style-name="P70"><text:span text:style-name="T8">1. </text:span><text:span text:style-name="T7">Dyrektor </text:span><text:span text:style-name="T9">Szkoły </text:span><text:span text:style-name="T7">wyznacza pracowników, którzy w trakcie pandemii świadczą pracę w normalnym trybie – tj. na terenie zakładu pracy.</text:span></text:p>
          <text:p text:style-name="P70"><text:span text:style-name="T8">2. </text:span><text:span text:style-name="T7">Pracownicy, jeśli jest to możliwe, przychodzą do pracy rotacyjnie, aby uniknąć spotkania większej liczby osób <text:line-break/>w miejscu pracy.</text:span></text:p>
          <text:p text:style-name="P53"><text:span text:style-name="T6">3. </text:span>Pracownicy przychodzą do pracy w wyznaczone przez Dyrektora dni i godziny zawarte w grafiku.</text:p>
        </text:list-header>
      </text:list>
      <text:p text:style-name="P11"/>
      <text:list xml:id="list103955723311327" text:continue-numbering="true" text:style-name="WWNum2">
        <text:list-header>
          <text:p text:style-name="P53"><text:span text:style-name="T6">4. </text:span>Grafik ogłaszany jest raz w tygodniu i wysyłany do pracowników drogą mailową.</text:p>
        </text:list-header>
      </text:list>
      <text:p text:style-name="P12"/>
      <text:list xml:id="list103955160482906" text:continue-numbering="true" text:style-name="WWNum2">
        <text:list-header>
          <text:p text:style-name="P40"><text:span text:style-name="T6">5. </text:span>Pracownicy z objawami choroby, takimi jak podwyższona temperatura, duszności itp., nie są wpuszczani na teren placówki.</text:p>
          <text:p text:style-name="P53"><text:span text:style-name="T6">6. </text:span>Pracownicy pracujący danego dnia ze sobą zachowują odstęp minimum 1,5 metra od siebie.</text:p>
        </text:list-header>
      </text:list>
      <text:p text:style-name="P11"/>
      <text:list xml:id="list103955925774281" text:continue-numbering="true" text:style-name="WWNum2">
        <text:list-header>
          <text:p text:style-name="P40"><text:span text:style-name="T6">7. </text:span>Na teren <text:span text:style-name="T13">Szkoły</text:span> nie są wpuszczane osoby, które nie mają uzasadnionego powodu przebywania na terenie placówki (dotyczy również nauczycieli świadczących pracę zdalną, zgodnie z poleceniem Dyrektora), a zwłaszcza osoby <text:line-break/>z objawami choroby.</text:p>
        </text:list-header>
      </text:list>
      <text:p text:style-name="P10"/>
      <text:list xml:id="list103956383224666" text:continue-numbering="true" text:style-name="WWNum2">
        <text:list-header>
          <text:p text:style-name="P53"><text:span text:style-name="T6">8. </text:span>Dzieci przez cały dzień pobytu w <text:span text:style-name="T13">Szkole</text:span> nie zmieniają sali, do której zostały przyprowadzone <text:span text:style-name="T13">przez osobę do tego <text:s/>wyznaczoną.</text:span></text:p>
        </text:list-header>
      </text:list>
      <text:p text:style-name="P11"/>
      <text:list xml:id="list103956557957025" text:continue-numbering="true" text:style-name="WWNum2">
        <text:list-header>
          <text:p text:style-name="P53"><text:span text:style-name="T6">9. </text:span>Nauczyciele ustalają w grupach zasady bezpiecznych kontaktów rówieśniczych.</text:p>
        </text:list-header>
      </text:list>
      <text:p text:style-name="P12"/>
      <text:list xml:id="list103956408749948" text:continue-numbering="true" text:style-name="WWNum2">
        <text:list-header>
          <text:p text:style-name="P53"><text:span text:style-name="T6">10. </text:span>Zakazuje się dzieciom mycia zębów na terenie placówki.</text:p>
        </text:list-header>
      </text:list>
      <text:p text:style-name="P11"/>
      <text:list xml:id="list103956870806728" text:continue-numbering="true" text:style-name="WWNum2">
        <text:list-header>
          <text:p text:style-name="P54"><text:span text:style-name="T6">11. </text:span>Zabrania się wychodzenia z dziećmi na spacery w przestrzeni publicznej.</text:p>
        </text:list-header>
      </text:list>
      <text:list xml:id="list808894662" text:style-name="WWNum3">
        <text:list-header>
          <text:p text:style-name="P41"><text:span text:style-name="T6">12. </text:span>W pomieszczeniach socjalnych (szatnia obsługi, kuchnia pracowników) może przebywać maksymalnie jedna osoba.</text:p>
          <text:p text:style-name="P64"><text:span text:style-name="T6">13. </text:span>Dyrektor na podstawie zgłoszonego przez rodziców zapotrzebowania na sprawowanie w placówce opieki, tworzy grupy nie większe niż 10 osobowe z zachowaniem zasady 4m2 na jedną osobę przebywającą w sali.</text:p>
        </text:list-header>
      </text:list>
      <text:p text:style-name="P73"/>
      <text:list xml:id="list103956117113624" text:continue-numbering="true" text:style-name="WWNum3">
        <text:list-header>
          <text:p text:style-name="P75"><text:span text:style-name="T12">V. </text:span><text:span text:style-name="T11">Ogólne zasady postępowania rodziców na terenie placówki</text:span></text:p>
        </text:list-header>
      </text:list>
      <text:p text:style-name="P15"/>
      <text:p text:style-name="P31"><text:span text:style-name="T6">1. </text:span>Rodzic decydujący się na przyprowadzenie dziecka do <text:span text:style-name="T14">Szkoły</text:span> wypełnia wniosek o przyjęcie dziecka do placówki na czas ograniczenia funkcjonowania placówek oświatowych i opiekuńczych z powodu pandemii COVID19. <text:span text:style-name="T14">Niniejszy wniosek wraz z procedurami umieszczony zostanie na stronie internetowej Szkoły oraz przesłany korespondencyjnie dla każdego rodzica za pomocą <text:s/>dziennika elektronicznego.</text:span></text:p>
      <text:p text:style-name="P16"/>
      <text:list xml:id="list103955668622591" text:continue-numbering="true" text:style-name="WWNum3">
        <text:list-item>
          <text:list>
            <text:list-item>
              <text:list>
                <text:list-header>
                  <text:p text:style-name="P46"><text:soft-page-break/><text:span text:style-name="T6">2. </text:span>W sytuacji, w której będzie więcej wniosków niż miejsc, o przyjęciu zadecyduje miejsce pracy rodzica (zgodnie <text:line-break/>z wytycznymi GIS, MZ i MEN), a potem kolejność zgłoszeń.</text:p>
                  <text:p text:style-name="P41"><text:span text:style-name="T6">3. </text:span>Rodzice przyprowadzający dziecko do placówki <text:s/>przekazują je pod opiekę pracownikowi <text:span text:style-name="T14">Szkoły</text:span> przy <text:span text:style-name="T14">wejściu do budynku</text:span> placówki.</text:p>
                  <text:p text:style-name="P74"><text:span text:style-name="T6">4. </text:span>Dzieci odbierane przez rodziców z<text:span text:style-name="T14">e Szkoły</text:span> obowiązuje taka sama zasada jak podczas przyprowadzania. <text:span text:style-name="T17">Rodzic odbierając dziecko ze szkoły dzwoni dzwonkiem do budynku ponieważ na czas pobytu dziecka w Szkole drzwi wejściowe są zamknięte. </text:span></text:p>
                  <text:list>
                    <text:list-item>
                      <text:list>
                        <text:list-header>
                          <text:p text:style-name="P59"><text:span text:style-name="T6">5. </text:span>W strefie przyprowadzania i odbioru dzieci z<text:span text:style-name="T14">e Szkoły</text:span> należy zachować odstęp 2m od siebie.</text:p>
                          <text:p text:style-name="P65">6. Rodzic zapewnia we własnym zakresie posiłki dla swoich dzieci.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1"/>
      <text:p text:style-name="P18"/>
      <text:list xml:id="list3721347829" text:style-name="WWNum4">
        <text:list-header>
          <text:p text:style-name="P47"><text:span text:style-name="T17">7. </text:span>Przy wejściu do <text:span text:style-name="T14">Szkoły</text:span> każdemu dziecku mierzona jest temperatura. Aby zostało ono wpuszczone do placówki, nie może być ona wyższa niż 36,6 C.</text:p>
          <text:list>
            <text:list-header>
              <text:p text:style-name="P61"><text:span text:style-name="T17">8. </text:span>Zabrania się wnoszenia do <text:span text:style-name="T14">Szkoły</text:span> jakichkolwiek zabawek i innych przedmiotów.</text:p>
            </text:list-header>
          </text:list>
        </text:list-header>
      </text:list>
      <text:p text:style-name="P19"/>
      <text:list xml:id="list3497754181" text:style-name="WWNum5">
        <text:list-item>
          <text:list>
            <text:list-header>
              <text:p text:style-name="P62"><text:span text:style-name="T17">9. </text:span>Zabrania się zostawiania na terenie placówki wózków, rowerków itp. sprzętów.</text:p>
            </text:list-header>
          </text:list>
        </text:list-item>
      </text:list>
      <text:p text:style-name="P12"/>
      <text:list xml:id="list103955090467591" text:continue-numbering="true" text:style-name="WWNum5">
        <text:list-item>
          <text:list>
            <text:list-header>
              <text:p text:style-name="P52"><text:span text:style-name="T17">10. </text:span>Osoby chcące spotkać się z Dyrektorem, nauczycielem lub opiekunem, muszą w tym celu wcześniej się umówić. Jeśli jest to możliwe, wszystkie sprawy <text:span text:style-name="T15">powinny być omawiane </text:span><text:s/>telefonicznie <text:span text:style-name="T15">lub mailowo</text:span>.</text:p>
            </text:list-header>
          </text:list>
        </text:list-item>
      </text:list>
      <text:p text:style-name="P13"/>
      <text:list xml:id="list1285372377" text:style-name="WWNum6">
        <text:list-header>
          <text:p text:style-name="P76"><text:span text:style-name="T6">VI. </text:span>Szczegółowe zasady zachowania higieny przez pracowników w miejscu pracy</text:p>
        </text:list-header>
      </text:list>
      <text:p text:style-name="P20"/>
      <text:list xml:id="list653970912" text:style-name="WWNum7">
        <text:list-header>
          <text:p text:style-name="P42"><text:span text:style-name="T6">1. </text:span>W trakcie wykonywania pracy wszyscy pracownicy powinni być zaopatrzeni w gumowe rękawiczki, osłonę ust <text:line-break/>i nosa i w razie konieczności fartuchy lub inne ubrania ochronne.</text:p>
          <text:p text:style-name="P71"><text:span text:style-name="T8">2. </text:span><text:span text:style-name="T7">Po przyjściu do pracy pracownik zgłasza się do stanowiska pomiaru temperatury ciała. W przypadku podwyższonej temperatury dokonuje się dwóch dodatkowych pomiarów w odstępach co 15 minut, w celu potwierdzenia wyniku. Jeśli wynik się potwierdzi, pracownik informuje o tym dyrektora, opuszcza zakład pracy i zgłasza się do lekarza w celu uzyskania porady i zwolnienia lekarskiego.</text:span></text:p>
        </text:list-header>
      </text:list>
      <text:p text:style-name="P21"/>
      <text:list xml:id="list3693384124" text:style-name="WWNum8">
        <text:list-header>
          <text:p text:style-name="P55"><text:span text:style-name="T6">3. Toalety</text:span> <text:span text:style-name="T15">Szkoły</text:span> wyposażone są w środki do dezynfekcji rąk na bazie alkoholu.</text:p>
        </text:list-header>
      </text:list>
      <text:p text:style-name="P12"/>
      <text:list xml:id="list103955712475761" text:continue-numbering="true" text:style-name="WWNum8">
        <text:list-header>
          <text:p text:style-name="P55"><text:span text:style-name="T6">4. </text:span>Przed przystąpieniem do pracy oraz po zakończeniu pracy pracownicy zobowiązani są do umycia <text:s/><text:span text:style-name="T15">i dezynfekcji </text:span>rąk.</text:p>
        </text:list-header>
      </text:list>
      <text:p text:style-name="P11"/>
      <text:list xml:id="list103955618824623" text:continue-numbering="true" text:style-name="WWNum8">
        <text:list-header>
          <text:p text:style-name="P55"><text:span text:style-name="T6">5. </text:span>Po skończonej pracy jednorazowe rękawiczki gumowe zostają wyrzucone do kosza na śmieci.</text:p>
        </text:list-header>
      </text:list>
      <text:p text:style-name="P12"/>
      <text:list xml:id="list103956757658263" text:continue-numbering="true" text:style-name="WWNum8">
        <text:list-header>
          <text:p text:style-name="P43"><text:span text:style-name="T6">6. </text:span>Mycie rąk musi trwać minimum 30 sekund i odbywać się na zasadach szczegółowo opisanych w instrukcji mycia rąk umieszczonej w każdym pomieszczeniu sanitarno-higienicznym.</text:p>
          <text:p text:style-name="P43"><text:span text:style-name="T6">7. </text:span>Pracownik pełniący dyżur przy drzwiach musi nosić maseczkę zakrywającą nos i usta, oraz rękawiczki jednorazowe.</text:p>
          <text:p text:style-name="P67">8. Pracownik stołówki bezwzględnie nosi maseczkę i rękawiczki podczas swojej pracy. </text:p>
        </text:list-header>
      </text:list>
      <text:p text:style-name="P14"><text:span text:style-name="T7">9. Pracownik stołówki przed i po spoży</text:span><text:span text:style-name="T10">waniu</text:span><text:span text:style-name="T7"> własnych </text:span><text:span text:style-name="T10">posiłków</text:span><text:span text:style-name="T7"> przez dzieci czyści i dezynfekuje stoliki i krzesła.</text:span></text:p>
      <text:p text:style-name="P66">10. W salach przygotowanych na czas pobytu dzieci przygotowane są stoiska ze środkami dezynfekującymi oraz procedurami postępowania BHP.</text:p>
      <text:p text:style-name="P30"/>
      <text:p text:style-name="P30"><text:span text:style-name="T6">VII. </text:span>Szczegółowe zasady dezynfekcji</text:p>
      <text:p text:style-name="P22"/>
      <text:list xml:id="list3677716263" text:style-name="WWNum10">
        <text:list-header>
          <text:p text:style-name="P44"><text:span text:style-name="T6">1. </text:span>Wszystkie sprzęty sprzątające oraz narzędzia po zakończeniu pracy muszą zostać zdezynfekowane, z użyciem detergentów do tego przeznaczonych.</text:p>
          <text:p text:style-name="P56"><text:span text:style-name="T6">2. </text:span>Pracownicy unikają nieuzasadnionego korzystania ze sprzętów będącego wyposażeniem <text:span text:style-name="T18">Szkoły</text:span>.</text:p>
        </text:list-header>
      </text:list>
      <text:p text:style-name="P12"/>
      <text:p text:style-name="P9"/>
      <text:list xml:id="list103956304550292" text:continue-numbering="true" text:style-name="WWNum10">
        <text:list-header>
          <text:p text:style-name="P56"><text:span text:style-name="T18">3. </text:span>Przed każdym podaniem dzieciom posiłku w sali, <text:span text:style-name="T15">osoba do tego wyznaczona </text:span>czyści blaty stolików i krzesła.</text:p>
        </text:list-header>
      </text:list>
      <text:p text:style-name="P12"/>
      <text:list xml:id="list103956341500843" text:continue-numbering="true" text:style-name="WWNum10">
        <text:list-header>
          <text:p text:style-name="P77"><text:span text:style-name="T5">4</text:span><text:span text:style-name="T3">. </text:span><text:span text:style-name="T1">Osoba wyznaczona przez Dyrektora raz </text:span><text:span text:style-name="T2">na 2 </text:span><text:span text:style-name="T1">godzin</text:span><text:span text:style-name="T2">y</text:span><text:span text:style-name="T1"> dezynfekuje wszystkie klamki, poręcze, włączniki światła , przyciski i uchwyty, oraz toalety dla dorosłych na terenie placówki. Swoją pracę odnotowuje w przygotowanej do tego tabeli. </text:span><text:span text:style-name="T2">(dezynfekcja </text:span><text:span text:style-name="T4">przedmiotów/zabawek w salach</text:span><text:span text:style-name="T2"> następuję po każdym dniu, zabawki, które nie mogą zostać zdezynfekowane zostaną spakowane i usunięte z sali).</text:span></text:p>
        </text:list-header>
      </text:list>
      <text:p text:style-name="P9"/>
      <text:list xml:id="list103956337238619" text:continue-numbering="true" text:style-name="WWNum10">
        <text:list-header>
          <text:p text:style-name="P48"><text:span text:style-name="T18">5. Toalety</text:span> p<text:span text:style-name="T15">odczas</text:span> pobytu dzieci dezynfekowane są w miarę możliwości po każdorazowym użyciu przez dziecko.</text:p>
          <text:p text:style-name="P78"><text:span text:style-name="T5">6</text:span><text:span text:style-name="T3">. </text:span><text:span text:style-name="T1">Sale wietrzone są co najmniej raz na godzinę.</text:span></text:p>
        </text:list-header>
      </text:list>
      <text:p text:style-name="P23"/>
      <text:p text:style-name="P30"><text:span text:style-name="T6">VIII. </text:span>Sposób postępowania na wypadek zauważenia objawów choroby u pracownika</text:p>
      <text:list xml:id="list2399903237" text:style-name="WWNum11">
        <text:list-header>
          <text:p text:style-name="P72"><text:span text:style-name="T8">1. </text:span><text:span text:style-name="T7">Pracownik, który zauważył u siebie objawy choroby, takie jak: podwyższona temperatura, duszności, kaszel, osłabienie organizmu, katar, niezwłocznie powiadamia drogą telefoniczną Dyrektora i nie przychodzi tego dnia do pracy. Dyrektor informuje go następnie o dalszym postępowaniu.</text:span></text:p>
        </text:list-header>
      </text:list>
      <text:p text:style-name="P9"/>
      <text:list xml:id="list103956820645247" text:continue-numbering="true" text:style-name="WWNum11">
        <text:list-header>
          <text:p text:style-name="P45"><text:span text:style-name="T6">2. </text:span>W przypadku potwierdzenia choroby jednego z pracowników, Dyrektor powiadamia pozostałych pracowników, którzy mieli kontakt z chorym.</text:p>
          <text:p text:style-name="P45"><text:span text:style-name="T6">3. </text:span>Pracownik, który miał kontakt z osobą chorą, niezwłocznie powiadamia o tym fakcie drogą telefoniczną Dyrektora i nie przychodzi tego dnia do pracy. Dyrektor informuje go o dalszym postępowaniu.</text:p>
          <text:p text:style-name="P45"><text:soft-page-break/><text:span text:style-name="T6">4. </text:span>Pracownik, który zauważył objawy choroby u współpracownika lub innej osoby przebywającej na terenie przedszkola, niezwłocznie powiadamia o tym fakcie Dyrektora. Dyrektor kontaktuje się z pracownikiem z objawami choroby w celu potwierdzenia.</text:p>
        </text:list-header>
      </text:list>
      <text:p text:style-name="P10"/>
      <text:list xml:id="list103956100495959" text:continue-numbering="true" text:style-name="WWNum11">
        <text:list-header>
          <text:p text:style-name="P57"><text:span text:style-name="T6">5. </text:span>Pracownicy z objawami choroby nie świadczą pracy.</text:p>
        </text:list-header>
      </text:list>
      <text:p text:style-name="P23"/>
      <text:p text:style-name="P30"><text:span text:style-name="T6">IX. </text:span>Sposób postępowania na wypadek zauważenia objawów choroby u dziecka</text:p>
      <text:p text:style-name="P22"/>
      <text:list xml:id="list1801516851" text:style-name="WWNum12">
        <text:list-header>
          <text:p text:style-name="P58"><text:span text:style-name="T6">1. </text:span>Dzieci z podwyższoną temperaturą nie będą przyjmowane do <text:span text:style-name="T16">Szkoły</text:span>.</text:p>
        </text:list-header>
      </text:list>
      <text:p text:style-name="P12"/>
      <text:list xml:id="list103955251092428" text:continue-numbering="true" text:style-name="WWNum12">
        <text:list-header>
          <text:p text:style-name="P50"><text:span text:style-name="T6">2. </text:span>Pracownik, który zauważył u dziecka objawy choroby, takie jak: podwyższona temperatura, duszności, kaszel, osłabienie organizmu, katar, bóle brzucha lub inne, niezwłocznie powiadamia Dyrektora <text:span text:style-name="T16">Szkoły</text:span> oraz rodzica dziecka.</text:p>
        </text:list-header>
      </text:list>
      <text:p text:style-name="P9"/>
      <text:list xml:id="list103956027784256" text:continue-numbering="true" text:style-name="WWNum12">
        <text:list-header>
          <text:p text:style-name="P63"><text:span text:style-name="T6">3. </text:span>Po otrzymaniu informacji z<text:span text:style-name="T16">e Szkoły</text:span>, Rodzic zobowiązany jest do niezwłocznego odebrania dziecka.</text:p>
        </text:list-header>
      </text:list>
      <text:p text:style-name="P12"/>
      <text:list xml:id="list103955834416966" text:continue-numbering="true" text:style-name="WWNum12">
        <text:list-header>
          <text:p text:style-name="P60"><text:span text:style-name="T6">4. </text:span>Do czasu przybycia rodzica, dziecko przebywa w izolacji <text:span text:style-name="T16">(przygotowane pomieszczenie) </text:span>pod opieką wyznaczonego pracownika.</text:p>
        </text:list-header>
      </text:list>
      <text:p text:style-name="P11"/>
      <text:list xml:id="list103956309417805" text:continue-numbering="true" text:style-name="WWNum12">
        <text:list-header>
          <text:p text:style-name="P68"><text:span text:style-name="T6">5. </text:span>Dyrektor powiadamia pozostałych pracowników, rodziców i wszystkie osoby, które miały kontakt z chorym.</text:p>
          <text:p text:style-name="P68"><text:span text:style-name="T6">6. </text:span>Dyrektor informuje osoby "z ryzyka" o dalszym postępowaniu.</text:p>
        </text:list-header>
      </text:list>
      <text:p text:style-name="P24"/>
      <text:p text:style-name="P24"/>
      <text:p text:style-name="P30">Zastrzega się prawo do wprowadzania zmian w niniejszej procedurze.</text:p>
      <text:p text:style-name="P25"/>
      <text:p text:style-name="P17">Podstawa prawna</text:p>
      <text:p text:style-name="P26"/>
      <text:p text:style-name="P34"><text:span text:style-name="T13">1. </text:span>Ustawa z dnia 26 czerwca 1974 r. - Kodeks pracy (t. j. Dz.U. Z 2019 r. poz. 1040 ze zm.).</text:p>
      <text:p text:style-name="P27"/>
      <text:p text:style-name="P32"><text:span text:style-name="T13">2. </text:span>Rozporządzenie Ministra Pracy i Polityki Socjalnej z dnia 26 września 1997 r. w sprawie ogólnych przepisów bezpieczeństwa i higieny pracy (Dz. U. Z 1997 r. poz. 844 ze zm.).</text:p>
      <text:p text:style-name="P21"/>
      <text:p text:style-name="P33"><text:span text:style-name="T13">3. </text:span>Rozporządzenie Ministra Edukacji Narodowej z dnia 11 marca 2020 r. w sprawie czasowego ograniczenia funkcjonowania jednostek systemu oświaty w związku z zapobieganiem, przeciwdziałaniem i zwalczaniem COVID-19 (Dz.U. Z 2020 r. poz. 410).</text:p>
      <text:p text:style-name="P28"/>
      <text:p text:style-name="P33"><text:span text:style-name="T13">4. </text:span>Ustawa z dnia 2 marca 2020 r. o szczególnych rozwiązaniach związanych z zapobieganiem, przeciwdziałaniem <text:line-break/>i zwalczaniem COVID-19, innych chorób zakaźnych oraz wywołanych nimi sytuacji kryzysowych (Dz.U. Z 2020 r. poz. 374).</text:p>
      <text:p text:style-name="P28"/>
      <text:p text:style-name="P35"><text:span text:style-name="T13">5. </text:span>Rozporządzenie Ministra Edukacji Narodowej i Sportu z dn. 31 grudnia 2002 r. w sprawie bezpieczeństwa <text:line-break/>i higieny w publicznych i niepublicznych szkołach i placówkach ( Dz. U. 2003, nr 6, poz.69).</text:p>
      <text:p text:style-name="P36"><text:span text:style-name="T13">6. </text:span>Rozporządzenie Ministra Edukacji Narodowej z dnia 31 października 2018 r. zmieniające Rozporządzenie <text:line-break/>w sprawie bezpieczeństwa i higieny w publicznych i niepublicznych szkołach i przedszkolach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305cm" fo:margin-left="1.27cm" fo:margin-right="1.27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0.305cm" fo:margin-left="1.27cm" fo:margin-right="1.27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9:09:49</meta:creation-date>
    <meta:initial-creator>Windows User</meta:initial-creator>
    <dc:language>pl-PL</dc:language>
    <dc:date>2020-05-28T10:39:54.501000000</dc:date>
    <meta:editing-cycles>7</meta:editing-cycles>
    <meta:editing-duration>PT1H10M25S</meta:editing-duration>
    <meta:generator>LibreOffice/6.1.0.3$Windows_x86 LibreOffice_project/efb621ed25068d70781dc026f7e9c5187a4decd1</meta:generator>
    <meta:print-date>2020-05-28T10:24:38.501000000</meta:print-date>
    <meta:document-statistic meta:table-count="0" meta:image-count="0" meta:object-count="0" meta:page-count="3" meta:paragraph-count="77" meta:word-count="1442" meta:character-count="10249" meta:non-whitespace-character-count="8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